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93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 fo:font-style="italic" style:font-style-asian="italic" style:font-style-complex="italic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 style:font-name-asian="Times New Roman" style:font-name-complex="Arial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fo:font-weight="bold" style:font-weight-asian="bold" style:font-weight-complex="bold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 fo:font-weight="bold" style:font-weight-asian="bold" style:font-weight-complex="bold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weight="bold" style:font-weight-asian="bold" style:font-weight-complex="bold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weight="bold" style:font-weight-asian="bold" style:font-weight-complex="bold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 fo:font-style="italic" style:font-style-asian="italic" style:font-style-complex="italic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P120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 687ª REUNIÃO ORDINÁRIA DO CONSELHO FISCAL DO BANCO DO NORDESTE DO BRASIL S.A. – REALIZADA NO DIA<text:s/>18<text:s/>DE<text:s/>OUTUBRO<text:s/>DE<text:s/>2021.<text:s/></text:p>
      <text:p text:style-name="P13"/>
      <text:p text:style-name="P14"><text:span text:style-name="T15">Aos<text:s/></text:span><text:span text:style-name="T16">dezoito</text:span><text:span text:style-name="T17"><text:s/></text:span><text:span text:style-name="T18">dias do mês de<text:s/></text:span><text:span text:style-name="T19">outu</text:span><text:span text:style-name="T20">bro</text:span><text:span text:style-name="T21"><text:s/></text:span><text:span text:style-name="T22">do ano de dois mil e<text:s/></text:span><text:span text:style-name="T23">vinte</text:span><text:span text:style-name="T24"><text:s/>e um</text:span><text:span text:style-name="T25">, às<text:s/></text:span><text:span text:style-name="T26">nove<text:s/></text:span><text:span text:style-name="T27">horas, reuniram-se<text:s/></text:span><text:span text:style-name="T28">em sessão</text:span><text:span text:style-name="T29"><text:s/>ordinária,<text:s/></text:span><text:span text:style-name="T30">por<text:s/></text:span><text:span text:style-name="T31">videoconferência</text:span><text:span text:style-name="T32">,<text:s/></text:span><text:span text:style-name="T33">os seguintes membros do Conselho Fiscal do Banco do Nordeste do Brasil S.A.:<text:s/></text:span><text:span text:style-name="T34">Fabiano de Figueiredo Araújo</text:span><text:span text:style-name="T35">, Fernanda Peixoto Souto<text:s/></text:span><text:span text:style-name="T36">e<text:s/></text:span><text:span text:style-name="T37">Luiz Alberto da Silva Júnior</text:span><text:span text:style-name="T38">. A reunião contou ainda com os seguintes participantes:<text:s/></text:span><text:span text:style-name="T39">Aíla Maria Ribeiro de Almeida Medeiros, Superintendente de Controladoria;<text:s/></text:span><text:span text:style-name="T40">Ernesto Lima Cruz, Superintendente de<text:s/></text:span><text:span text:style-name="T41">A</text:span><text:span text:style-name="T42">uditoria;<text:s/></text:span><text:span text:style-name="T43">Arnaldo de Morais M. F. Vieira</text:span><text:span text:style-name="T44">, Gerente do Ambiente de Coordenação e Controle da Auditoria</text:span><text:span text:style-name="T45">;</text:span><text:span text:style-name="T46"><text:s/>Reginaldo Silva Gonçalves, Gerente Ambiente de Auditoria Interna; João Paulo Sobreira Nunes, Gerente de Célula de Auditoria; Edzia Paula de Medeiros, Gerente de Célula de Auditoria em exercício; Manuel José Ferreira Couto Júnior, Gerente de Célula de Auditoria em exercício; Alexandre Silva Cavalcante, Gerente de Célula de Auditoria; Waleska de Almeida Mendes, Auditora; Roberto Carlos Vieira da Silva, Gerente do Ambiente de Auditoria Disciplinar em exercício;<text:s/></text:span><text:span text:style-name="T47">Henrique Jorge Tinoco, Superintendente de Políticas de Desenvolvimento; Kleber de Oliveira</text:span><text:span text:style-name="T48">,</text:span><text:span text:style-name="T49"><text:s/>Gerente Executivo do Ambiente de Políticas de Desenvolvimento; Irenaldo Rubens Nunes Soares, Gerente do Ambiente de Políticas de Desenvolvimento;<text:s/></text:span><text:span text:style-name="T50">Antônio</text:span><text:span text:style-name="T51"><text:s/>Jorge Pontes Guimarães Júnior, Gerente do<text:s/></text:span><text:span text:style-name="T52">P</text:span><text:span text:style-name="T53">rojeto<text:s/></text:span><text:span text:style-name="T54">E</text:span><text:span text:style-name="T55">stratégico SIG;</text:span><text:span text:style-name="T56"><text:s/>Tércio de Castro Teles, Gerente Executivo do Projeto Estratégico SIG;</text:span><text:span text:style-name="T57"><text:s/></text:span><text:span text:style-name="T58">e</text:span><text:span text:style-name="T59"><text:s/></text:span><text:span text:style-name="T60">Erika da Costa Nascimento</text:span><text:span text:style-name="T61">, Gerente de Produtos e Serviços do Ambiente de Assessoria a Comitês e Colegiados Estatutários; e</text:span><text:span text:style-name="T62"><text:s/>Lívia Oliveira dos Santos</text:span><text:span text:style-name="T63">, designad</text:span><text:span text:style-name="T64">a</text:span><text:span text:style-name="T65"><text:s/>Secretári</text:span><text:span text:style-name="T66">a</text:span><text:span text:style-name="T67"><text:s/></text:span><text:span text:style-name="T68">ad hoc</text:span><text:span text:style-name="T69"><text:s/>para a lavratura da Ata.</text:span><text:span text:style-name="T70"><text:s/></text:span></text:p>
      <text:p text:style-name="P71">ORDEM DO DIA:<text:s/></text:p>
      <text:p text:style-name="P72"><text:span text:style-name="T73">1.</text:span><text:span text:style-name="T74"><text:s/></text:span><text:span text:style-name="T75">Deliberações do colegiado</text:span><text:bookmark-start text:name="_Hlk75270000"/><text:span text:style-name="T76"><text:s/>– (...)</text:span></text:p>
      <text:p text:style-name="P77"><text:span text:style-name="T78">2.<text:s/></text:span><text:span text:style-name="T79">Projeto Estratégico Implementação do Sistema Integrado de Gestão<text:s/></text:span><text:span text:style-name="T80">SIG</text:span><text:span text:style-name="T81"><text:s/>– (...)</text:span></text:p>
      <text:p text:style-name="P82"><text:span text:style-name="T83">3</text:span><text:span text:style-name="T84">.</text:span><text:span text:style-name="T85"><text:s/></text:span><text:span text:style-name="T86">Superintendência de<text:s/></text:span><text:span text:style-name="T87">Controladoria</text:span><text:bookmark-end text:name="_Hlk75270000"/><text:span text:style-name="T88"><text:s/></text:span><text:span text:style-name="T89">– (...)</text:span></text:p>
      <text:p text:style-name="P90"><text:span text:style-name="T91">4. Plano de Ação ESG</text:span><text:span text:style-name="T92"><text:s/></text:span><text:span text:style-name="T93">– (...)</text:span></text:p>
      <text:p text:style-name="P94"><text:span text:style-name="T95">5</text:span><text:span text:style-name="T96">.<text:s/></text:span><text:span text:style-name="T97">Superintendência de Auditoria</text:span><text:span text:style-name="T98"><text:s/></text:span><text:span text:style-name="T99">– (...)</text:span></text:p>
      <text:p text:style-name="P100"><text:span text:style-name="T101">6</text:span><text:span text:style-name="T102">.<text:s/></text:span><text:span text:style-name="T103">Assuntos Gerais – Tomada de conhecimento</text:span><text:span text:style-name="T104"><text:s/></text:span><text:span text:style-name="T105">– (...)</text:span></text:p>
      <text:p text:style-name="P106"><text:span text:style-name="T107">Nada mais havendo a tratar,<text:s/></text:span><text:span text:style-name="T108">o<text:s/></text:span><text:span text:style-name="T109">Sr.<text:s/></text:span><text:span text:style-name="T110">F</text:span><text:span text:style-name="T111">abiano de Figueiredo Araújo</text:span><text:span text:style-name="T112">, Presidente do Conselho Fiscal, deu por encerrada a reunião da qual eu, ________________,<text:s/></text:span><text:span text:style-name="T113">Livia Oliveira dos Santos</text:span><text:span text:style-name="T114">, Secretári</text:span><text:span text:style-name="T115">a</text:span><text:span text:style-name="T116"><text:s/></text:span><text:span text:style-name="T117">ad hoc</text:span><text:span text:style-name="T118">, fiz lavrar a<text:s/></text:span><text:span text:style-name="T119">presente Ata que vai por mim assinada e pelos Conselheiros Fiscais presentes.<text:s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0" style:parent-style-name="Cabeçalho" style:family="paragraph">
      <style:text-properties style:font-name="Trebuchet MS" fo:font-size="8pt" style:font-size-asian="8pt" style:font-size-complex="8pt"/>
    </style:style>
    <style:style style:name="P11" style:parent-style-name="Cabeçalho" style:family="paragraph">
      <style:paragraph-properties fo:text-align="end"/>
    </style:style>
    <style:style style:name="P12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764in" svg:height="0.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87</text:span><text:span text:style-name="T8">ª Reunião Ordinária do Conselho Fiscal do Banco do Nordeste do Brasil S.A –</text:span><text:span text:style-name="T9"><text:s/>18 de outubro de 2021.</text:span></text:p>
        <text:p text:style-name="P10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2-02-07T13:32:00Z</meta:creation-date>
    <dc:date>2022-02-07T13:32:00Z</dc:date>
    <meta:print-date>2022-02-07T13:32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4" meta:word-count="367" meta:character-count="2349" meta:row-count="16" meta:non-whitespace-character-count="1986"/>
  </office:meta>
</office:document-meta>
</file>