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06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Calibri"/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 fo:font-style="italic" style:font-style-asian="italic" style:font-style-complex="italic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style:font-name-asian="Times New Roman" style:font-name-complex="Arial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font-weight-complex="bold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="Calibri"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Fonteparág.padrão" style:family="text">
      <style:text-properties style:font-name="Calibri" fo:font-weight="bold" style:font-weight-asian="bold" style:font-weight-complex="bold"/>
    </style:style>
    <style:style style:name="T8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="Calibri" fo:font-weight="bold" style:font-weight-asian="bold" style:font-weight-complex="bold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fo:font-weight="bold" style:font-weight-asian="bold" style:font-weight-complex="bold"/>
    </style:style>
    <style:style style:name="T9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Calibri" fo:font-weight="bold" style:font-weight-asian="bold" style:font-weight-complex="bold"/>
    </style:style>
    <style:style style:name="T10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text-align="justify"/>
    </style:style>
    <style:style style:name="T10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fo:font-weight="bold" style:font-weight-asian="bold" style:font-weight-complex="bold"/>
    </style:style>
    <style:style style:name="T113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fo:font-weight="bold" style:font-weight-asian="bold" style:font-weight-complex="bold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T128" style:parent-style-name="Fonteparág.padrão" style:family="text">
      <style:text-properties style:font-name="Calibri"/>
    </style:style>
    <style:style style:name="T129" style:parent-style-name="Fonteparág.padrão" style:family="text">
      <style:text-properties style:font-name="Calibri"/>
    </style:style>
    <style:style style:name="T130" style:parent-style-name="Fonteparág.padrão" style:family="text">
      <style:text-properties style:font-name="Calibri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 fo:font-style="italic" style:font-style-asian="italic" style:font-style-complex="italic"/>
    </style:style>
    <style:style style:name="T134" style:parent-style-name="Fonteparág.padrão" style:family="text">
      <style:text-properties style:font-name="Calibri"/>
    </style:style>
    <style:style style:name="T135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EXTRATO DA<text:s/>ATA DA 688ª REUNIÃO ORDINÁRIA DO CONSELHO FISCAL DO BANCO DO NORDESTE DO BRASIL S.A. – REALIZADA NO DIA<text:s/>22<text:s/>DE<text:s/>NOVEMBRO<text:s/>DE<text:s/>2021.<text:s/></text:p>
      <text:p text:style-name="P18"/>
      <text:p text:style-name="P19"><text:span text:style-name="T20">Aos<text:s/></text:span><text:span text:style-name="T21">vinte e dois</text:span><text:span text:style-name="T22"><text:s/></text:span><text:span text:style-name="T23">dias do mês de<text:s/></text:span><text:span text:style-name="T24">novem</text:span><text:span text:style-name="T25">bro</text:span><text:span text:style-name="T26"><text:s/></text:span><text:span text:style-name="T27">do ano de dois mil e<text:s/></text:span><text:span text:style-name="T28">vinte</text:span><text:span text:style-name="T29"><text:s/>e um</text:span><text:span text:style-name="T30">, às<text:s/></text:span><text:span text:style-name="T31">nove<text:s/></text:span><text:span text:style-name="T32">horas, reuniram-se<text:s/></text:span><text:span text:style-name="T33">em sessão</text:span><text:span text:style-name="T34"><text:s/>ordinária,<text:s/></text:span><text:span text:style-name="T35">por<text:s/></text:span><text:span text:style-name="T36">videoconferência</text:span><text:span text:style-name="T37">,<text:s/></text:span><text:span text:style-name="T38">os seguintes membros do Conselho Fiscal do Banco do Nordeste do Brasil S.A.:<text:s/></text:span><text:span text:style-name="T39">Fabiano de Figueiredo Araújo</text:span><text:span text:style-name="T40">, Fernanda Peixoto Souto<text:s/></text:span><text:span text:style-name="T41">e<text:s/></text:span><text:span text:style-name="T42">Luiz Alberto da Silva Júnior</text:span><text:span text:style-name="T43">. A reunião contou ainda com os seguintes participantes:<text:s/></text:span><text:span text:style-name="T44">Luiz Eduardo Magalhães de Freitas, Gerente do Ambiente De Gestão Orçamentaria e de Capital</text:span><text:span text:style-name="T45">;<text:s/></text:span><text:span text:style-name="T46">Jean Marcell de Miranda Vieira, Superintendente Jurídico; Patrícia Gonçalves<text:s/></text:span><text:span text:style-name="T47">Pontes Sodré, Gerente do Ambiente de Gestão Tributária;<text:s/></text:span><text:span text:style-name="T48">Alison Ramon Santos e Silva, Superintendente de Produtos e de Serviços Bancários;</text:span><text:span text:style-name="T49"><text:s/>Manoel Barbosa de Sousa Neto</text:span><text:span text:style-name="T50">, gerente executivo do Ambiente de Microfinança Urbana;</text:span><text:span text:style-name="T51"><text:s/></text:span><text:span text:style-name="T52">Ernesto Lima Cruz, Superintendente de<text:s/></text:span><text:span text:style-name="T53">A</text:span><text:span text:style-name="T54">uditoria;<text:s/></text:span><text:span text:style-name="T55">Reginaldo Silva Gonçalves, Gerente Ambiente de Auditoria Interna; João Paulo Sobreira Nunes, Gerente de Célula de Auditoria;<text:s/></text:span><text:span text:style-name="T56">Ari Barbosa Ferreira, Gerente de célula de auditoria</text:span><text:span text:style-name="T57">;<text:s/></text:span><text:span text:style-name="T58">Alexandre Silva Cavalcante, Gerente de Célula de Auditoria; Manuel José Ferreira Couto Júnior, Gerente de Célula de Auditoria, em exercício;<text:s/></text:span><text:span text:style-name="T59">Erika da Costa Nascimento</text:span><text:span text:style-name="T60">, Gerente de Produtos e Serviços do Ambiente de Assessoria a Comitês e Colegiados Estatutários; e</text:span><text:span text:style-name="T61"><text:s/>Lívia Oliveira dos Santos</text:span><text:span text:style-name="T62">, designad</text:span><text:span text:style-name="T63">a</text:span><text:span text:style-name="T64"><text:s/>Secretári</text:span><text:span text:style-name="T65">a</text:span><text:span text:style-name="T66"><text:s/></text:span><text:span text:style-name="T67">ad hoc</text:span><text:span text:style-name="T68"><text:s/>para a lavratura da Ata.</text:span><text:span text:style-name="T69"><text:s/></text:span></text:p>
      <text:p text:style-name="P70">ORDEM DO DIA:<text:s/></text:p>
      <text:p text:style-name="P71"><text:span text:style-name="T72">1.</text:span><text:span text:style-name="T73"><text:s/></text:span><text:span text:style-name="T74">Deliberações do colegiado</text:span><text:bookmark-start text:name="_Hlk75270000"/><text:span text:style-name="T75"><text:s/>– (...)</text:span></text:p>
      <text:p text:style-name="P76"><text:span text:style-name="T77">2</text:span><text:span text:style-name="T78">.</text:span><text:span text:style-name="T79"><text:s/></text:span><text:span text:style-name="T80">Superintendência de<text:s/></text:span><text:span text:style-name="T81">Controladoria</text:span><text:span text:style-name="T82"><text:s/>– (...)</text:span><text:span text:style-name="T83"><text:s/></text:span><text:bookmark-end text:name="_Hlk75270000"/><text:span text:style-name="T84"><text:s/></text:span></text:p>
      <text:p text:style-name="P85"><text:span text:style-name="T86">3. Superintendência Jurídica</text:span><text:span text:style-name="T87"><text:s/></text:span><text:span text:style-name="T88">– (...)</text:span></text:p>
      <text:p text:style-name="P89"><text:bookmark-start text:name="_Hlk89081468"/><text:span text:style-name="T90">4.</text:span><text:span text:style-name="T91"><text:s/>Ambiente de Gestão Tributária</text:span><text:span text:style-name="T92"><text:s/></text:span><text:span text:style-name="T93">– (...)</text:span><text:span text:style-name="T94"><text:s/></text:span></text:p>
      <text:p text:style-name="P95"><text:span text:style-name="T96">5</text:span><text:bookmark-end text:name="_Hlk89081468"/><text:span text:style-name="T97">.</text:span><text:span text:style-name="T98"><text:s/></text:span><text:span text:style-name="T99">Grupo de Trabalho</text:span><text:span text:style-name="T100"><text:s/>(GT)</text:span><text:span text:style-name="T101"><text:s/>-<text:s/></text:span><text:span text:style-name="T102">Credenciamento<text:s/></text:span><text:span text:style-name="T103">Crediamigo</text:span><text:span text:style-name="T104"><text:s/></text:span><text:span text:style-name="T105">– (...)</text:span><text:span text:style-name="T106"><text:s/></text:span></text:p>
      <text:p text:style-name="P107"><text:span text:style-name="T108">6</text:span><text:span text:style-name="T109">.</text:span><text:span text:style-name="T110"><text:s/>Superintendência de Auditoria</text:span><text:span text:style-name="T111"><text:s/></text:span><text:span text:style-name="T112">– (...)</text:span><text:span text:style-name="T113"><text:s/></text:span></text:p>
      <text:p text:style-name="P114"><text:span text:style-name="T115">7</text:span><text:span text:style-name="T116">.<text:s/></text:span><text:span text:style-name="T117">Assuntos Gerais – Tomada de conhecimento</text:span><text:span text:style-name="T118"><text:s/></text:span><text:span text:style-name="T119">– (...)</text:span></text:p>
      <text:p text:style-name="P120"><text:span text:style-name="T121">Nada mais havendo a tratar,<text:s/></text:span><text:span text:style-name="T122">o<text:s/></text:span><text:span text:style-name="T123">Sr.<text:s/></text:span><text:span text:style-name="T124">F</text:span><text:span text:style-name="T125">abiano de Figueiredo Araújo</text:span><text:span text:style-name="T126">, Presidente do Conselho Fiscal, deu por encerrada a reunião da qual eu, ________________,<text:s/></text:span><text:span text:style-name="T127">L</text:span><text:span text:style-name="T128">í</text:span><text:span text:style-name="T129">via Oliveira dos Santos</text:span><text:span text:style-name="T130">, Secretári</text:span><text:span text:style-name="T131">a</text:span><text:span text:style-name="T132"><text:s/></text:span><text:span text:style-name="T133">ad hoc</text:span><text:span text:style-name="T134">, fiz lavrar a<text:s/></text:span><text:span text:style-name="T135">presente Ata que vai por mim assinada e pelos Conselheiros Fiscais presente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style:style style:name="x_msonormal" style:display-name="x_msonormal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style:language-asian="en" style:country-asian="US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1pt" style:font-size-asian="11pt" style:font-size-complex="11pt" style:language-asian="en" style:country-asian="US"/>
    </style:style>
    <style:style style:name="spelle" style:display-name="spelle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Times New Roman"/>
    </style:style>
    <style:style style:name="WW_CharLFO35LVL2" style:family="text">
      <style:text-properties style:font-name="Times New Roman"/>
    </style:style>
    <style:style style:name="WW_CharLFO35LVL3" style:family="text">
      <style:text-properties style:font-name="Times New Roman"/>
    </style:style>
    <style:style style:name="WW_CharLFO35LVL4" style:family="text">
      <style:text-properties style:font-name="Times New Roman"/>
    </style:style>
    <style:style style:name="WW_CharLFO35LVL5" style:family="text">
      <style:text-properties style:font-name="Times New Roman"/>
    </style:style>
    <style:style style:name="WW_CharLFO35LVL6" style:family="text">
      <style:text-properties style:font-name="Times New Roman"/>
    </style:style>
    <style:style style:name="WW_CharLFO35LVL7" style:family="text">
      <style:text-properties style:font-name="Times New Roman"/>
    </style:style>
    <style:style style:name="WW_CharLFO35LVL8" style:family="text">
      <style:text-properties style:font-name="Times New Roman"/>
    </style:style>
    <style:style style:name="WW_CharLFO35LVL9" style:family="text">
      <style:text-properties style:font-name="Times New Roman"/>
    </style:style>
    <style:style style:name="WW_CharLFO36LVL1" style:family="text">
      <style:text-properties style:font-name="Times New Roman"/>
    </style:style>
    <style:style style:name="WW_CharLFO36LVL2" style:family="text">
      <style:text-properties style:font-name="Times New Roman"/>
    </style:style>
    <style:style style:name="WW_CharLFO36LVL3" style:family="text">
      <style:text-properties style:font-name="Times New Roman"/>
    </style:style>
    <style:style style:name="WW_CharLFO36LVL4" style:family="text">
      <style:text-properties style:font-name="Times New Roman"/>
    </style:style>
    <style:style style:name="WW_CharLFO36LVL5" style:family="text">
      <style:text-properties style:font-name="Times New Roman"/>
    </style:style>
    <style:style style:name="WW_CharLFO36LVL6" style:family="text">
      <style:text-properties style:font-name="Times New Roman"/>
    </style:style>
    <style:style style:name="WW_CharLFO36LVL7" style:family="text">
      <style:text-properties style:font-name="Times New Roman"/>
    </style:style>
    <style:style style:name="WW_CharLFO36LVL8" style:family="text">
      <style:text-properties style:font-name="Times New Roman"/>
    </style:style>
    <style:style style:name="WW_CharLFO36LVL9" style:family="text">
      <style:text-properties style:font-name="Times New Roman"/>
    </style:style>
    <style:style style:name="WW_CharLFO37LVL1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7LVL3" style:family="text">
      <style:text-properties style:font-name="Times New Roman"/>
    </style:style>
    <style:style style:name="WW_CharLFO37LVL4" style:family="text">
      <style:text-properties style:font-name="Times New Roman"/>
    </style:style>
    <style:style style:name="WW_CharLFO37LVL5" style:family="text">
      <style:text-properties style:font-name="Times New Roman"/>
    </style:style>
    <style:style style:name="WW_CharLFO37LVL6" style:family="text">
      <style:text-properties style:font-name="Times New Roman"/>
    </style:style>
    <style:style style:name="WW_CharLFO37LVL7" style:family="text">
      <style:text-properties style:font-name="Times New Roman"/>
    </style:style>
    <style:style style:name="WW_CharLFO37LVL8" style:family="text">
      <style:text-properties style:font-name="Times New Roman"/>
    </style:style>
    <style:style style:name="WW_CharLFO37LVL9" style:family="text">
      <style:text-properties style:font-name="Times New Roman"/>
    </style:style>
    <style:style style:name="WW_CharLFO38LVL1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38LVL3" style:family="text">
      <style:text-properties style:font-name="Times New Roman"/>
    </style:style>
    <style:style style:name="WW_CharLFO38LVL4" style:family="text">
      <style:text-properties style:font-name="Times New Roman"/>
    </style:style>
    <style:style style:name="WW_CharLFO38LVL5" style:family="text">
      <style:text-properties style:font-name="Times New Roman"/>
    </style:style>
    <style:style style:name="WW_CharLFO38LVL6" style:family="text">
      <style:text-properties style:font-name="Times New Roman"/>
    </style:style>
    <style:style style:name="WW_CharLFO38LVL7" style:family="text">
      <style:text-properties style:font-name="Times New Roman"/>
    </style:style>
    <style:style style:name="WW_CharLFO38LVL8" style:family="text">
      <style:text-properties style:font-name="Times New Roman"/>
    </style:style>
    <style:style style:name="WW_CharLFO38LVL9" style:family="text">
      <style:text-properties style:font-name="Times New Roman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5" style:parent-style-name="Cabeçalho" style:family="paragraph">
      <style:text-properties style:font-name="Trebuchet MS" fo:font-size="8pt" style:font-size-asian="8pt" style:font-size-complex="8pt"/>
    </style:style>
    <style:style style:name="P16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68</text:span><text:span text:style-name="T8">8</text:span><text:span text:style-name="T9">ª Reunião Ordinária do Conselho Fiscal do Banco do Nordeste do Brasil S.A –</text:span><text:span text:style-name="T10"><text:s/></text:span><text:span text:style-name="T11">22</text:span><text:span text:style-name="T12"><text:s/>de<text:s/></text:span><text:span text:style-name="T13">novem</text:span><text:span text:style-name="T14">bro de 2021.</text:span></text:p>
        <text:p text:style-name="P15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2-02-07T13:37:00Z</meta:creation-date>
    <dc:date>2022-02-07T13:37:00Z</dc:date>
    <meta:print-date>2022-02-07T13:36:00Z</meta:print-date>
    <meta:template xlink:href="Normal" xlink:type="simple"/>
    <meta:editing-cycles>2</meta:editing-cycles>
    <meta:editing-duration>PT0S</meta:editing-duration>
    <meta:user-defined meta:name="ContentTypeId">0x0101001B68C8FCA6B2864A8F2C4C996DAE53AE</meta:user-defined>
    <meta:document-statistic meta:page-count="1" meta:paragraph-count="4" meta:word-count="327" meta:character-count="2089" meta:row-count="14" meta:non-whitespace-character-count="1766"/>
  </office:meta>
</office:document-meta>
</file>