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17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/>
    </style:style>
    <style:style style:name="T81" style:parent-style-name="Fonteparág.padrão" style:family="text">
      <style:text-properties style:font-name="Calibri"/>
    </style:style>
    <style:style style:name="T82" style:parent-style-name="Fonteparág.padrão" style:family="text">
      <style:text-properties style:font-name="Calibri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 fo:font-style="italic" style:font-style-asian="italic" style:font-style-complex="italic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 style:font-name-asian="Times New Roman" style:font-name-complex="Arial"/>
    </style:style>
    <style:style style:name="P104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font-weight-complex="bold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 fo:font-weight="bold" style:font-weight-asian="bold" style:font-weight-complex="bold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alibri" fo:font-weight="bold" style:font-weight-asian="bold" style:font-weight-complex="bold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Calibri" fo:font-weight="bold" style:font-weight-asian="bold" style:font-weight-complex="bold"/>
    </style:style>
    <style:style style:name="T130" style:parent-style-name="Fonteparág.padrão" style:family="text">
      <style:text-properties style:font-name="Calibri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Calibri" fo:font-weight="bold" style:font-weight-asian="bold" style:font-weight-complex="bold"/>
    </style:style>
    <style:style style:name="T136" style:parent-style-name="Fonteparág.padrão" style:family="text">
      <style:text-properties style:font-name="Calibri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/>
    </style:style>
    <style:style style:name="T139" style:parent-style-name="Fonteparág.padrão" style:family="text">
      <style:text-properties style:font-name="Calibri"/>
    </style:style>
    <style:style style:name="T140" style:parent-style-name="Fonteparág.padrão" style:family="text">
      <style:text-properties style:font-name="Calibri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T143" style:parent-style-name="Fonteparág.padrão" style:family="text">
      <style:text-properties style:font-name="Calibri"/>
    </style:style>
    <style:style style:name="T144" style:parent-style-name="Fonteparág.padrão" style:family="text">
      <style:text-properties style:font-name="Calibri"/>
    </style:style>
    <style:style style:name="T145" style:parent-style-name="Fonteparág.padrão" style:family="text">
      <style:text-properties style:font-name="Calibri"/>
    </style:style>
    <style:style style:name="T146" style:parent-style-name="Fonteparág.padrão" style:family="text">
      <style:text-properties style:font-name="Calibri"/>
    </style:style>
    <style:style style:name="T147" style:parent-style-name="Fonteparág.padrão" style:family="text">
      <style:text-properties style:font-name="Calibri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 fo:font-style="italic" style:font-style-asian="italic" style:font-style-complex="italic"/>
    </style:style>
    <style:style style:name="T151" style:parent-style-name="Fonteparág.padrão" style:family="text">
      <style:text-properties style:font-name="Calibri"/>
    </style:style>
    <style:style style:name="T152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>EXTRATO DA<text:s/>ATA DA 689ª REUNIÃO ORDINÁRIA DO CONSELHO FISCAL DO BANCO DO NORDESTE DO BRASIL S.A. – REALIZADA NO DIA<text:s/>13<text:s/>DE<text:s/>DEZEMBRO<text:s/>DE<text:s/>2021.<text:s/></text:p>
      <text:p text:style-name="P19"/>
      <text:p text:style-name="P20"><text:span text:style-name="T21">Aos<text:s/></text:span><text:span text:style-name="T22">treze</text:span><text:span text:style-name="T23"><text:s/></text:span><text:span text:style-name="T24">dias do mês de<text:s/></text:span><text:span text:style-name="T25">novem</text:span><text:span text:style-name="T26">bro</text:span><text:span text:style-name="T27"><text:s/></text:span><text:span text:style-name="T28">do ano de dois mil e<text:s/></text:span><text:span text:style-name="T29">vinte</text:span><text:span text:style-name="T30"><text:s/>e um</text:span><text:span text:style-name="T31">, às<text:s/></text:span><text:span text:style-name="T32">nove<text:s/></text:span><text:span text:style-name="T33">horas, reuniram-se<text:s/></text:span><text:span text:style-name="T34">em sessão</text:span><text:span text:style-name="T35"><text:s/>ordinária,<text:s/></text:span><text:span text:style-name="T36">por<text:s/></text:span><text:span text:style-name="T37">videoconferência</text:span><text:span text:style-name="T38">,<text:s/></text:span><text:span text:style-name="T39">os seguintes membros do Conselho Fiscal do Banco do Nordeste do Brasil S.A.:<text:s/></text:span><text:span text:style-name="T40">Fabiano de Figueiredo Araújo</text:span><text:span text:style-name="T41">, Fernanda Peixoto Souto<text:s/></text:span><text:span text:style-name="T42">e<text:s/></text:span><text:span text:style-name="T43">Luiz Alberto da Silva Júnior</text:span><text:span text:style-name="T44">. A reunião contou ainda com os seguintes participantes:</text:span><text:span text:style-name="T45"><text:s/></text:span><text:span text:style-name="T46">Ernesto Lima Cruz, Superintendente de<text:s/></text:span><text:span text:style-name="T47">A</text:span><text:span text:style-name="T48">uditoria;<text:s/></text:span><text:span text:style-name="T49">Reginaldo Silva Gonçalves, Gerente Ambiente de Auditoria Interna;<text:s/></text:span><text:span text:style-name="T50">Arnaldo de Morais M</text:span><text:span text:style-name="T51">oreira</text:span><text:span text:style-name="T52"><text:s/>F</text:span><text:span text:style-name="T53">ernandes Vieira,</text:span><text:span text:style-name="T54"><text:s/>Gerente do Ambiente de Coord</text:span><text:span text:style-name="T55">enação</text:span><text:span text:style-name="T56"><text:s/>e Controle da Auditoria;<text:s/></text:span><text:span text:style-name="T57">João Paulo Sobreira Nunes, Gerente de Célula de Auditoria;<text:s/></text:span><text:span text:style-name="T58">Ari Barbosa Ferreira, Gerente de célula de auditoria</text:span><text:span text:style-name="T59">;<text:s/></text:span><text:span text:style-name="T60">Alexandre Silva Cavalcante, Gerente de Célula de Auditoria; Manuel José Ferreira Couto Júnior, Gerente de Célula de Auditoria, em exercício;</text:span><text:span text:style-name="T61"><text:s/></text:span><text:span text:style-name="T62">K</text:span><text:span text:style-name="T63">arina</text:span><text:span text:style-name="T64"><text:s/>Marinho de Souza</text:span><text:span text:style-name="T65">,<text:s/></text:span><text:span text:style-name="T66">Gerente de Célula de Auditoria</text:span><text:span text:style-name="T67">;</text:span><text:span text:style-name="T68"><text:s/></text:span><text:span text:style-name="T69">R</text:span><text:span text:style-name="T70">oberto<text:s/></text:span><text:span text:style-name="T71">C</text:span><text:span text:style-name="T72">arlos</text:span><text:span text:style-name="T73"><text:s/>Vieira da Silva</text:span><text:span text:style-name="T74">,<text:s/></text:span><text:span text:style-name="T75">Gerente de Célula de Auditoria</text:span><text:span text:style-name="T76">;</text:span><text:span text:style-name="T77"><text:s/></text:span><text:span text:style-name="T78">A</text:span><text:span text:style-name="T79">íla</text:span><text:span text:style-name="T80"><text:s/>Maria Ribeiro de Almeida Medeiros,<text:s/></text:span><text:span text:style-name="T81">S</text:span><text:span text:style-name="T82">uperintendente de<text:s/></text:span><text:span text:style-name="T83">C</text:span><text:span text:style-name="T84">ontroladoria</text:span><text:span text:style-name="T85">;<text:s/></text:span><text:span text:style-name="T86">Débora Ximenes de Aragão vale Castelo, Gerente de Operações Financeiras do Ambiente<text:s/></text:span><text:span text:style-name="T87">d</text:span><text:span text:style-name="T88">e Contabilidade;<text:s/></text:span><text:span text:style-name="T89">Gustavo Dorea Carneiro, <text:s/>Superintendente de Gestão de Riscos, Controles Internos, Compliance e Segurança</text:span><text:span text:style-name="T90">; Wagner<text:s/></text:span><text:span text:style-name="T91">Paiva de<text:s/></text:span><text:span text:style-name="T92">Argolo, gerente do Ambiente de gestão de Riscos;<text:s/></text:span><text:span text:style-name="T93">Erika da Costa Nascimento</text:span><text:span text:style-name="T94">, Gerente de Produtos e Serviços do Ambiente de Assessoria a Comitês e Colegiados Estatutários; e</text:span><text:span text:style-name="T95"><text:s/>Lívia Oliveira dos Santos</text:span><text:span text:style-name="T96">, designad</text:span><text:span text:style-name="T97">a</text:span><text:span text:style-name="T98"><text:s/>Secretári</text:span><text:span text:style-name="T99">a</text:span><text:span text:style-name="T100"><text:s/></text:span><text:span text:style-name="T101">ad hoc</text:span><text:span text:style-name="T102"><text:s/>para a lavratura da Ata.</text:span><text:span text:style-name="T103"><text:s/></text:span></text:p>
      <text:p text:style-name="P104">ORDEM DO DIA:<text:s/></text:p>
      <text:p text:style-name="P105"><text:span text:style-name="T106">1.</text:span><text:span text:style-name="T107"><text:s/></text:span><text:span text:style-name="T108">Deliberações do colegiado</text:span><text:bookmark-start text:name="_Hlk75270000"/><text:span text:style-name="T109"><text:s/>– (...)</text:span></text:p>
      <text:p text:style-name="P110"><text:span text:style-name="T111">2</text:span><text:span text:style-name="T112">. Superintendência de Auditoria</text:span><text:span text:style-name="T113"><text:s/></text:span><text:span text:style-name="T114">– (...)</text:span></text:p>
      <text:p text:style-name="P115"><text:span text:style-name="T116">3</text:span><text:span text:style-name="T117">.</text:span><text:span text:style-name="T118"><text:s/></text:span><text:span text:style-name="T119">Superintendência de<text:s/></text:span><text:span text:style-name="T120">Controladoria</text:span><text:span text:style-name="T121"><text:s/>– (...)</text:span><text:span text:style-name="T122"><text:s/></text:span><text:bookmark-end text:name="_Hlk75270000"/><text:span text:style-name="T123"><text:s/></text:span></text:p>
      <text:p text:style-name="P124"><text:bookmark-start text:name="_Hlk89081468"/><text:span text:style-name="T125">4</text:span><text:span text:style-name="T126">.</text:span><text:span text:style-name="T127"><text:s/></text:span><text:span text:style-name="T128">Atualização sobre PDD Prudencial</text:span><text:span text:style-name="T129"><text:s/>– (...)</text:span><text:span text:style-name="T130"><text:s/></text:span><text:bookmark-end text:name="_Hlk89081468"/></text:p>
      <text:p text:style-name="P131"><text:span text:style-name="T132">5</text:span><text:span text:style-name="T133">.<text:s/></text:span><text:span text:style-name="T134">Assuntos Gerais – Tomada de conhecimento</text:span><text:span text:style-name="T135"><text:s/>– (...)</text:span><text:span text:style-name="T136"><text:s/></text:span></text:p>
      <text:p text:style-name="P137"><text:span text:style-name="T138">Nada mais havendo a tratar,<text:s/></text:span><text:span text:style-name="T139">o<text:s/></text:span><text:span text:style-name="T140">Sr.<text:s/></text:span><text:span text:style-name="T141">F</text:span><text:span text:style-name="T142">abiano de Figueiredo Araújo</text:span><text:span text:style-name="T143">, Presidente do Conselho Fiscal, deu por encerrada a reunião da qual eu, ________________,<text:s/></text:span><text:span text:style-name="T144">L</text:span><text:span text:style-name="T145">í</text:span><text:span text:style-name="T146">via Oliveira dos Santos</text:span><text:span text:style-name="T147">, Secretári</text:span><text:span text:style-name="T148">a</text:span><text:span text:style-name="T149"><text:s/></text:span><text:span text:style-name="T150">ad hoc</text:span><text:span text:style-name="T151">, fiz lavrar a<text:s/></text:span><text:span text:style-name="T152">presente Ata que vai por mim assinada e pelos Conselheiros Fiscais present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6" style:parent-style-name="Cabeçalho" style:family="paragraph">
      <style:text-properties style:font-name="Trebuchet MS" fo:font-size="8pt" style:font-size-asian="8pt" style:font-size-complex="8pt"/>
    </style:style>
    <style:style style:name="P17" style:parent-style-name="Cabeçalho" style:family="paragraph">
      <style:paragraph-properties fo:text-align="end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8</text:span><text:span text:style-name="T8">9</text:span><text:span text:style-name="T9">ª Reunião Ordinária do Conselho Fiscal do Banco do Nordeste do Brasil S.A –</text:span><text:span text:style-name="T10"><text:s/></text:span><text:span text:style-name="T11">13</text:span><text:span text:style-name="T12"><text:s/>de<text:s/></text:span><text:span text:style-name="T13">dez</text:span><text:span text:style-name="T14">em</text:span><text:span text:style-name="T15">bro de 2021.</text:span></text:p>
        <text:p text:style-name="P16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2-02-07T13:42:00Z</meta:creation-date>
    <dc:date>2022-02-07T13:42:00Z</dc:date>
    <meta:print-date>2022-02-07T13:41:00Z</meta:print-date>
    <meta:template xlink:href="Normal" xlink:type="simple"/>
    <meta:editing-cycles>2</meta:editing-cycles>
    <meta:editing-duration>PT0S</meta:editing-duration>
    <meta:user-defined meta:name="ContentTypeId">0x0101001B68C8FCA6B2864A8F2C4C996DAE53AE</meta:user-defined>
    <meta:document-statistic meta:page-count="1" meta:paragraph-count="4" meta:word-count="339" meta:character-count="2166" meta:row-count="15" meta:non-whitespace-character-count="1831"/>
  </office:meta>
</office:document-meta>
</file>