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ObjectReplacements/Obj100" manifest:media-type=""/>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style:use-window-font-color="true" fo:font-weight="bold" style:font-weight-asian="bold"/>
    </style:style>
    <style:style style:name="P3" style:family="paragraph" style:parent-style-name="Default" style:master-page-name="Standard">
      <style:paragraph-properties fo:text-align="justify" style:justify-single-word="false" style:page-number="auto"/>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T1" style:family="text">
      <style:text-properties style:use-window-font-color="true" fo:font-weight="bold" style:font-weight-asian="bold"/>
    </style:style>
    <style:style style:name="T2" style:family="text">
      <style:text-properties style:use-window-font-color="true" fo:font-weight="bold" style:font-weight-asian="bold" style:font-weight-complex="bold"/>
    </style:style>
    <style:style style:name="T3" style:family="text">
      <style:text-properties style:use-window-font-color="true"/>
    </style:style>
    <style:style style:name="T4" style:family="text">
      <style:text-properties style:use-window-font-color="true" fo:font-style="italic" style:font-style-asian="italic" style:font-style-complex="italic"/>
    </style:style>
    <style:style style:name="T5" style:family="text">
      <style:text-properties style:use-window-font-color="true" style:font-style-complex="italic"/>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ext:span text:style-name="T1">EXTRATO DA </text:span><text:span text:style-name="T2">ATA DA 666ª REUNIÃO ORDINÁRIA DO CONSELHO FISCAL DO BANCO DO NORDESTE DO BRASIL S.A. - REALIZADA NO DIA 27 DE JANEIRO DE 2020. </text:span></text:p>
      <text:p text:style-name="P2"/>
      <text:p text:style-name="P4"><text:span text:style-name="T6">Aos vinte e sete dias do mês de janeiro do ano de dois mil e vint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Frederico Schettini Batista (Presidente), André de Castro Silva, Carlos Henrique Soares Nuto, Fabiano de Figueiredo Araújo e José Mário Valle. A reunião contou ainda, com a presença dos seguintes participantes: Arnaldo de Morais M. F. Vieira, Gerente do Ambiente de Coordenação e Controle da Auditoria, em exercício; Julius Caesar Aranha da Costa Ramos, Gerente do Ambiente de Auditoria Disciplinar, em exercício; Reginaldo Silva Gonçalves, Gerente do Ambiente de Auditoria Interna; Haroldo Maia Júnior, Superintendente de Auditoria; Luiz Eduardo Magalhães de Freitas, Gerente do Ambiente de Coordenação e Controle de Auditoria; José Graciano Dias, Gerente do Ambiente de Contabilidade em exercício; Sandra dos Santos Souza Lisbôa, Diretora de Ativos de Terceiros; Thiago Alves Nogueira, Gerente do Ambiente de Gestão de Fundos de Investimento e Fernanda de Menezes Maia Chaves, designada Secretária </text:span><text:span text:style-name="T7">ad hoc </text:span><text:span text:style-name="T6">para a lavratura da Ata. </text:span></text:p>
      <text:p text:style-name="P5"/>
      <text:p text:style-name="P4"><text:span text:style-name="T9">ORDEM DO DIA: </text:span></text:p>
      <text:p text:style-name="P4"><text:span text:style-name="T9">1. Superintendência de Controle Financeiro – (...)</text:span></text:p>
      <text:p text:style-name="P4"><text:span text:style-name="T8">2. Superintendência de Auditoria – (...)</text:span></text:p>
      <text:p text:style-name="P4"><text:span text:style-name="T8">3. Diretoria de Ativos de Terceiros – (...)</text:span></text:p>
      <text:p text:style-name="P4"><text:span text:style-name="T8">4. Assuntos Gerais – Tomada de Conhecimento – (...)</text:span></text:p>
      <text:p text:style-name="P1"><text:span text:style-name="T3">Nada mais havendo a tratar, o Sr. Frederico Schettini Batista, Presidente do Conselho Fiscal, deu por encerrada a reunião da qual eu, Fernanda de Menezes Maia Chaves, Secretária </text:span><text:span text:style-name="T4">ad hoc, </text:span><text:span text:style-name="T5">fiz lavrar </text:span>a presente Ata que vai por mim assinada e pelos Conselheiros Fiscais presente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text:anchor-type="as-char" svg:width="2.0626in" svg:height="0.8437in" draw:z-index="0"><draw:object-ole xlink:href="./Obj100" xlink:type="simple" xlink:show="embed" xlink:actuate="onLoad"/><draw:image xlink:href="./ObjectReplacements/Obj100" xlink:type="simple" xlink:show="embed" xlink:actuate="onLoad"/></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2</meta:editing-cycles>
    <meta:creation-date>2020-04-22T11:49:00</meta:creation-date>
    <dc:date>2020-05-08T13:28:00</dc:date>
    <meta:editing-duration>PT5H34M</meta:editing-duration>
    <meta:generator>LibreOffice/6.3.2.2$Linux_X86_64 LibreOffice_project/98b30e735bda24bc04ab42594c85f7fd8be07b9c</meta:generator>
    <meta:document-statistic meta:table-count="0" meta:image-count="0" meta:object-count="1" meta:page-count="1" meta:paragraph-count="9" meta:word-count="295" meta:character-count="1898" meta:non-whitespace-character-count="1603"/>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