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ObjectReplacements/Obj100" manifest:media-type=""/>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use-window-font-color="true"/>
    </style:style>
    <style:style style:name="P3" style:family="paragraph" style:parent-style-name="Default" style:master-page-name="Standard">
      <style:paragraph-properties fo:text-align="justify" style:justify-single-word="false" style:page-number="auto"/>
    </style:style>
    <style:style style:name="P4" style:family="paragraph" style:parent-style-name="Standard">
      <style:paragraph-properties fo:text-align="justify" style:justify-single-word="false"/>
    </style:style>
    <style:style style:name="T1" style:family="text">
      <style:text-properties style:use-window-font-color="true" fo:font-weight="bold" style:font-weight-asian="bold"/>
    </style:style>
    <style:style style:name="T2" style:family="text">
      <style:text-properties style:use-window-font-color="true" fo:font-weight="bold" style:font-weight-asian="bold" style:font-weight-complex="bold"/>
    </style:style>
    <style:style style:name="T3" style:family="text">
      <style:text-properties style:use-window-font-color="true"/>
    </style:style>
    <style:style style:name="T4" style:family="text">
      <style:text-properties style:use-window-font-color="true" fo:font-style="italic" style:font-style-asian="italic" style:font-style-complex="italic"/>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EXTRATO DA </text:span><text:span text:style-name="T2">ATA DA 667ª REUNIÃO ORDINÁRIA DO CONSELHO FISCAL DO BANCO DO NORDESTE DO BRASIL S.A. - REALIZADA NO DIA 11 DE FEVEREIRO DE 2020. </text:span></text:p>
      <text:p text:style-name="P2"/>
      <text:p text:style-name="P4"><text:span text:style-name="T5">Aos onze dias do mês de fevereiro do ano de dois mil e vinte, às quatorze horas, reuniram-se em sessão ordinária, na sala de reuniões da Diretoria Executiva, no Centro Administrativo Presidente Getúlio Vargas, Avenida Silas Munguba, 5.700, Fortaleza, Capital do Estado do Ceará, os seguintes membros do Conselho Fiscal do Banco do Nordeste do Brasil S.A.: Frederico Schettini Batista (Presidente), André de Castro Silva, Carlos Henrique Soares Nuto, Fabiano de Figueiredo Araújo e José Mário Valle. A reunião contou ainda, com a presença dos seguintes participantes: Arnaldo de Morais M. F. Vieira, Gerente do Ambiente de Coordenação e Controle da Auditoria, em exercício; Danielle Gonçalves e Silva, Gerente do Ambiente de Auditoria Disciplinar; Reginaldo Silva Gonçalves, Gerente do Ambiente de Auditoria Interna; Haroldo Maia Júnior, Superintendente de Auditoria; e Fernanda de Menezes Maia Chaves, designada Secretária </text:span><text:span text:style-name="T6">ad hoc </text:span><text:span text:style-name="T5">para a lavratura da Ata. </text:span></text:p>
      <text:p text:style-name="P4"><text:span text:style-name="T8">ORDEM DO DIA: </text:span></text:p>
      <text:p text:style-name="P4"><text:span text:style-name="T8">1. Superintendência de Auditoria – (...)</text:span></text:p>
      <text:p text:style-name="P4"><text:span text:style-name="T7">2. Informes do Comitê de Auditoria – (...)</text:span></text:p>
      <text:p text:style-name="P4"><text:span text:style-name="T7">3. Assuntos Gerais – Tomada de Conhecimento – (...)</text:span></text:p>
      <text:p text:style-name="P4"><text:span text:style-name="T7">4. Certidões Fiscais – (...)</text:span></text:p>
      <text:p text:style-name="P1"/>
      <text:p text:style-name="P1"><text:span text:style-name="T3">Nada mais havendo a tratar, o Sr. Frederico Schettini B a, Presidente do Conselho Fiscal, deu por encerrada a reunião da qual eu, Fernanda de Menezes Maia Chaves, Secretária </text:span><text:span text:style-name="T4">ad hoc, </text:span><text:span text:style-name="T3">fiz lavrar a presente Ata que vai por mim assinada e pelos Conselheiros Fiscais presentes.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text:anchor-type="as-char" svg:width="2.0626in" svg:height="0.8437in" draw:z-index="0"><draw:object-ole xlink:href="./Obj100" xlink:type="simple" xlink:show="embed" xlink:actuate="onLoad"/><draw:image xlink:href="./ObjectReplacements/Obj100" xlink:type="simple" xlink:show="embed" xlink:actuate="onLoad"/></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2</meta:editing-cycles>
    <meta:creation-date>2020-04-22T17:25:00</meta:creation-date>
    <dc:date>2020-05-08T13:26:00</dc:date>
    <meta:editing-duration>PT8M</meta:editing-duration>
    <meta:generator>LibreOffice/6.3.2.2$Linux_X86_64 LibreOffice_project/98b30e735bda24bc04ab42594c85f7fd8be07b9c</meta:generator>
    <meta:document-statistic meta:table-count="0" meta:image-count="0" meta:object-count="1" meta:page-count="1" meta:paragraph-count="9" meta:word-count="242" meta:character-count="1543" meta:non-whitespace-character-count="1300"/>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