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3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5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P7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8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9" style:family="paragraph" style:parent-style-name="Padrão">
      <style:paragraph-properties fo:margin-left="0in" fo:margin-right="0in" fo:margin-top="0in" fo:margin-bottom="0.1665in" loext:contextual-spacing="false" style:line-height-at-least="0.1945in" fo:text-align="justify" style:justify-single-word="false" fo:text-indent="0in" style:auto-text-indent="false" fo:padding="0.4307in" fo:border="none" style:shadow="#000000 0in 0in" style:writing-mode="lr-tb"/>
    </style:style>
    <style:style style:name="P10" style:family="paragraph" style:parent-style-name="Padrão">
      <style:paragraph-properties fo:margin-left="0in" fo:margin-right="0in" fo:margin-top="0in" fo:margin-bottom="0.1665in" loext:contextual-spacing="false" style:line-height-at-least="0.1945in" fo:text-align="justify" style:justify-single-word="false" fo:text-indent="0in" style:auto-text-indent="false" fo:padding="0.4307in" fo:border="none" style:shadow="#000000 0in 0in" style:writing-mode="lr-tb"/>
      <style:text-properties style:font-name="Calibri" style:font-name-complex="Arial1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language-asian="pt" style:country-asian="BR" style:font-weight-asian="bold" style:font-name-complex="Arial1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3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  <style:text-properties fo:font-weight="bold" style:language-asian="pt" style:country-asian="BR" style:font-weight-asian="bold" style:font-name-complex="Arial1"/>
    </style:style>
    <style:style style:name="T1" style:family="text">
      <style:text-properties fo:font-weight="bold" style:language-asian="pt" style:country-asian="BR" style:font-weight-asian="bold" style:font-name-complex="Arial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tyle="italic" style:font-style-asian="italic" style:font-name-complex="Calibri1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fo:font-weight="bold" style:font-weight-asian="bold" style:font-name-complex="Arial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name-asian="Calibri1" style:language-asian="en" style:country-asian="US" style:font-weight-asian="bold" style:font-name-complex="Calibri1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0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1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T12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EXTRATO DA ATA DA 671ª REUNIÃO ORDINÁRIA DO CONSELHO FISCAL DO BANCO DO NORDESTE DO BRASIL S.A. – REALIZADA NO DIA 29 DE JUNHO DE 2020. </text:span></text:p>
      <text:p text:style-name="P11"/>
      <text:p text:style-name="P9"><text:span text:style-name="T2">Aos vinte e nove dias do mês de junho do ano de dois mil e vinte, às nove horas, reuniram-se em sessão ordinária, por videoconferência, os seguintes membros do Conselho Fiscal do Banco do Nordeste do Brasil S.A.: Frederico Schettini Batista (Presidente), André de Castro Silva, Carlos Henrique Soares Nuto, Fabiano de Figueiredo Araújo e José Mário Valle. A reunião contou ainda com os seguintes participantes: Carlos Donizeti Macedo Maia, Cleber Santiago, Manoel das Neves e Rudinei dos Santos, membros do Comitê de Auditoria; Débora Ximenes de Aragão Vale Castelo, Gerente do Ambiente de Contabilidade em exercício; Luiz Eduardo Magalhães de Freitas, Gerente do Ambiente de Controladoria; Weltton Rodrigues Loyola, Superintendente Jurídico; Ernesto Lima Cruz, Superintendente de Auditoria em exercício; Arnaldo de Morais M. F. Vieira, Gerente do Ambiente de Coordenação e Controle da Auditoria em exercício; Danielle Gonçalves e Silva, Gerente do Ambiente de Auditoria Disciplinar; Reginaldo Silva Gonçalves, Gerente do Ambiente de Auditoria Interna; Sania Mara Cavalcante Gomes, Gerente de Produtos e Serviços da Superintendência de Auditoria; e Erika da Costa Nascimento, designada Secretária </text:span><text:span text:style-name="T3">ad hoc</text:span><text:span text:style-name="T2"> para a lavratura da Ata.</text:span><text:span text:style-name="T4"> </text:span></text:p>
      <text:p text:style-name="P10"/>
      <text:p text:style-name="P9"><text:span text:style-name="T5">ORDEM DO DIA: </text:span></text:p>
      <text:p text:style-name="P9"><text:span text:style-name="T8">1. Leitura e aprovação da Ata da 670ª Reunião Ordinária do Conselho Fiscal </text:span><text:span text:style-name="T5">– (...)</text:span><text:span text:style-name="T8"> </text:span></text:p>
      <text:p text:style-name="P9"><text:span text:style-name="T8">2. Informes do Comitê de Auditoria</text:span><text:span text:style-name="T5"> - (...)</text:span><text:span text:style-name="T4"> </text:span></text:p>
      <text:p text:style-name="P9"><text:span text:style-name="T9">3</text:span><text:span text:style-name="T8">.</text:span><text:span text:style-name="T9">Superintendência de Controle Financeiro</text:span><text:span text:style-name="T6"> – (...</text:span><text:span text:style-name="T7">)</text:span></text:p>
      <text:p text:style-name="P9"><text:span text:style-name="T9">4. Superintendência de Auditoria</text:span><text:span text:style-name="T6"> – (...)</text:span><text:span text:style-name="T2"> </text:span></text:p>
      <text:p text:style-name="P9"><text:span text:style-name="T9">5. Assuntos Gerais – Tomada de conhecimento</text:span><text:span text:style-name="T6"> – (...)</text:span><text:span text:style-name="T2"> </text:span></text:p>
      <text:p text:style-name="P9"><text:span text:style-name="T2">Nada mais havendo a tratar, o Sr. Frederico Schettini Batista, Presidente do Conselho Fiscal, deu por encerrada a reunião da qual eu, ________________, Erika da Costa Nascimento, Secretária </text:span><text:span text:style-name="T3">ad hoc</text:span><text:span text:style-name="T2">, fiz lavrar a presente Ata que vai por mim assinada e pelos Conselheiros Fiscais presentes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body_5f_0020text_5f_00203_5f__5f_char1" style:display-name="body_0020text_00203__char1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textrunscxw66123975bcx0" style:family="text">
      <style:text-properties style:font-name="Times New Roman" fo:font-family="'Times New Roman'" style:font-family-generic="roman" style:font-pitch="variable"/>
    </style:style>
    <style:style style:name="spellingerrorscxw66123975bcx0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M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4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T3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3.3835in" svg:height="1.375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<text:tab/></text:span></text:p>
        <text:p text:style-name="MP3"/>
        <text:p text:style-name="MP4"/>
        <text:p text:style-name="MP5"><text:span text:style-name="MT2">Minuta da Ata da 671ª Reunião Ordinária do Conselho Fiscal do Banco do Nordeste do Brasil S.A – 29 de junho de 2020</text:span><text:span text:style-name="MT3">.</text:span></text:p>
        <text:p text:style-name="MP6"/>
        <text:p text:style-name="MP7"><text:span text:style-name="MT1"><text:tab/></text:span></text:p>
      </style:header>
    </style:master-page>
    <style:master-page style:name="First_20_Page" style:display-name="First Page" style:page-layout-name="Mpm1" style:next-style-name="Standard">
      <style:header>
        <text:p text:style-name="MP7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0-10-09T14:39:00</meta:creation-date>
    <dc:date>2020-10-09T14:39:00</dc:date>
    <meta:print-date>2020-07-10T14:34:00</meta:print-date>
    <meta:editing-cycles>2</meta:editing-cycles>
    <meta:editing-duration>P0D</meta:editing-duration>
    <meta:document-statistic meta:table-count="0" meta:image-count="0" meta:object-count="2" meta:page-count="1" meta:paragraph-count="13" meta:word-count="317" meta:character-count="2054" meta:non-whitespace-character-count="1730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RIKA da Costa Nascimento F113131</meta:user-defined>
  </office:meta>
</office:document-meta>
</file>