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10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4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6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P8" style:family="paragraph" style:parent-style-name="Padrão">
      <style:paragraph-properties fo:margin-left="0in" fo:margin-right="0in" style:line-height-at-least="0.1945in" fo:text-align="justify" style:justify-single-word="false" fo:text-indent="0in" style:auto-text-indent="false" style:writing-mode="lr-tb"/>
    </style:style>
    <style:style style:name="P9" style:family="paragraph" style:parent-style-name="Padrão">
      <style:paragraph-properties fo:margin-left="0in" fo:margin-right="0in" fo:margin-top="0in" fo:margin-bottom="0.1665in" loext:contextual-spacing="false" style:line-height-at-least="0.1945in" fo:text-align="justify" style:justify-single-word="false" fo:text-indent="0in" style:auto-text-indent="false" style:writing-mode="lr-tb"/>
      <style:text-properties style:font-name="Calibri" style:font-name-complex="Arial1"/>
    </style:style>
    <style:style style:name="P10" style:family="paragraph" style:parent-style-name="Padrão">
      <style:paragraph-properties fo:margin-left="0in" fo:margin-right="0in" fo:margin-top="0in" fo:margin-bottom="0.1665in" loext:contextual-spacing="false" style:line-height-at-least="0.1945in" fo:text-align="justify" style:justify-single-word="false" fo:text-indent="0in" style:auto-text-indent="false" style:writing-mode="lr-tb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fo:font-weight="bold" style:language-asian="pt" style:country-asian="BR" style:font-weight-asian="bold" style:font-name-complex="Arial1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style:writing-mode="lr-tb"/>
    </style:style>
    <style:style style:name="P14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  <style:text-properties fo:font-weight="bold" style:language-asian="pt" style:country-asian="BR" style:font-weight-asian="bold" style:font-name-complex="Arial1"/>
    </style:style>
    <style:style style:name="T1" style:family="text">
      <style:text-properties fo:font-weight="bold" style:language-asian="pt" style:country-asian="BR" style:font-weight-asian="bold" style:font-name-complex="Arial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tyle="italic" style:font-style-asian="italic" style:font-name-complex="Calibri1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fo:font-weight="bold" style:font-weight-asian="bold" style:font-name-complex="Arial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Trebuchet MS1"/>
    </style:style>
    <style:style style:name="T9" style:family="text">
      <style:text-properties style:font-name="Calibri" style:text-underline-style="solid" style:text-underline-width="auto" style:text-underline-color="font-color" style:font-name-complex="Calibri1"/>
    </style:style>
    <style:style style:name="T10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1" style:family="text">
      <style:text-properties fo:color="#000000" style:language-asian="pt" style:country-asian="BR" style:font-name-complex="Trebuchet MS1"/>
    </style:style>
    <style:style style:name="T12" style:family="text">
      <style:text-properties fo:color="#000000" style:language-asian="pt" style:country-asian="BR"/>
    </style:style>
    <style:style style:name="T13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T14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1">EXTRATO DA ATA DA 673ª REUNIÃO ORDINÁRIA DO CONSELHO FISCAL DO BANCO DO NORDESTE DO BRASIL S.A. – REALIZADA NO DIA 06 DE AGOSTO DE 2020. </text:span></text:p>
      <text:p text:style-name="P11"/>
      <text:p text:style-name="P8"><text:span text:style-name="T2">Aos seis dias do mês de agosto do ano de dois mil e vinte, às onze horas, reuniram-se em sessão ordinária, por videoconferência, os seguintes membros do Conselho Fiscal do Banco do Nordeste do Brasil S.A.: Frederico Schettini Batista (Presidente), André de Castro Silva, Carlos Henrique Soares Nuto, Fabiano de Figueiredo Araújo e José Mário Valle. A reunião contou ainda, com a presença dos seguintes participantes: Carlos Donizeti Macedo Maia, Cleber Santiago, Manoel das Neves e Rudinei dos Santos, membros do Comitê de Auditoria; e Erika da Costa Nascimento, designada Secretária </text:span><text:span text:style-name="T3">ad hoc</text:span><text:span text:style-name="T2"> para a lavratura da Ata</text:span><text:span text:style-name="T4">. </text:span></text:p>
      <text:p text:style-name="P9"/>
      <text:p text:style-name="P10"><text:span text:style-name="T5">ORDEM DO DIA: </text:span></text:p>
      <text:p text:style-name="P10"><text:span text:style-name="T7">1</text:span><text:span text:style-name="T8">.</text:span><text:span text:style-name="T7">Informes do Comitê de Auditoria -</text:span><text:span text:style-name="T6"> (...)</text:span></text:p>
      <text:p text:style-name="P10"><text:span text:style-name="T7">2</text:span><text:span text:style-name="T8">.</text:span><text:span text:style-name="T9"> </text:span><text:span text:style-name="T7">Assuntos Gerais – Tomada de conhecimento</text:span><text:span text:style-name="T6"> – (...)</text:span></text:p>
      <text:p text:style-name="P10"><text:span text:style-name="T2">Nada mais havendo a tratar, o Sr. Frederico Schettini Batista, Presidente do Conselho Fiscal, deu por encerrada a reunião da qual eu, ________________, Erika da Costa Nascimento, Secretária </text:span><text:span text:style-name="T3">ad hoc</text:span><text:span text:style-name="T2">, fiz lavrar a presente Ata que vai por mim assinada e pelos Conselheiros Fiscais presentes. </text:span></text:p>
      <text:p text:style-name="P13"><text:span text:style-name="T11">                        </text:span><text:span text:style-name="T12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line-height="100%"/>
      <style:text-properties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rebuchet MS" fo:font-family="'Trebuchet MS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fo:padding="0.4307in" fo:border="none" style:shadow="#000000 0in 0in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/>
    </style:style>
    <style:style style:name="A1" style:family="text">
      <style:text-properties fo:color="#000000" fo:font-size="7pt" style:font-size-asian="7pt"/>
    </style:style>
    <style:style style:name="Emphasis" style:family="text">
      <style:text-properties fo:font-style="italic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fo:language="en" fo:country="US" style:font-size-asian="11pt" style:language-asian="en" style:country-asian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6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4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P6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MT1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T2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T3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835in" svg:height="1.3752in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/>
        <text:p text:style-name="MP3"/>
        <text:p text:style-name="MP4"><text:span text:style-name="MT1">Ata da 673ª Reunião Ordinária do Conselho Fiscal do Banco do Nordeste do Brasil S.A – 06 de agosto de 2020</text:span><text:span text:style-name="MT2">.</text:span></text:p>
        <text:p text:style-name="MP5"/>
        <text:p text:style-name="MP4"><text:span text:style-name="MT3"><text:tab/></text:span></text:p>
      </style:header>
    </style:master-page>
    <style:master-page style:name="First_20_Page" style:display-name="First Page" style:page-layout-name="Mpm1" style:next-style-name="Standard">
      <style:header>
        <text:p text:style-name="MP6"><draw:frame draw:style-name="Mfr1" text:anchor-type="as-char" svg:width="3.3835in" svg:height="1.3752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20-10-09T14:34:00</meta:creation-date>
    <dc:date>2020-10-09T14:34:00</dc:date>
    <meta:print-date>2020-10-09T14:25:00</meta:print-date>
    <meta:editing-cycles>2</meta:editing-cycles>
    <meta:editing-duration>PT1S</meta:editing-duration>
    <meta:document-statistic meta:table-count="0" meta:image-count="0" meta:object-count="2" meta:page-count="1" meta:paragraph-count="11" meta:word-count="205" meta:character-count="1281" meta:non-whitespace-character-count="1049"/>
    <meta:generator>LibreOffice/6.3.2.2$Linux_X86_64 LibreOffice_project/98b30e735bda24bc04ab42594c85f7fd8be07b9c</meta:generator>
    <meta:user-defined meta:name="Company">BANCO DO NORDESTE DO BRASIL S.A.</meta:user-defined>
    <meta:user-defined meta:name="ContentTypeId">0x010100D0C06E78594F074283AFE7261A5E7DB1</meta:user-defined>
    <meta:user-defined meta:name="Operator">ERIKA da Costa Nascimento F113131</meta:user-defined>
  </office:meta>
</office:document-meta>
</file>