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10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5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P9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style:font-name="Trebuchet MS" fo:font-size="12pt" fo:font-weight="bold" style:font-size-asian="12pt" style:language-asian="pt" style:country-asian="BR" style:font-weight-asian="bold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style:writing-mode="lr-tb"/>
      <style:text-properties style:font-name="Trebuchet MS" fo:font-size="12pt" style:font-size-asian="12pt" style:language-asian="pt" style:country-asian="BR" style:font-name-complex="Trebuchet MS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style:writing-mode="lr-tb"/>
    </style:style>
    <style:style style:name="P14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  <style:text-properties style:font-name="Trebuchet MS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0in" style:auto-text-indent="false" style:writing-mode="lr-tb"/>
    </style:style>
    <style:style style:name="T1" style:family="text">
      <style:text-properties style:font-name="Trebuchet MS" fo:font-size="12pt" fo:font-weight="bold" style:font-size-asian="12pt" style:language-asian="pt" style:country-asian="BR" style:font-weight-asian="bold" style:font-name-complex="Arial1" style:font-size-complex="12pt"/>
    </style:style>
    <style:style style:name="T2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asian="Times New Roman1" style:font-name-complex="Arial1"/>
    </style:style>
    <style:style style:name="T5" style:family="text">
      <style:text-properties style:font-name-asian="Times New Roman1" style:font-name-complex="Arial1" style:font-weight-complex="bold"/>
    </style:style>
    <style:style style:name="T6" style:family="text">
      <style:text-properties fo:font-weight="bold" style:font-name-asian="Times New Roman1" style:font-weight-asian="bold" style:font-name-complex="Arial1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1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font-name="Calibri" fo:font-size="11pt" fo:language="en" fo:country="US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2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1">ATA DA 675ª REUNIÃO ORDINÁRIA DO CONSELHO FISCAL DO BANCO DO NORDESTE DO BRASIL S.A. – REALIZADA NO DIA 26 DE OUTUBRO DE 2020. </text:span></text:p>
      <text:p text:style-name="P10"/>
      <text:p text:style-name="P15">Aos vinte e seis dias do mês de outubro do ano de dois mil e vinte, às nove horas, reuniram-se em sessão ordinária, por videoconferência, os seguintes membros do Conselho Fiscal do Banco do Nordeste do Brasil S.A.: Frederico Schettini Batista (Presidente), André de Castro Silva, Carlos Henrique Soares Nuto, Fabiano de Figueiredo Araújo e José Mário Valle. A reunião contou ainda com os seguintes participantes: Carlos Donizeti Macedo Maia, Debora Santille, Eudes de Gouveia Varela e Rudinei dos Santos, membros do Comitê de Auditoria; Alex Araújo, Superintendente de Produtos e Serviços Bancários; Maria Evineide Silva Castro Dias, Gerente da Central de Produtos e Serviços Bancários; Tais Dione Brito Magalhães, Assistente de Superintendência; Marcus André de Souza, Gerente de Produtos e Serviços Bancários; Luiz Eduardo Magalhães de Freitas, Superintendente de Controladoria em exercício; José Graciano Dias, Gerente do Ambiente de Contabilidade; Ernesto Lima Cruz, Superintendente de Auditoria; Arnaldo de Morais M. F. Vieira, Gerente do Ambiente de Coordenação e Controle de Auditoria em exercício; Danielle Gonçalves e Silva, Gerente do Ambiente de Auditoria Disciplinar; João Paulo Sobreira Nunes, Gerente de Célula de Auditoria; <text:s/>Manuel José Ferreira Couto Júnior, Gerente de Célula de Auditoria em exercício; Sânia Mara Cavalcante Gomes, Gerente de Produtos e Serviços da Superintendência de Auditoria; e Erika da Costa Nascimento, designada Secretária <text:span text:style-name="T3">ad hoc</text:span> para a lavratura da Ata.<text:span text:style-name="T4"> </text:span></text:p>
      <text:p text:style-name="P15"><text:span text:style-name="T6">ORDEM DO DIA: </text:span></text:p>
      <text:p text:style-name="P15"><text:span text:style-name="T8">1. Comitê de Auditoria</text:span><text:span text:style-name="T6"> - (...)</text:span></text:p>
      <text:p text:style-name="P15"><text:span text:style-name="T8">2. Superintendência de Produtos e Serviços Bancários</text:span><text:span text:style-name="T6"> - (...)</text:span></text:p>
      <text:p text:style-name="P15"><text:span text:style-name="T8">3. </text:span><text:span text:style-name="T9">Superintendência de Controle Financeiro</text:span><text:span text:style-name="T5"> </text:span><text:span text:style-name="T6">- (...)</text:span></text:p>
      <text:p text:style-name="P15"><text:span text:style-name="T8">4. </text:span><text:span text:style-name="T9">Superintendência de Auditoria</text:span><text:span text:style-name="T10"> </text:span><text:span text:style-name="T6">- (...)</text:span></text:p>
      <text:p text:style-name="P15"><text:span text:style-name="T8">5.Leitura e aprovação da Ata da 674ª Reunião Ordinária do Conselho Fiscal</text:span><text:span text:style-name="T6"> - (...)</text:span></text:p>
      <text:p text:style-name="P15"><text:span text:style-name="T9">6. Assuntos Gerais – Tomada de conhecimento</text:span><text:span text:style-name="T7"> </text:span><text:span text:style-name="T6">- (...)</text:span></text:p>
      <text:p text:style-name="P15">Nada mais havendo a tratar, o Sr. Frederico Schettini Batista, Presidente do Conselho Fiscal, deu por encerrada a reunião da qual eu, ________________, Erika da Costa Nascimento, Secretária <text:span text:style-name="T3">ad hoc</text:span>, fiz lavrar a presente Ata que vai por mim assinada e pelos Conselheiros Fiscais presentes.</text:p>
      <text:p text:style-name="P11"/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line-height="100%"/>
      <style:text-properties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rebuchet MS" fo:font-family="'Trebuchet MS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fo:padding="0.4307in" fo:border="none" style:shadow="#000000 0in 0in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/>
    </style:style>
    <style:style style:name="A1" style:family="text">
      <style:text-properties fo:color="#000000" fo:font-size="7pt" style:font-size-asian="7pt"/>
    </style:style>
    <style:style style:name="Emphasis" style:family="text">
      <style:text-properties fo:font-style="italic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fo:language="en" fo:country="US" style:font-size-asian="11pt" style:language-asian="en" style:country-asian="US"/>
    </style:style>
    <style:style style:name="body_5f_0020text_5f_00203_5f__5f_char1" style:display-name="body_0020text_00203__char1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textrunscxw66123975bcx0" style:family="text">
      <style:text-properties style:font-name="Times New Roman" fo:font-family="'Times New Roman'" style:font-family-generic="roman" style:font-pitch="variable"/>
    </style:style>
    <style:style style:name="spellingerrorscxw66123975bcx0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6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M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4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MP6" style:family="paragraph" style:parent-style-name="Foot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7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8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MT1" style:family="text">
      <style:text-properties style:font-name="Calibri" fo:font-size="11pt" fo:language="en" fo:country="US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MT2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T3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5902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0</text:page-number></text:span></text:p>
        <text:p text:style-name="MP2"><draw:frame draw:style-name="Mfr1" text:anchor-type="as-char" svg:width="3.3835in" svg:height="1.375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2"><text:tab/></text:span></text:p>
        <text:p text:style-name="MP3"/>
        <text:p text:style-name="MP4"><text:span text:style-name="MT3">Ata da 675ª Reunião Ordinária do Conselho Fiscal do Banco do Nordeste do Brasil S.A – 26 de outubro de 2020.</text:span>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  <text:p text:style-name="MP8"><draw:frame draw:style-name="Mfr1" text:anchor-type="as-char" svg:width="3.3835in" svg:height="1.3752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9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20-11-27T14:08:00</meta:creation-date>
    <dc:date>2020-11-27T14:08:00</dc:date>
    <meta:print-date>2020-11-27T14:07:00</meta:print-date>
    <meta:editing-cycles>2</meta:editing-cycles>
    <meta:editing-duration>PT1S</meta:editing-duration>
    <meta:document-statistic meta:table-count="0" meta:image-count="0" meta:object-count="2" meta:page-count="1" meta:paragraph-count="14" meta:word-count="364" meta:character-count="2347" meta:non-whitespace-character-count="1987"/>
    <meta:generator>LibreOffice/6.3.2.2$Linux_X86_64 LibreOffice_project/98b30e735bda24bc04ab42594c85f7fd8be07b9c</meta:generator>
    <meta:user-defined meta:name="Company">BANCO DO NORDESTE DO BRASIL S.A.</meta:user-defined>
    <meta:user-defined meta:name="ContentTypeId">0x010100D0C06E78594F074283AFE7261A5E7DB1</meta:user-defined>
    <meta:user-defined meta:name="Operator">ERIKA da Costa Nascimento F113131</meta:user-defined>
  </office:meta>
</office:document-meta>
</file>