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100" manifest:media-type="application/vnd.sun.star.oleobject"/>
  <manifest:file-entry manifest:full-path="Obj10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4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5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P8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6.3311in" style:type="right"/>
        </style:tab-stops>
      </style:paragraph-properties>
    </style:style>
    <style:style style:name="P10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fo:font-weight="bold" style:language-asian="pt" style:country-asian="BR" style:font-weight-asian="bold" style:font-name-complex="Arial1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 style:writing-mode="lr-tb"/>
    </style:style>
    <style:style style:name="P14" style:family="paragraph" style:parent-style-name="Standard" style:master-page-name="First_20_Page">
      <style:paragraph-properties fo:margin-left="0in" fo:margin-right="0in" fo:margin-top="0in" fo:margin-bottom="0in" loext:contextual-spacing="false" fo:text-align="justify" style:justify-single-word="false" fo:text-indent="0in" style:auto-text-indent="false" style:page-number="1" style:writing-mode="lr-tb"/>
      <style:text-properties fo:font-weight="bold" style:language-asian="pt" style:country-asian="BR" style:font-weight-asian="bold" style:font-name-complex="Arial1"/>
    </style:style>
    <style:style style:name="P15" style:family="paragraph" style:parent-style-name="Standard">
      <style:paragraph-properties fo:margin-left="0in" fo:margin-right="0in" fo:margin-top="0.0417in" fo:margin-bottom="0.0417in" loext:contextual-spacing="false" fo:line-height="115%" fo:text-align="justify" style:justify-single-word="false" fo:text-indent="0in" style:auto-text-indent="false" style:writing-mode="lr-tb"/>
    </style:style>
    <style:style style:name="P16" style:family="paragraph" style:parent-style-name="Standard">
      <style:paragraph-properties fo:margin-left="0in" fo:margin-right="0in" fo:margin-top="0.0417in" fo:margin-bottom="0.0417in" loext:contextual-spacing="false" fo:line-height="115%" fo:text-align="justify" style:justify-single-word="false" fo:text-indent="0in" style:auto-text-indent="false" style:writing-mode="lr-tb"/>
      <style:text-properties style:font-name-complex="Arial1"/>
    </style:style>
    <style:style style:name="P17" style:family="paragraph" style:parent-style-name="Standard">
      <style:paragraph-properties fo:margin-left="0in" fo:margin-right="0in" fo:margin-top="0.0417in" fo:margin-bottom="0.0417in" loext:contextual-spacing="false" fo:line-height="115%" fo:text-align="justify" style:justify-single-word="false" fo:text-indent="0in" style:auto-text-indent="false" style:writing-mode="lr-tb"/>
      <style:text-properties style:font-name-complex="Times New Roman1"/>
    </style:style>
    <style:style style:name="P18" style:family="paragraph" style:parent-style-name="Standard">
      <style:paragraph-properties fo:margin-left="0in" fo:margin-right="0in" fo:margin-top="0.0417in" fo:margin-bottom="0.1665in" loext:contextual-spacing="false" fo:line-height="115%" fo:text-align="justify" style:justify-single-word="false" fo:text-indent="0in" style:auto-text-indent="false" style:writing-mode="lr-tb"/>
    </style:style>
    <style:style style:name="T1" style:family="text">
      <style:text-properties fo:font-weight="bold" style:language-asian="pt" style:country-asian="BR" style:font-weight-asian="bold" style:font-name-complex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-complex="Arial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font-name="Calibri" fo:font-size="11pt" fo:language="en" fo:country="US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8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9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pan text:style-name="T1">ATA DA 677ª REUNIÃO ORDINÁRIA DO CONSELHO FISCAL DO BANCO DO NORDESTE DO BRASIL S.A. – REALIZADA NO DIA 07 DE DEZEMBRO DE 2020. </text:span></text:p>
      <text:p text:style-name="P11"/>
      <text:p text:style-name="P15">Aos sete dias do mês de dezembro do ano de dois mil e vinte, às nove horas, reuniram-se em sessão ordinária, por videoconferência, os seguintes membros do Conselho Fiscal do Banco do Nordeste do Brasil S.A.: Frederico Schettini Batista (Presidente), André de Castro Silva, Carlos Henrique Soares Nuto, Fabiano de Figueiredo Araújo e José Mário Valle. A reunião contou ainda com os seguintes participantes: Carlos Donizeti Macedo Maia, Debora Santille, Eudes de Gouveia Varela e Rudinei dos Santos, membros do Comitê de Auditoria; Aíla Maria Ribeiro de Almeida Medeiros, Superintendente de Controladoria; José Graciano Dias, Gerente do Ambiente de Contabilidade; Zerbini Guerra de Medeiros, Superintendente de Administração e Recuperação de Crédito; Flávio Sérgio Lima Pinto, Gerente do Ambiente de Administração de Crédito; Arnaldo de Morais M. F. Vieira, Superintendente de Auditoria em exercício; Ari Barbosa Ferreira, Gerente do Ambiente de Coordenação e Controle de Auditoria em exercício; Danielle Gonçalves e Silva, Gerente do Ambiente de Auditoria Disciplinar; Reginaldo Silva Gonçalves, Gerente do Ambiente de Auditoria Interna; <text:s/>Manuel José Ferreira Couto Júnior, Gerente de Célula de Auditoria em exercício; Tarciane de Castro Andrade, Gerente de Célula de Auditoria; e Erika da Costa Nascimento, designada Secretária <text:span text:style-name="T4">ad hoc</text:span> para a lavratura da Ata.<text:span text:style-name="T5"> </text:span></text:p>
      <text:p text:style-name="P16"/>
      <text:p text:style-name="P18"><text:span text:style-name="T3">ORDEM DO DIA: </text:span></text:p>
      <text:p text:style-name="P18"><text:span text:style-name="T6">1. Comitê de Auditoria: </text:span><text:span text:style-name="T2">(...)</text:span></text:p>
      <text:p text:style-name="P18"><text:span text:style-name="T6">2. Superintendência de Controle Financeiro: </text:span><text:span text:style-name="T2">(...)</text:span></text:p>
      <text:p text:style-name="P18"><text:span text:style-name="T6">3. Superintendência de Administração e Recuperação de Crédito: </text:span><text:span text:style-name="T2">(...)</text:span></text:p>
      <text:p text:style-name="P18"><text:span text:style-name="T6">4. Superintendência de Auditoria:</text:span><text:span text:style-name="T2"> (...)</text:span></text:p>
      <text:p text:style-name="P18"><text:span text:style-name="T6">5. Leitura e aprovação da Ata da 676ª Reunião Ordinária do Conselho Fiscal:</text:span><text:span text:style-name="T2"> (...)</text:span></text:p>
      <text:p text:style-name="P18"><text:span text:style-name="T6">6. Cronograma de reuniões: </text:span><text:span text:style-name="T2">(...)</text:span></text:p>
      <text:p text:style-name="P18"><text:span text:style-name="T6">7. Assuntos Gerais – Tomada de conhecimento: </text:span><text:span text:style-name="T2">(...)</text:span></text:p>
      <text:p text:style-name="P17"/>
      <text:p text:style-name="P15">Nada mais havendo a tratar, o Sr. Frederico Schettini Batista, Presidente do Conselho Fiscal, deu por encerrada a reunião da qual eu, ________________, Erika da Costa Nascimento, Secretária <text:span text:style-name="T4">ad hoc</text:span>, fiz lavrar a presente Ata que vai por mim assinada e pelos Conselheiros Fiscais presentes. </text:p>
      <text:p text:style-name="P1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693in" fo:margin-bottom="0.0693in" loext:contextual-spacing="false" fo:line-height="100%"/>
      <style:text-properties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/>
      <style:text-properties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rebuchet MS" fo:font-family="'Trebuchet MS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text-align="start" style:justify-single-word="false" fo:orphans="2" fo:widows="2" fo:padding="0.4307in" fo:border="none" style:shadow="#000000 0in 0in" style:vertical-align="auto"/>
      <style:text-properties fo:color="#000000" style:font-name="Helvetica Neue" fo:font-family="'Helvetica Neue'" style:font-family-generic="roman" style:font-pitch="variable" fo:font-size="11pt" fo:language="de" fo:country="DE" style:font-name-asian="Arial Unicode MS" style:font-family-asian="'Arial Unicode MS'" style:font-family-generic-asian="system" style:font-pitch-asian="variable" style:font-size-asian="11pt" style:language-asian="pt" style:country-asian="BR" style:font-name-complex="Helvetica Neue1" style:font-family-complex="'Helvetica Neue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size-asian="12pt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language="en" fo:country="US" style:language-asian="en" style:country-asian="US"/>
    </style:style>
    <style:style style:name="Assunto_20_do_20_comentário_20_Char" style:display-name="Assunto do comentário Char" style:family="text">
      <style:text-properties fo:language="en" fo:country="US" fo:font-weight="bold" style:language-asian="en" style:country-asian="US" style:font-weight-asian="bold"/>
    </style:style>
    <style:style style:name="A1" style:family="text">
      <style:text-properties fo:color="#000000" fo:font-size="7pt" style:font-size-asian="7pt"/>
    </style:style>
    <style:style style:name="Emphasis" style:family="text">
      <style:text-properties fo:font-style="italic" style:font-style-asian="italic"/>
    </style:style>
    <style:style style:name="Subtle_20_Emphasis" style:display-name="Subtle Emphasis" style:family="text">
      <style:text-properties fo:color="#808080" fo:font-style="italic" style:font-style-asian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/>
    </style:style>
    <style:style style:name="Strong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Texto_20_de_20_nota_20_de_20_rodapé_20_Char" style:display-name="Texto de nota de rodapé Char" style:family="text">
      <style:text-properties fo:language="en" fo:country="US"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ecuo_20_de_20_corpo_20_de_20_texto_20_Char" style:display-name="Recuo de corpo de texto Char" style:family="text">
      <style:text-properties fo:font-size="11pt" fo:language="en" fo:country="US" style:font-size-asian="11pt" style:language-asian="en" style:country-asian="US"/>
    </style:style>
    <style:style style:name="body_5f_0020text_5f_00203_5f__5f_char1" style:display-name="body_0020text_00203__char1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rmaltextrunscxw66123975bcx0" style:family="text">
      <style:text-properties style:font-name="Times New Roman" fo:font-family="'Times New Roman'" style:font-family-generic="roman" style:font-pitch="variable"/>
    </style:style>
    <style:style style:name="spellingerrorscxw66123975bcx0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7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6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7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4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6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6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7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ListLabel_20_180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ListLabel_20_183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6.3311in" style:type="right"/>
        </style:tab-stops>
      </style:paragraph-properties>
    </style:style>
    <style:style style:name="MP3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MP4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MP5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MP7" style:family="paragraph" style:parent-style-name="Foot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P8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P9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0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MT1" style:family="text">
      <style:text-properties style:font-name="Calibri" fo:font-size="11pt" fo:language="en" fo:country="US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MT2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T3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M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25in" fo:margin-bottom="0.5902in" fo:margin-left="1.0835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1.0835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0</text:page-number></text:span></text:p>
        <text:p text:style-name="MP2"><draw:frame draw:style-name="Mfr1" text:anchor-type="as-char" svg:width="3.3835in" svg:height="1.3752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MT2"><text:tab/></text:span></text:p>
        <text:p text:style-name="MP3"/>
        <text:p text:style-name="MP4"/>
        <text:p text:style-name="MP5"><text:span text:style-name="MT3">Ata da 677ª Reunião Ordinária do Conselho Fiscal do Banco do Nordeste do Brasil S.A – 07 de dezembro de 2020.</text:span></text:p>
        <text:p text:style-name="MP6"/>
      </style:header>
      <style:footer>
        <text:p text:style-name="MP7"/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  <text:p text:style-name="MP9"><draw:frame draw:style-name="Mfr1" text:anchor-type="as-char" svg:width="3.3835in" svg:height="1.3752in" draw:z-index="0"><draw:object-ole xlink:href="./Obj101" xlink:type="simple" xlink:show="embed" xlink:actuate="onLoad"/><draw:image xlink:href="./ObjectReplacements/Obj101" xlink:type="simple" xlink:show="embed" xlink:actuate="onLoad"/></draw:frame></text:p>
        <text:p text:style-name="MP10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meta:creation-date>2021-03-03T09:44:00</meta:creation-date>
    <dc:date>2021-03-03T09:44:00</dc:date>
    <meta:print-date>2021-03-03T09:44:00</meta:print-date>
    <meta:editing-cycles>2</meta:editing-cycles>
    <meta:editing-duration>P0D</meta:editing-duration>
    <meta:document-statistic meta:table-count="0" meta:image-count="0" meta:object-count="2" meta:page-count="1" meta:paragraph-count="15" meta:word-count="344" meta:character-count="2250" meta:non-whitespace-character-count="1910"/>
    <meta:generator>LibreOffice/6.3.2.2$Linux_X86_64 LibreOffice_project/98b30e735bda24bc04ab42594c85f7fd8be07b9c</meta:generator>
    <meta:user-defined meta:name="Company">BANCO DO NORDESTE DO BRASIL S.A.</meta:user-defined>
    <meta:user-defined meta:name="ContentTypeId">0x010100D0C06E78594F074283AFE7261A5E7DB1</meta:user-defined>
    <meta:user-defined meta:name="Operator">ERIKA da Costa Nascimento F113131</meta:user-defined>
  </office:meta>
</office:document-meta>
</file>