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master-page-name="Standard">
      <style:paragraph-properties fo:margin-top="0in" fo:margin-bottom="0in" loext:contextual-spacing="false" fo:line-height="100%"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XTRATO DA ATA DA 655ª REUNIÃO ORDINÁRIA DO CONSELHO FISCAL DO BANCO DO NORDESTE DO BRASIL S.A. REALIZADA NO DIA 12 DE FEVEREIRO DE 2019.</text:span></text:p>
      <text:p text:style-name="P3"/>
      <text:p text:style-name="P2"><text:span text:style-name="T2">Aos doze dias do mês de fevereiro do ano de dois mil e dezenov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Carlos Henrique Soares Nuto; Frederico Schettini Batista, Presidente; José Mario Valle; Igor Montezuma Sales Farias e Maria Teresa Pereira Lima. A reunião contou, ainda, com a presença dos seguintes participantes: Arnaldo de Morais M. F. Vieira, Gerente do Ambiente de Suporte à Auditoria Governamental, em exercício; Cleber Santiago, membro efetivo do Comitê de Auditoria; Danielle Gonçalves e Silva, Gerente do Ambiente de Auditoria Disciplinar; Fernando Barros de Lima, Gerente do Ambiente de Gestão de Riscos; Gustavo Dorea Carneiro, Superintendente de Controles Internos, Segurança e Gestão de Riscos; Hailton José Fortes, Gerente de Ambiente da Auditoria Interna; Haroldo Maia Júnior, Superintendente de Auditoria; José Alan Teixeira da Rocha, Superintendente de Controle Financeiro; Luiz Eduardo Magalhães de Freitas, Gerente do Ambiente de Controladoria; Rudinei dos Santos, membro efetivo do Comitê de Auditoria; e Valternúbio Chaves Serpa, designado Secretário </text:span><text:span text:style-name="T3">ad hoc </text:span><text:span text:style-name="T2">para a lavratura da Ata.</text:span></text:p>
      <text:p text:style-name="P3"/>
      <text:p text:style-name="P1"><text:span text:style-name="T1">ORDEM DO DIA: </text:span></text:p>
      <text:p text:style-name="P1"><text:span text:style-name="T1">1. Superintendência de Auditoria - (...)</text:span></text:p>
      <text:p text:style-name="P1"><text:span text:style-name="T1">2. Comitê de Auditoria – Informes Gerais (...)</text:span></text:p>
      <text:p text:style-name="P1"><text:span text:style-name="T1">3. Superintendência de Controle Financeiro – Desempenho Econômico-Financeiro – (...)</text:span></text:p>
      <text:p text:style-name="P1"><text:span text:style-name="T1">4. Processos Licitatórios – Superintendência de Logística – (...) </text:span></text:p>
      <text:p text:style-name="P1"><text:span text:style-name="T1">5. Assuntos Gerais – Tomada de Conhecimento – (...)</text:span></text:p>
      <text:p text:style-name="P1"><text:span text:style-name="T2">Nada mais havendo a tratar, o Sr. Frederico Schetinni, Presidente do Conselho Fiscal, deu por encerrada a reunião da qual eu, Valternúbio Chaves Serpa, Secretário ad hoc, fiz lavrar a Ata, que foi assinada por mim e pelos Conselheiros Fiscais presente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8</meta:editing-cycles>
    <meta:creation-date>2020-04-21T17:19:00</meta:creation-date>
    <dc:date>2020-05-07T13:05:00</dc:date>
    <meta:editing-duration>PT22M</meta:editing-duration>
    <meta:generator>LibreOffice/6.3.2.2$Linux_X86_64 LibreOffice_project/98b30e735bda24bc04ab42594c85f7fd8be07b9c</meta:generator>
    <meta:document-statistic meta:table-count="0" meta:image-count="0" meta:object-count="0" meta:page-count="1" meta:paragraph-count="9" meta:word-count="304" meta:character-count="2044" meta:non-whitespace-character-count="1740"/>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