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fo:margin-top="0in" fo:margin-bottom="0in" loext:contextual-spacing="false" fo:line-height="100%" fo:text-align="justify" style:justify-single-word="false" style:page-number="auto"/>
    </style:style>
    <style:style style:name="P5" style:family="paragraph" style:parent-style-name="Standard">
      <style:paragraph-properties fo:margin-top="0.1665in" fo:margin-bottom="0in" loext:contextual-spacing="false" fo:line-height="100%" fo:text-align="justify" style:justify-single-word="false"/>
    </style:style>
    <style:style style:name="P6" style:family="paragraph" style:parent-style-name="Standard">
      <style:paragraph-properties fo:margin-top="0.1665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XTRATO DA ATA DA 657ª REUNIÃO ORDINÁRIA DO CONSELHO FISCAL DO BANCO DO NORDESTE DO BRASIL S.A. - REALIZADA NO DIA 24 DE ABRIL DE 2019.</text:span></text:p>
      <text:p text:style-name="P2"/>
      <text:p text:style-name="P1"><text:span text:style-name="T2">Aos vinte e quatro dias do mês de abril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Carlos Henrique Soares Nuto; Frederico Schettini Batista, Presidente; José Mario Valle; Igor Montezuma Sales Farias e Maria Teresa Pereira Lima. A reunião contou, ainda, com a presença dos seguintes participantes: Aíla Maria Ribeiro de Almeida Medeiros, Superintendente de Controle -Financeiro, em exercício; Arnaldo de Morais M. F. Vieira, Gerente do Ambiente de Suporte à Auditoria Governamental, em exercício; Carlos Donizeti Macedo Maia, membro do Comitê de Auditoria; Cleber Santiago, presidente do Comitê de Auditoria; Danielle Gonçalves e Silva, Superintendente de Auditoria, em exercício; Hugo Alexandre Cançado Tomé, gerente do Ambiente de Administração de Crédito; Julius Caesar Aranha da Costa Ramos, Auditor; Luiz Eduardo Magalhães de Freitas, Gerente o Ambiente de Controladoria; Manoel das Neves, membro do Comitê de Auditoria; Neylson Moreira Bezerra, Gerente de Célula de Auditoria; Rudinei dos Santos, membro do Comitê de Auditoria; Wladja Gadelha Monte, Superintendente de Administração e Recuperação de Crédito, em exercício; e Valternúbio Chaves Serpa, designado Secretário </text:span><text:span text:style-name="T3">ad hoc </text:span><text:span text:style-name="T2">para a lavratura da Ata. </text:span></text:p>
      <text:p text:style-name="P2"/>
      <text:p text:style-name="P1"><text:span text:style-name="T1">ORDEM DO DIA: </text:span></text:p>
      <text:p text:style-name="P3"/>
      <text:p text:style-name="P1"><text:span text:style-name="T1">1. Leitura, aprovação e assinatura da Ata da 654" Reunião Ordinária do Conselho Fiscal – (...)</text:span></text:p>
      <text:p text:style-name="P5"><text:span text:style-name="T1">2. Resolução n° 7 da Comissão Interministerial de Governança Corporativa e de Administração de Participações Societárias da União – CGPAR – (...)</text:span></text:p>
      <text:p text:style-name="P5"><text:span text:style-name="T1">3. Superintendência de Auditoria – (...)</text:span></text:p>
      <text:p text:style-name="P5"><text:span text:style-name="T1">4. Superintendência de Controle Financeiro – Desempenho Econômico-Financeiro – (...)</text:span></text:p>
      <text:p text:style-name="P5"><text:span text:style-name="T1">5. Superintendência de Administração e Recuperação de Crédito – (...)</text:span></text:p>
      <text:p text:style-name="P5"><text:span text:style-name="T1">6. Comitê de Auditoria - Informes Gerais – (...)</text:span></text:p>
      <text:p text:style-name="P5"><text:span text:style-name="T1">7. Processos Licitatórios – Superintendência de Logística – (...)</text:span></text:p>
      <text:p text:style-name="P5"><text:span text:style-name="T1">8. Assuntos Gerais – Tomada de Conhecimento – (...)</text:span></text:p>
      <text:p text:style-name="P5"><text:span text:style-name="T1">9. Certidões Fiscais – (...)</text:span></text:p>
      <text:p text:style-name="P2"/>
      <text:p text:style-name="P1"><text:span text:style-name="T2">Nada mais havendo a tratar, o Sr. Frederico Schetinni, Presidente do Conselho Fiscal, deu por encerrada a reunião da qual eu, Valternúbio Chaves Serpa, Secretário </text:span><text:span text:style-name="T3">ad hoc, </text:span><text:span text:style-name="T2">fiz lavrar a presente Ata que vai por mim assinada e pelos Conselheiros Fiscais presentes.</text:span></text:p>
      <text:p text:style-name="P6"><text:soft-page-break/></text:p>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4</meta:editing-cycles>
    <meta:creation-date>2020-04-21T20:59:00</meta:creation-date>
    <dc:date>2020-05-07T13:13:00</dc:date>
    <meta:editing-duration>PT1H44M</meta:editing-duration>
    <meta:generator>LibreOffice/6.3.2.2$Linux_X86_64 LibreOffice_project/98b30e735bda24bc04ab42594c85f7fd8be07b9c</meta:generator>
    <meta:document-statistic meta:table-count="0" meta:image-count="0" meta:object-count="0" meta:page-count="2" meta:paragraph-count="13" meta:word-count="373" meta:character-count="2517" meta:non-whitespace-character-count="2142"/>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