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" manifest:media-type="application/vnd.sun.star.oleobject"/>
  <manifest:file-entry manifest:full-path="Thumbnails/thumbnail.png" manifest:media-type="image/png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P5" style:family="paragraph" style:parent-style-name="Header">
      <style:paragraph-properties fo:margin-left="0in" fo:margin-right="0.0665in" fo:text-indent="0in" style:auto-text-indent="false"/>
    </style:style>
    <style:style style:name="P6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7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P8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0" style:family="paragraph" style:parent-style-name="Standard">
      <style:paragraph-properties fo:margin-top="0in" fo:margin-bottom="0.0835in" loext:contextual-spacing="false" fo:line-height="100%" fo:text-align="justify" style:justify-single-word="false" style:text-autospace="none"/>
      <style:text-properties style:font-name="Trebuchet MS" style:font-name-complex="Trebuchet MS"/>
    </style:style>
    <style:style style:name="P11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12" style:family="paragraph" style:parent-style-name="Standard" style:master-page-name="Standard">
      <style:paragraph-properties fo:margin-top="0in" fo:margin-bottom="0.0835in" loext:contextual-spacing="false" fo:line-height="100%" fo:text-align="justify" style:justify-single-word="false" style:page-number="83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fo:font-weight="bold" style:font-weight-asian="bold" style:font-name-complex="Arial"/>
    </style:style>
    <style:style style:name="T3" style:family="text"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T4" style:family="text">
      <style:text-properties style:font-name="Trebuchet MS" fo:font-weight="bold" style:language-asian="pt" style:country-asian="BR" style:font-weight-asian="bold" style:font-name-complex="Arial"/>
    </style:style>
    <style:style style:name="T5" style:family="text">
      <style:text-properties style:font-name="Trebuchet MS" style:font-name-asian="Times New Roman" style:language-asian="pt" style:country-asian="BR" style:font-name-complex="Arial"/>
    </style:style>
    <style:style style:name="T6" style:family="text">
      <style:text-properties style:font-name="Trebuchet MS" style:font-name-asian="Arial Unicode MS" style:language-asian="pt" style:country-asian="BR" style:font-name-complex="Arial"/>
    </style:style>
    <style:style style:name="T7" style:family="text">
      <style:text-properties style:font-name="Trebuchet MS" style:font-name-complex="Arial"/>
    </style:style>
    <style:style style:name="T8" style:family="text">
      <style:text-properties style:font-name="Trebuchet MS" style:font-name-complex="Arial" style:font-weight-complex="bold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style:font-name-complex="Trebuchet MS" style:font-weight-complex="bold"/>
    </style:style>
    <style:style style:name="T11" style:family="text">
      <style:text-properties style:font-name="Trebuchet MS" fo:font-style="italic" style:font-style-asian="italic" style:font-name-complex="Arial"/>
    </style:style>
    <style:style style:name="T12" style:family="text">
      <style:text-properties style:font-name="Trebuchet MS" fo:font-style="italic" style:font-name-asian="Times New Roman" style:language-asian="pt" style:country-asian="BR" style:font-style-asian="italic" style:font-name-complex="Arial"/>
    </style:style>
    <style:style style:name="T13" style:family="text">
      <style:text-properties style:font-name="Trebuchet MS" fo:font-size="6pt" style:font-size-asian="6pt" style:font-name-complex="Trebuchet MS" style:font-size-complex="6pt"/>
    </style:style>
    <style:style style:name="T14" style:family="text">
      <style:text-properties style:font-name="Trebuchet MS" fo:font-size="8pt" style:font-size-asian="8pt" style:font-name-complex="Arial" style:font-size-complex="8pt"/>
    </style:style>
    <style:style style:name="T15" style:family="text">
      <style:text-properties fo:color="#000000" style:font-name="Trebuchet MS" style:font-name-asian="Arial Unicode MS" style:language-asian="pt" style:country-asian="BR" style:font-name-complex="Arial"/>
    </style:style>
    <style:style style:name="T16" style:family="text">
      <style:text-properties style:font-name-asian="Trebuchet MS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<text:span text:style-name="T3">EXTRATO DA ATA DA 642ª REUNIÃO ORDINÁRIA DO CONSELHO FISCAL DO BANCO DO NORDESTE DO BRASIL S.A. REALIZADA NO DIA 26 DE JANEIRO DE 2018.</text:span></text:p>
      <text:p text:style-name="P9"/>
      <text:p text:style-name="P11"><text:span text:style-name="T5">Aos vinte e seis dias do mês de janeiro do ano de dois mil e dezoito, às oito horas, reuniram-se em sessão ordinária, na sala de reuniões do Conselho Fiscal, no Centro de </text:span><text:span text:style-name="T15">Administrativo Presidente Getúlio Vargas, Avenida Silas Munguba, 5.700, Fortaleza, Capital do Estado do Ceará, </text:span><text:span text:style-name="T5">os seguintes membros do Conselho Fiscal do Banco do Nordeste do Brasil S.A.: Carlos Henrique Soares Nuto, Frederico Schettini Batista, </text:span><text:span text:style-name="T7">José Mario Valle</text:span><text:span text:style-name="T5">, Manuel dos Anjos Marques Teixeira e Maria Teresa Pereira Lima, Presidente.</text:span><text:span text:style-name="T7"> A reunião contou, ainda, com a presença dos seguintes participantes</text:span><text:span text:style-name="T5">: Arnaldo de Morais Moreira F. Vieira, Gerente do Ambiente de Suporte à Auditoria Governamental, em exercício; Ernesto Lima Cruz, Gerente do Ambiente de Auditoria Disciplinar; Haroldo Maia Júnior, Superintendente de Auditoria; </text:span><text:span text:style-name="T10">José Alan Teixeira da Rocha, Superintendente de Controle Financeiro</text:span><text:span text:style-name="T5">; Luiz Eduardo Magalhães de Freitas, Gerente do Ambiente de Controladoria;</text:span><text:span text:style-name="T8"> e</text:span><text:span text:style-name="T6"> Valternúbio Chaves Serpa, </text:span><text:span text:style-name="T5">designado Secretário </text:span><text:span text:style-name="T12">ad hoc </text:span><text:span text:style-name="T5">para a lavratura da Ata. </text:span></text:p>
      <text:p text:style-name="P13"><text:span text:style-name="T3">ORDEM DO DIA: </text:span></text:p>
      <text:p text:style-name="P13"><text:span text:style-name="T3">1. </text:span><text:span text:style-name="T4">Planilha de Controle de Demandas e Recomendações do Conselho Fiscal – (...) </text:span></text:p>
      <text:p text:style-name="P13"><text:span text:style-name="T4">2. </text:span><text:span text:style-name="T2">Superintendência de Auditoria </text:span><text:span text:style-name="T4">– (...)</text:span></text:p>
      <text:p text:style-name="P13"><text:span text:style-name="T4">3. </text:span><text:span text:style-name="T1">Superintendência de Controle Financeiro - Desempenho Econômico-Financeiro </text:span><text:span text:style-name="T4">– (...)</text:span></text:p>
      <text:p text:style-name="P13"><text:span text:style-name="T2">4. Processos Licitatórios – Superintendência de Logística </text:span><text:span text:style-name="T4">– (...)</text:span></text:p>
      <text:p text:style-name="P13"><text:span text:style-name="T2">5. Proposta de Ação Administrativa 2017/451-187 </text:span><text:span text:style-name="T4">– (...)</text:span></text:p>
      <text:p text:style-name="P13"><text:span text:style-name="T2">6. Assuntos Gerais – Tomada de Conhecimento</text:span><text:span text:style-name="T7"> </text:span><text:span text:style-name="T4">– (...)</text:span></text:p>
      <text:p text:style-name="P13"><text:span text:style-name="T2">7. Certidões Fiscais</text:span><text:span text:style-name="T7"> </text:span><text:span text:style-name="T4">– (...)</text:span></text:p>
      <text:p text:style-name="P11"><text:span text:style-name="T7">Nada mais havendo a tratar, a Sra. Maria Teresa Pereira Lima, Presidente do Conselho Fiscal, deu por encerrada a reunião da qual eu, Valternúbio Chaves Serpa, Secretário </text:span><text:span text:style-name="T11">ad hoc</text:span><text:span text:style-name="T7">, fiz lavrar a Ata, que foi assinada por mim e pelos Conselheiros Fiscais presentes.</text:span></text:p>
      <text:p text:style-name="P10">                              <text:span text:style-name="T16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é-formatação_20_HTML" style:display-name="Pré-formatação HTML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Ênfase_20_Sutil" style:display-name="Ênfase Sutil" style:family="text" style:parent-style-name="Fonte_20_parág._20_padrão">
      <style:text-properties fo:color="#808080" fo:font-style="italic" style:font-style-asian="italic" style:font-style-complex="italic"/>
    </style:style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Parágrafo_20_da_20_Lista_20_Char" style:display-name="Parágrafo da Lista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MP7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" style:font-size-complex="8pt"/>
    </style:style>
    <style:style style:name="M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  <style:page-layout style:name="Mpm1">
      <style:page-layout-properties fo:page-width="8.2681in" fo:page-height="11.6929in" style:num-format="1" style:print-orientation="portrait" fo:margin-top="0.4925in" fo:margin-bottom="0.9453in" fo:margin-left="1.1811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6in" fo:margin-bottom="0.08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><draw:frame draw:style-name="Mfr1" draw:name="Object2" text:anchor-type="as-char" svg:width="2.0665in" svg:height="0.8382in" draw:z-index="0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/>
        <text:p text:style-name="MP4"/>
        <text:p text:style-name="MP5"><text:span text:style-name="MT1">Ata da 642ª Reunião Ordinária do Conselho Fiscal do Banco do Nordeste do Brasil S.A – 26 de janeiro de 2018.</text:span></text:p>
        <text:p text:style-name="MP6"/>
        <text:p text:style-name="MP5"><text:tab/></text:p>
      </style:header>
      <loext:header-first>
        <text:p text:style-name="Header"><draw:frame draw:style-name="Mfr1" draw:name="Object1" text:anchor-type="as-char" svg:width="2.0665in" svg:height="0.8382in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Banco do Nordeste S.A</meta:initial-creator>
    <meta:creation-date>2018-10-24T19:52:00</meta:creation-date>
    <dc:creator>f145092</dc:creator>
    <dc:date>2018-11-14T15:34:00</dc:date>
    <meta:print-date>2018-10-24T14:06:00</meta:print-date>
    <meta:editing-cycles>10</meta:editing-cycles>
    <meta:editing-duration>PT27M</meta:editing-duration>
    <meta:document-statistic meta:table-count="0" meta:image-count="0" meta:object-count="2" meta:page-count="1" meta:paragraph-count="17" meta:word-count="297" meta:character-count="1979" meta:non-whitespace-character-count="1650"/>
    <meta:generator>LibreOffice/6.3.2.2$Linux_X86_64 LibreOffice_project/98b30e735bda24bc04ab42594c85f7fd8be07b9c</meta:generator>
  </office:meta>
</office:document-meta>
</file>