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layout-cache" manifest:media-type="application/binary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P5" style:family="paragraph" style:parent-style-name="Header">
      <style:paragraph-properties fo:margin-left="0in" fo:margin-right="0.0665in" fo:text-indent="0in" style:auto-text-indent="false"/>
    </style:style>
    <style:style style:name="P6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7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P8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0" style:family="paragraph" style:parent-style-name="Standard" style:master-page-name="Standard">
      <style:paragraph-properties fo:margin-top="0in" fo:margin-bottom="0.0835in" loext:contextual-spacing="false" fo:line-height="100%" fo:text-align="justify" style:justify-single-word="false" style:page-number="1"/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weight="bold" style:font-weight-asian="bold" style:font-name-complex="Arial"/>
    </style:style>
    <style:style style:name="T3" style:family="text">
      <style:text-properties style:font-name="Trebuchet MS" fo:font-weight="bold" style:font-weight-asian="bold" style:font-name-complex="Arial" style:font-weight-complex="bold"/>
    </style:style>
    <style:style style:name="T4" style:family="text"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T5" style:family="text">
      <style:text-properties style:font-name="Trebuchet MS" fo:font-weight="bold" style:language-asian="pt" style:country-asian="BR" style:font-weight-asian="bold" style:font-name-complex="Arial"/>
    </style:style>
    <style:style style:name="T6" style:family="text">
      <style:text-properties style:font-name="Trebuchet MS" style:font-name-asian="Times New Roman" style:language-asian="pt" style:country-asian="BR" style:font-name-complex="Arial"/>
    </style:style>
    <style:style style:name="T7" style:family="text">
      <style:text-properties style:font-name="Trebuchet MS" style:font-name-asian="Arial Unicode MS" style:language-asian="pt" style:country-asian="BR" style:font-name-complex="Arial"/>
    </style:style>
    <style:style style:name="T8" style:family="text">
      <style:text-properties style:font-name="Trebuchet MS" style:font-name-complex="Arial"/>
    </style:style>
    <style:style style:name="T9" style:family="text">
      <style:text-properties style:font-name="Trebuchet MS" style:font-name-complex="Arial" style:font-weight-complex="bold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tyle="italic" style:font-style-asian="italic" style:font-name-complex="Arial"/>
    </style:style>
    <style:style style:name="T12" style:family="text">
      <style:text-properties style:font-name="Trebuchet MS" fo:font-style="italic" style:font-name-asian="Times New Roman" style:language-asian="pt" style:country-asian="BR" style:font-style-asian="italic" style:font-name-complex="Arial"/>
    </style:style>
    <style:style style:name="T13" style:family="text">
      <style:text-properties style:font-name="Trebuchet MS" fo:font-size="6pt" style:font-size-asian="6pt" style:font-name-complex="Trebuchet MS" style:font-size-complex="6pt"/>
    </style:style>
    <style:style style:name="T14" style:family="text">
      <style:text-properties style:font-name="Trebuchet MS" fo:font-size="8pt" style:font-size-asian="8pt" style:font-name-complex="Arial" style:font-size-complex="8pt"/>
    </style:style>
    <style:style style:name="T15" style:family="text">
      <style:text-properties fo:color="#000000" style:font-name="Trebuchet MS" style:font-name-asian="Arial Unicode MS" style:language-asian="pt" style:country-asian="BR" style:font-name-complex="Arial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<text:span text:style-name="T4">EXTRATO DA ATA DA 644ª REUNIÃO ORDINÁRIA DO CONSELHO FISCAL DO BANCO DO NORDESTE DO BRASIL S.A. – REALIZADA NO DIA 26 E 27 DE MARÇO DE 2018.</text:span></text:p>
      <text:p text:style-name="P9"><text:span text:style-name="T6">Aos vinte e seis e aos vinte e sete dias do mês de março do ano de dois mil e dezoito, às quatorze horas e oito horas, respectivamente, reuniram-se em sessão ordinária, na sala de reuniões do Conselho Fiscal, no Centro de </text:span><text:span text:style-name="T15">Administrativo Presidente Getúlio Vargas, Avenida Silas Munguba, 5.700, Fortaleza, Capital do Estado do Ceará, </text:span><text:span text:style-name="T6">os seguintes membros do Conselho Fiscal do Banco do Nordeste do Brasil S.A.: Carlos Henrique Soares Nuto; Frederico Schettini Batista, Presidente; Igor Montezuma Sales Farias; </text:span><text:span text:style-name="T8">José Mario Valle</text:span><text:span text:style-name="T6"> e </text:span><text:span text:style-name="T10">Maria Teresa Pereira Lima. A reunião contou, ainda, com a presença dos seguintes participantes: </text:span><text:span text:style-name="T8">Antonio Jorge Pontes Guimarães Júnior, Superintendente de Tecnologia da Informação;</text:span><text:span text:style-name="T10"> Arnaldo de Morais M. F. Vieira, Gerente do Ambiente de Suporte à Auditoria Governamental, em exercício; Carlos Donizeti Macedo Maia, membro do Comitê de Auditoria; Cláudia Weyne Parente Ribeiro, coordenadora do Projeto Estratégico de Tomada de Contas Especial, em exercício; Cleber Santiago, membro do Comitê de Auditoria; Genival Vila Nova, coordenador do Projeto ERP; Hailton José Fortes, Gerente do Ambiente de Auditoria Interna; Luiz Eduardo Magalhães de Freitas, Gerente do Ambiente de Controladoria; Manoel das Neves, membro do Comitê de Auditoria; Neylson Moreira Bezerra, Gerente de Célula do Ambiente de Auditoria Interna;</text:span><text:span text:style-name="T6"> </text:span><text:span text:style-name="T10">Roberto Carlos Vieira da Silva, Gerente do Ambiente de Auditoria Disciplinar, em exercício</text:span><text:span text:style-name="T6">;</text:span><text:span text:style-name="T9"> e</text:span><text:span text:style-name="T7"> Valternúbio Chaves Serpa, </text:span><text:span text:style-name="T6">designado Secretário </text:span><text:span text:style-name="T12">ad hoc </text:span><text:span text:style-name="T6">para a lavratura da Ata. </text:span></text:p>
      <text:p text:style-name="P9"><text:span text:style-name="T4">ORDEM DO DIA: </text:span></text:p>
      <text:p text:style-name="P9"><text:span text:style-name="T4">1. Alteração na Presidência do Conselho Fiscal – (...)</text:span></text:p>
      <text:p text:style-name="P9"><text:span text:style-name="T4">2. RESOLUÇÃO Nº 7 da Comissão Interministerial de Governança Corporativa e de Administração de Participações Societárias da União — CGPAR – (...)</text:span></text:p>
      <text:p text:style-name="P9"><text:span text:style-name="T4">3. Leitura, votação e aprovação das atas da 642ª reunião ordinária e da 25ª reunião extraordinária – (...)</text:span></text:p>
      <text:p text:style-name="P9"><text:span text:style-name="T4">4. </text:span><text:span text:style-name="T5">Planilha de Controle de Demandas e Recomendações do Conselho Fiscal </text:span><text:span text:style-name="T3">–</text:span><text:span text:style-name="T9">(...)</text:span></text:p>
      <text:p text:style-name="P9"><text:span text:style-name="T5">5. </text:span><text:span text:style-name="T2">Superintendência de Auditoria – (...)</text:span></text:p>
      <text:p text:style-name="P9"><text:span text:style-name="T5">6. </text:span><text:span text:style-name="T1">Superintendência de Controle Financeiro - Desempenho Econômico-Financeiro – (...)</text:span></text:p>
      <text:p text:style-name="P9"><text:span text:style-name="T2">7. Projeto Estratégico de Tomadas de Contas especial - TCE</text:span><text:span text:style-name="T8"> –(...)</text:span></text:p>
      <text:p text:style-name="P9"><text:span text:style-name="T2">8. Projeto ERP – Solução de Software Integrado de Gestão – (...)</text:span></text:p>
      <text:p text:style-name="P9"><text:span text:style-name="T2">9. Comitê de Auditoria – (...)</text:span><text:span text:style-name="T8"> </text:span></text:p>
      <text:p text:style-name="P9"><text:span text:style-name="T2">10. Processos Licitatórios – Superintendência de Logística – (...)</text:span><text:span text:style-name="T8"> </text:span></text:p>
      <text:p text:style-name="P9"><text:soft-page-break/><text:span text:style-name="T2">11. Assuntos Gerais – Tomada de Conhecimento</text:span><text:span text:style-name="T8"> – (...) </text:span></text:p>
      <text:p text:style-name="P9"><text:span text:style-name="T2">12. Certidões Fiscais</text:span><text:span text:style-name="T8"> – (...)</text:span></text:p>
      <text:p text:style-name="P9"><text:span text:style-name="T8">Nada mais havendo a tratar, o Sr. Frederico Schetinni Batista, Presidente do Conselho Fiscal, deu por encerrada a reunião da qual eu, Valternúbio Chaves Serpa, Secretário </text:span><text:span text:style-name="T11">ad hoc</text:span><text:span text:style-name="T8">, fiz lavrar a Ata, que foi assinada por mim e pelos Conselheiros Fiscais presentes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MP7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" style:font-size-complex="8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1.0835in" fo:margin-right="0.68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bottom="0.08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><draw:frame draw:style-name="Mfr1" draw:name="Object2" text:anchor-type="as-char" svg:width="2.0665in" svg:height="0.8382in" draw:z-index="1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/>
        <text:p text:style-name="MP4"/>
        <text:p text:style-name="MP5"><text:span text:style-name="MT1">Ata da 644ª Reunião Ordinária do Conselho Fiscal do Banco do Nordeste do Brasil S.A – 26 e 27 de março de 2018.</text:span></text:p>
        <text:p text:style-name="MP6"/>
        <text:p text:style-name="MP5"><text:tab/></text:p>
      </style:header>
      <loext:header-first>
        <text:p text:style-name="MP1"><text:page-number text:select-page="current">1</text:page-number></text:p>
        <text:p text:style-name="Header"><draw:frame draw:style-name="Mfr1" draw:name="Object1" text:anchor-type="as-char" svg:width="2.0665in" svg:height="0.8382in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Banco do Nordeste S.A</meta:initial-creator>
    <meta:creation-date>2018-11-14T14:51:00</meta:creation-date>
    <dc:creator>EDUARDO Mamede Rocha F166197</dc:creator>
    <dc:date>2019-07-26T19:37:00</dc:date>
    <meta:print-date>2018-05-03T16:33:00</meta:print-date>
    <meta:editing-cycles>4</meta:editing-cycles>
    <meta:editing-duration>PT10M</meta:editing-duration>
    <meta:document-statistic meta:table-count="0" meta:image-count="0" meta:object-count="2" meta:page-count="2" meta:paragraph-count="22" meta:word-count="438" meta:character-count="2857" meta:non-whitespace-character-count="2416"/>
    <meta:generator>LibreOffice/6.3.2.2$Linux_X86_64 LibreOffice_project/98b30e735bda24bc04ab42594c85f7fd8be07b9c</meta:generator>
  </office:meta>
</office:document-meta>
</file>