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rebuchet MS" style:font-name-complex="Arial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Arial"/>
    </style:style>
    <style:style style:name="T2" style:family="text">
      <style:text-properties style:font-name="Trebuchet MS" fo:font-weight="bold" style:font-weight-asian="bold" style:font-name-complex="Trebuchet MS" style:font-weight-complex="bold"/>
    </style:style>
    <style:style style:name="T3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style:font-name="Trebuchet MS" fo:font-weight="bold" style:language-asian="pt" style:country-asian="BR" style:font-weight-asian="bold" style:font-name-complex="Arial"/>
    </style:style>
    <style:style style:name="T5" style:family="text">
      <style:text-properties style:font-name="Trebuchet MS" style:font-name-asian="Times New Roman" style:language-asian="pt" style:country-asian="BR" style:font-name-complex="Arial"/>
    </style:style>
    <style:style style:name="T6" style:family="text">
      <style:text-properties style:font-name="Trebuchet MS" style:font-name-asian="Arial Unicode MS" style:language-asian="pt" style:country-asian="BR" style:font-name-complex="Arial"/>
    </style:style>
    <style:style style:name="T7" style:family="text">
      <style:text-properties style:font-name="Trebuchet MS" style:font-name-complex="Arial"/>
    </style:style>
    <style:style style:name="T8" style:family="text">
      <style:text-properties style:font-name="Trebuchet MS" style:font-name-complex="Arial" style:font-weight-complex="bold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style:font-name-complex="Trebuchet MS" style:font-weight-complex="bold"/>
    </style:style>
    <style:style style:name="T11" style:family="text">
      <style:text-properties style:font-name="Trebuchet MS" style:language-asian="pt" style:country-asian="BR" style:font-name-complex="Arial"/>
    </style:style>
    <style:style style:name="T12" style:family="text">
      <style:text-properties style:font-name="Trebuchet MS" fo:font-style="italic" style:font-style-asian="italic" style:font-name-complex="Arial"/>
    </style:style>
    <style:style style:name="T13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4" style:family="text">
      <style:text-properties style:font-name="Trebuchet MS" fo:font-size="6pt" style:font-size-asian="6pt" style:font-name-complex="Trebuchet MS" style:font-size-complex="6pt"/>
    </style:style>
    <style:style style:name="T15" style:family="text">
      <style:text-properties style:font-name="Trebuchet MS" fo:font-size="8pt" style:font-size-asian="8pt" style:font-name-complex="Arial" style:font-size-complex="8pt"/>
    </style:style>
    <style:style style:name="T16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TA DA 646ª REUNIÃO ORDINÁRIA DO CONSELHO FISCAL DO BANCO DO NORDESTE DO BRASIL S.A. – REALIZADA NOS DIAS 28 E 29 DE MAIO DE 2018.</text:span></text:p>
      <text:p text:style-name="P10"><text:span text:style-name="T5">Aos vinte e oito e aos vinte e nove dias do mês de maio do ano de dois mil e dezoito, às nove horas, reuniram-se em sessão ordinária, na sala de reuniões do Conselho Fiscal, no Centro de </text:span><text:span text:style-name="T16">Administrativo Presidente Getúlio Vargas, Avenida Silas Munguba, 5.700, Fortaleza, Capital do Estado do Ceará, </text:span><text:span text:style-name="T5">os seguintes membros do Conselho Fiscal do Banco do Nordeste do Brasil S.A.: Carlos Henrique Soares Nuto; Frederico Schettini Batista, Presidente; Igor Montezuma Sales Farias e </text:span><text:span text:style-name="T7">José Mario Valle</text:span><text:span text:style-name="T5">. Ausência justificada da conselheira </text:span><text:span text:style-name="T9">Maria Teresa Pereira Lima. A reunião contou, ainda, com a presença dos seguintes participantes: </text:span><text:span text:style-name="T7">Antonio Jorge Pontes Guimarães Júnior, Superintendente de Tecnologia da Informação;</text:span><text:span text:style-name="T9"> Arnaldo de Morais M. F. Vieira, Gerente do Ambiente de Suporte à Auditoria Governamental, em exercício; Carlos Donizeti Macedo Maia, membro do Comitê de Auditoria; </text:span><text:span text:style-name="T11">Cláudio Luiz Freire Lima, Diretor de Administração;</text:span><text:span text:style-name="T9"> Cleber Santiago, membro do Comitê de Auditoria; Hailton José Fortes, Gerente do Ambiente de Auditoria Interna;</text:span><text:span text:style-name="T5"> </text:span><text:span text:style-name="T9">Hélio José Cruz Oliveira, Gerente do Ambiente de Auditoria Disciplinar, em exercício; Hugo Alexandre Cançado Thomé, Gerente do Ambiente de Recuperação de Crédito;</text:span><text:span text:style-name="T5"> </text:span><text:span text:style-name="T7">Isaias Matos Dantas, Gerente de Ambiente da Ouvidoria;</text:span><text:span text:style-name="T9"> Jorge Ivan Falcão Costa, Superintendente de Administração e Recuperação de Crédito;</text:span><text:span text:style-name="T10"> José Alan Teixeira da Rocha, Superintendente de Controle Financeiro;</text:span><text:span text:style-name="T5"> José Lucenildo Parente Pimentel, Coordenador do Comitê de Riscos e de Capital; </text:span><text:span text:style-name="T7">Leovigildo Carlos da Silva Holanda, Gerente Executivo da Ouvidoria;</text:span><text:span text:style-name="T9"> Luiz Eduardo Magalhães de Freitas, Gerente do Ambiente de Controladoria; Manoel das Neves, membro do Comitê de Auditoria;</text:span><text:span text:style-name="T8"> e</text:span><text:span text:style-name="T6"> Valternúbio Chaves Serpa, </text:span><text:span text:style-name="T5">designado Secretário </text:span><text:span text:style-name="T13">ad hoc </text:span><text:span text:style-name="T5">para a lavratura da Ata. </text:span></text:p>
      <text:p text:style-name="P12"><text:span text:style-name="T3">ORDEM DO DIA:</text:span><text:span text:style-name="T5"> </text:span><text:span text:style-name="T3">1. Leitura, votação e aprovação das atas das 643ª, 644ª e 645ª reuniões ordinárias – </text:span><text:span text:style-name="T5">(...)</text:span></text:p>
      <text:p text:style-name="P12"><text:span text:style-name="T4">2. </text:span><text:span text:style-name="T1">Comitê de Riscos e de Capital </text:span><text:span text:style-name="T5">– (...)</text:span></text:p>
      <text:p text:style-name="P12"><text:span text:style-name="T1">3. Comitê de Auditoria – (...)</text:span></text:p>
      <text:p text:style-name="P12"><text:span text:style-name="T4">4. </text:span><text:span text:style-name="T1">Superintendência de Auditoria –</text:span><text:span text:style-name="T9"> (...)</text:span></text:p>
      <text:p text:style-name="P12"><text:span text:style-name="T4">5. Superintendência de Tecnologia da Informação - TI</text:span><text:span text:style-name="T11"> – (...)</text:span></text:p>
      <text:p text:style-name="P12"><text:span text:style-name="T4">6. </text:span><text:span text:style-name="T2">Superintendência de Controle Financeiro –</text:span><text:span text:style-name="T10"> (...)</text:span></text:p>
      <text:p text:style-name="P12"><text:span text:style-name="T1">7. Superintendência de Administração e Recuperação de Crédito –</text:span><text:span text:style-name="T9"> (...)</text:span></text:p>
      <text:p text:style-name="P12"><text:span text:style-name="T1">8. Ouvidoria –</text:span><text:span text:style-name="T7"> (...)</text:span></text:p>
      <text:p text:style-name="P12"><text:span text:style-name="T1">9. Processos Licitatórios – Superintendência de Logística – </text:span><text:span text:style-name="T7">(...)</text:span></text:p>
      <text:p text:style-name="P12"><text:span text:style-name="T1">10. Superintendência Jurídica</text:span><text:span text:style-name="T7"> – (...)</text:span></text:p>
      <text:p text:style-name="P12"><text:span text:style-name="T1">11. Assuntos Gerais – Tomada de Conhecimento</text:span><text:span text:style-name="T7"> – (...) </text:span></text:p>
      <text:p text:style-name="P12"><text:span text:style-name="T1">12. Certidões Fiscais</text:span><text:span text:style-name="T7"> – (...)</text:span></text:p>
      <text:p text:style-name="P8"><text:soft-page-break/><text:span text:style-name="T7">Nada mais havendo a tratar, o Sr. Frederico Schetinni Batista, Presidente do Conselho Fiscal, deu por encerrada a reunião da qual eu, Valternúbio Chaves Serpa, Secretário </text:span><text:span text:style-name="T12">ad hoc</text:span><text:span text:style-name="T7">, fiz lavrar a Ata, que foi assinada por mim e pelos Conselheiros Fiscais presentes.</text:span>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Sutil" style:display-name="Ênfase Sutil" style:family="text" style:parent-style-name="Fonte_20_parág._20_padrão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0835in" fo:margin-right="0.5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Object2" text:anchor-type="as-char" svg:width="2.0665in" svg:height="0.8382in" draw:z-index="1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6ª Reunião Ordinária do Conselho Fiscal do Banco do Nordeste do Brasil S.A – 28 e 29 de mai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4T15:07:00</meta:creation-date>
    <dc:creator>f145092</dc:creator>
    <dc:date>2018-11-14T15:33:00</dc:date>
    <meta:print-date>2018-05-03T16:33:00</meta:print-date>
    <meta:editing-cycles>5</meta:editing-cycles>
    <meta:editing-duration>PT6M</meta:editing-duration>
    <meta:document-statistic meta:table-count="0" meta:image-count="0" meta:object-count="2" meta:page-count="2" meta:paragraph-count="21" meta:word-count="436" meta:character-count="2858" meta:non-whitespace-character-count="2421"/>
    <meta:generator>LibreOffice/6.3.2.2$Linux_X86_64 LibreOffice_project/98b30e735bda24bc04ab42594c85f7fd8be07b9c</meta:generator>
  </office:meta>
</office:document-meta>
</file>