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" manifest:media-type="application/vnd.sun.star.oleobjec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rebuchet MS" style:font-name-complex="Arial"/>
    </style:style>
    <style:style style:name="P10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2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style:page-number="1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rebuchet MS" style:font-name-complex="Arial"/>
    </style:style>
    <style:style style:name="T1" style:family="text">
      <style:text-properties style:font-name="Trebuchet MS" fo:font-weight="bold" style:font-weight-asian="bold" style:font-name-complex="Arial"/>
    </style:style>
    <style:style style:name="T2" style:family="text">
      <style:text-properties style:font-name="Trebuchet MS" fo:font-weight="bold" style:font-weight-asian="bold" style:font-name-complex="Trebuchet MS" style:font-weight-complex="bold"/>
    </style:style>
    <style:style style:name="T3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4" style:family="text">
      <style:text-properties style:font-name="Trebuchet MS" style:font-name-asian="Times New Roman" style:language-asian="pt" style:country-asian="BR" style:font-name-complex="Arial"/>
    </style:style>
    <style:style style:name="T5" style:family="text">
      <style:text-properties style:font-name="Trebuchet MS" style:font-name-asian="Arial Unicode MS" style:language-asian="pt" style:country-asian="BR" style:font-name-complex="Arial"/>
    </style:style>
    <style:style style:name="T6" style:family="text">
      <style:text-properties style:font-name="Trebuchet MS" style:font-name-complex="Arial"/>
    </style:style>
    <style:style style:name="T7" style:family="text">
      <style:text-properties style:font-name="Trebuchet MS" style:font-name-complex="Arial" style:font-weight-complex="bold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style:font-name-complex="Trebuchet MS" style:font-weight-complex="bold"/>
    </style:style>
    <style:style style:name="T10" style:family="text">
      <style:text-properties style:font-name="Trebuchet MS" fo:font-style="italic" style:font-style-asian="italic" style:font-name-complex="Arial"/>
    </style:style>
    <style:style style:name="T11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2" style:family="text">
      <style:text-properties style:font-name="Trebuchet MS" fo:font-size="6pt" style:font-size-asian="6pt" style:font-name-complex="Trebuchet MS" style:font-size-complex="6pt"/>
    </style:style>
    <style:style style:name="T13" style:family="text">
      <style:text-properties style:font-name="Trebuchet MS" fo:font-size="8pt" style:font-size-asian="8pt" style:font-name-complex="Arial" style:font-size-complex="8pt"/>
    </style:style>
    <style:style style:name="T14" style:family="text">
      <style:text-properties fo:color="#000000" style:font-name="Trebuchet MS" style:font-name-asian="Arial Unicode MS" style:language-asian="pt" style:country-asian="BR" style:font-name-complex="Arial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<text:span text:style-name="T3">EXTRATO DA ATA DA 648ª REUNIÃO ORDINÁRIA DO CONSELHO FISCAL DO BANCO DO NORDESTE DO BRASIL S.A. – REALIZADA NO DIA 30 DE JULHO DE 2018.</text:span></text:p>
      <text:p text:style-name="P11"/>
      <text:p text:style-name="P8"><text:span text:style-name="T4">Aos trinta dias do mês de julho do ano de dois mil e dezoito, às oito horas, reuniram-se em sessão ordinária, na sala de reuniões do Conselho Fiscal, no Centro de </text:span><text:span text:style-name="T14">Administrativo Presidente Getúlio Vargas, Avenida Silas Munguba, 5.700, Fortaleza, Capital do Estado do Ceará, </text:span><text:span text:style-name="T4">os seguintes membros do Conselho Fiscal do Banco do Nordeste do Brasil S.A.: Carlos Henrique Soares Nuto; Frederico Schettini Batista, Presidente;</text:span><text:span text:style-name="T6"> José Mario Valle; </text:span><text:span text:style-name="T4">Igor Montezuma Sales Farias </text:span><text:span text:style-name="T6">e </text:span><text:span text:style-name="T8">Maria Teresa Pereira Lima</text:span><text:span text:style-name="T4">. </text:span><text:span text:style-name="T8">A reunião contou, ainda, com a presença dos seguintes participantes: Antônio Jorge Pontes Guimarães Júnior, Superintendente da Tecnologia da Informação; Arnaldo de Morais M. F. Vieira, Gerente do Ambiente de Suporte à Auditoria Governamental, em exercício; Cláudio Luiz Freire Lima, Diretor de Administração; Genival Vila Nova, Coordenador do Projeto Sinergia; Hailton José Fortes, Gerente de Ambiente da Auditoria Interna; Haroldo Maia Júnior, Superintendente de Auditoria;</text:span><text:span text:style-name="T4"> </text:span><text:span text:style-name="T8">Hélio José Cruz Oliveira, Gerente do Ambiente de Auditoria Disciplinar, em exercício;</text:span><text:span text:style-name="T9"> Hugo Alexandre Cançado Tomé, Gerente do Ambiente de Recuperação de Crédito; </text:span><text:span text:style-name="T7">e</text:span><text:span text:style-name="T5"> Fernanda de Menezes Maia, </text:span><text:span text:style-name="T4">designada Secretária </text:span><text:span text:style-name="T11">ad hoc </text:span><text:span text:style-name="T4">para a lavratura da Ata. </text:span></text:p>
      <text:p text:style-name="P8"><text:span text:style-name="T3">ORDEM DO DIA: 1. </text:span><text:span text:style-name="T1">Superintendência de Auditoria – </text:span><text:span text:style-name="T8">(...)</text:span></text:p>
      <text:p text:style-name="P8"><text:span text:style-name="T1">2.</text:span><text:span text:style-name="T8"> </text:span><text:span text:style-name="T1">PROJETO ERP</text:span><text:span text:style-name="T6"> – (...)</text:span></text:p>
      <text:p text:style-name="P8"><text:span text:style-name="T2">3</text:span><text:span text:style-name="T1">. Superintendência de Administração e Recuperação de Crédito –</text:span><text:span text:style-name="T8"> (...)</text:span></text:p>
      <text:p text:style-name="P8"><text:span text:style-name="T1">4. Processos Licitatórios – Superintendência de Logística –</text:span><text:span text:style-name="T6"> (...)</text:span></text:p>
      <text:p text:style-name="P8"><text:span text:style-name="T1">5. Assuntos Gerais – Tomada de Conhecimento</text:span><text:span text:style-name="T6"> – (...)</text:span></text:p>
      <text:p text:style-name="P8"><text:span text:style-name="T1">6. Certidões Fiscais </text:span><text:span text:style-name="T6">– </text:span><text:span text:style-name="T1">(...)</text:span></text:p>
      <text:p text:style-name="P12"><text:span text:style-name="T6">Nada mais havendo a tratar, o Sr. Frederico Schetinni Batista, Presidente do Conselho Fiscal, deu por encerrada a reunião da qual eu, Fernanda de Menezes Maia, Secretário </text:span><text:span text:style-name="T10">ad hoc</text:span><text:span text:style-name="T6">, fiz lavrar a Ata, que foi assinada por mim e pelos Conselheiros Fiscais presentes.</text:span></text:p>
      <text:p text:style-name="P9"/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Ênfase_20_Sutil" style:display-name="Ênfase Sutil" style:family="text" style:parent-style-name="Fonte_20_parág._20_padrão">
      <style:text-properties fo:color="#808080" fo:font-style="italic" style:font-style-asian="italic" style:font-style-complex="italic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0835in" fo:margin-right="0.68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draw:frame draw:style-name="Mfr1" draw:name="Object2" text:anchor-type="as-char" svg:width="2.0665in" svg:height="0.8382in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48ª Reunião Ordinária do Conselho Fiscal do Banco do Nordeste do Brasil S.A – 30 de julho de 2018.</text:span></text:p>
        <text:p text:style-name="MP6"/>
        <text:p text:style-name="MP5"><text:tab/></text:p>
      </style:header>
      <loext:header-first>
        <text:p text:style-name="MP1"><text:page-number text:select-page="current">1</text:page-number></text:p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18-11-14T15:17:00</meta:creation-date>
    <dc:creator>f145092</dc:creator>
    <dc:date>2018-11-14T15:19:00</dc:date>
    <meta:print-date>2018-09-12T17:53:00</meta:print-date>
    <meta:editing-cycles>3</meta:editing-cycles>
    <meta:editing-duration>PT3M</meta:editing-duration>
    <meta:document-statistic meta:table-count="0" meta:image-count="0" meta:object-count="2" meta:page-count="1" meta:paragraph-count="15" meta:word-count="309" meta:character-count="2008" meta:non-whitespace-character-count="1699"/>
    <meta:generator>LibreOffice/6.3.2.2$Linux_X86_64 LibreOffice_project/98b30e735bda24bc04ab42594c85f7fd8be07b9c</meta:generator>
  </office:meta>
</office:document-meta>
</file>