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layout-cache" manifest:media-type="application/binary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P5" style:family="paragraph" style:parent-style-name="Header">
      <style:paragraph-properties fo:margin-left="0in" fo:margin-right="0.0665in" fo:text-indent="0in" style:auto-text-indent="false"/>
    </style:style>
    <style:style style:name="P6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P7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rebuchet MS" style:font-name-complex="Trebuchet MS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rebuchet MS" style:font-name-asian="Trebuchet MS" style:font-name-complex="Trebuchet MS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44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3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T1" style:family="text">
      <style:text-properties style:font-name="Trebuchet MS" fo:font-weight="bold" style:font-weight-asian="bold" style:font-name-complex="Trebuchet MS" style:font-weight-complex="bold"/>
    </style:style>
    <style:style style:name="T2" style:family="text">
      <style:text-properties style:font-name="Trebuchet MS" fo:font-weight="bold" style:font-weight-asian="bold" style:font-name-complex="Arial"/>
    </style:style>
    <style:style style:name="T3" style:family="text"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T4" style:family="text">
      <style:text-properties style:font-name="Trebuchet MS" style:font-name-asian="Times New Roman" style:language-asian="pt" style:country-asian="BR" style:font-name-complex="Arial"/>
    </style:style>
    <style:style style:name="T5" style:family="text">
      <style:text-properties style:font-name="Trebuchet MS" style:font-name-asian="Arial Unicode MS" style:language-asian="pt" style:country-asian="BR" style:font-name-complex="Arial"/>
    </style:style>
    <style:style style:name="T6" style:family="text">
      <style:text-properties style:font-name="Trebuchet MS" style:font-name-complex="Arial"/>
    </style:style>
    <style:style style:name="T7" style:family="text">
      <style:text-properties style:font-name="Trebuchet MS" style:font-name-complex="Arial" style:font-weight-complex="bold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style:font-name-complex="Trebuchet MS" style:font-weight-complex="bold"/>
    </style:style>
    <style:style style:name="T10" style:family="text">
      <style:text-properties style:font-name="Trebuchet MS" fo:font-style="italic" style:font-style-asian="italic" style:font-name-complex="Arial"/>
    </style:style>
    <style:style style:name="T11" style:family="text">
      <style:text-properties style:font-name="Trebuchet MS" fo:font-style="italic" style:font-name-asian="Times New Roman" style:language-asian="pt" style:country-asian="BR" style:font-style-asian="italic" style:font-name-complex="Arial"/>
    </style:style>
    <style:style style:name="T12" style:family="text">
      <style:text-properties style:font-name="Trebuchet MS" fo:font-size="6pt" style:font-size-asian="6pt" style:font-name-complex="Trebuchet MS" style:font-size-complex="6pt"/>
    </style:style>
    <style:style style:name="T13" style:family="text">
      <style:text-properties style:font-name="Trebuchet MS" fo:font-size="8pt" style:font-size-asian="8pt" style:font-name-complex="Arial" style:font-size-complex="8pt"/>
    </style:style>
    <style:style style:name="T14" style:family="text">
      <style:text-properties style:font-name-asian="Trebuchet MS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oft-page-break/></text:p>
      <text:p text:style-name="P8"><text:span text:style-name="T3">EXTRATO DA ATA DA 651ª REUNIÃO ORDINÁRIA DO CONSELHO FISCAL DO BANCO DO NORDESTE DO BRASIL S.A. – REALIZADA NO DIA 29 DE OUTUBRO DE 2018. </text:span></text:p>
      <text:p text:style-name="P9"/>
      <text:p text:style-name="P8"><text:span text:style-name="T4">Aos vinte e nove dias do mês de outubro do ano de dois mil e dezoito, às nove horas, reuniram-se em sessão ordinária, na sala de reuniões do Conselho Fiscal, no Centro de </text:span><text:span text:style-name="T5">Administrativo Presidente Getúlio Vargas, Avenida Silas Munguba, 5.700, Fortaleza, Capital do Estado do Ceará, </text:span><text:span text:style-name="T4">os seguintes membros do Conselho Fiscal do Banco do Nordeste do Brasil S.A.: Carlos Henrique Soares Nuto; Frederico Schettini Batista, Presidente;</text:span><text:span text:style-name="T6"> José Mario Valle; </text:span><text:span text:style-name="T4">Igor Montezuma Sales Farias </text:span><text:span text:style-name="T6">e </text:span><text:span text:style-name="T8">Maria Teresa Pereira Lima</text:span><text:span text:style-name="T4">. </text:span><text:span text:style-name="T8">A reunião contou, ainda, com a presença dos seguintes participantes: </text:span><text:span text:style-name="T6">Antônia Kelviane da Silva Jorge Adriano, Gerente Executiva do Ambiente de Estratégia de Suprimentos de Logística;</text:span><text:span text:style-name="T8"> Arnaldo de Morais M. F. Vieira, Gerente do Ambiente de Coordenação e Controle da Auditoria, em exercício; </text:span><text:span text:style-name="T6">Carlos Donizeti Macedo Maia, Coordenador do Comitê de Auditoria</text:span><text:span text:style-name="T8">; Cleber Santiago, membro efetivo do Comitê de Auditoria; Diorgens Miguel Meira, Gerente de Célula de Auditoria;</text:span><text:span text:style-name="T6"> </text:span><text:span text:style-name="T8">Hélio José Cruz Oliveira, Gerente do Ambiente de Auditoria Disciplinar, em exercício; </text:span><text:span text:style-name="T6">José William Araújo Sousa, Gerente do Ambiente de Estratégia de Suprimentos de Logística; Manoel das Neves, membro efetivo do Comitê de Auditoria;</text:span><text:span text:style-name="T8"> Neylson Moreira Bezerra, Gerente de Célula de Auditoria; Rudinei dos Santos, membro efetivo do Comitê de Auditoria; </text:span><text:span text:style-name="T7">e</text:span><text:span text:style-name="T5"> Valternúbio Chaves Serpa, </text:span><text:span text:style-name="T4">designado Secretário </text:span><text:span text:style-name="T11">ad hoc </text:span><text:span text:style-name="T4">para a lavratura da Ata.</text:span></text:p>
      <text:p text:style-name="P9">ORDEM DO DIA:</text:p>
      <text:p text:style-name="P8"><text:span text:style-name="T3">1. </text:span><text:span text:style-name="T2">Superintendência de Auditoria – (...)</text:span></text:p>
      <text:p text:style-name="P8"><text:span text:style-name="T1">2.</text:span><text:span text:style-name="T8"> </text:span><text:span text:style-name="T1">Comitê de Auditoria</text:span><text:span text:style-name="T2"> – (...)</text:span></text:p>
      <text:p text:style-name="P8"><text:span text:style-name="T2">3. </text:span><text:span text:style-name="T1">Superintendência de Controle Financeiro - Desempenho Econômico-Financeiro de setembro/2018 – (...)</text:span></text:p>
      <text:p text:style-name="P8"><text:span text:style-name="T1">4</text:span><text:span text:style-name="T2">. Processos Licitatórios – Superintendência de Logística – (...)</text:span></text:p>
      <text:p text:style-name="P8"><text:span text:style-name="T2">5. Assuntos Gerais – Tomada de Conhecimento – </text:span></text:p>
      <text:p text:style-name="P8"><text:span text:style-name="T2">6. Certidões Fiscais </text:span><text:span text:style-name="T6">– (...) </text:span></text:p>
      <text:p text:style-name="P10">                              <text:span text:style-name="T14"> </text:span></text:p>
      <text:p text:style-name="P13"><text:span text:style-name="T6">Nada mais havendo a tratar, o Sr. Frederico Schetinni Batista, Presidente do Conselho Fiscal, deu por encerrada a reunião da qual eu, Valternúbio Chaves Serpa, Secretário </text:span><text:span text:style-name="T10">ad hoc</text:span><text:span text:style-name="T6">, fiz lavrar a Ata, que foi assinada por mim e pelos Conselheiros Fiscais presentes.</text:span></text:p>
      <text:p text:style-name="P11"><text:s text:c="2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é-formatação_20_HTML" style:display-name="Pré-formatação HTML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sem_20_Formatação" style:display-name="Texto sem Formatação" style:family="paragraph" style:parent-style-name="Standard">
      <style:paragraph-properties fo:margin-top="0in" fo:margin-bottom="0in" loext:contextual-spacing="false" fo:line-height="100%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1" style:family="text">
      <style:text-properties fo:color="#000000" fo:font-size="7pt" style:font-size-asian="7pt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Ênfase_20_Sutil" style:display-name="Ênfase Sutil" style:family="text">
      <style:text-properties fo:color="#808080" fo:font-style="italic" style:font-style-asian="italic" style:font-style-complex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in" fo:margin-right="0.0665in" fo:text-indent="0in" style:auto-text-indent="false"/>
    </style:style>
    <style:style style:name="MP3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MP4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MP7" style:family="paragraph" style:parent-style-name="Header">
      <style:text-properties fo:font-size="4pt" style:font-size-asian="4pt" style:font-size-complex="4pt"/>
    </style:style>
    <style:style style:name="MT1" style:family="text">
      <style:text-properties style:font-name="Trebuchet MS" fo:font-size="8pt" style:font-size-asian="8pt" style:font-name-complex="Arial" style:font-size-complex="8pt"/>
    </style:style>
    <style:style style:name="M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  <style:page-layout style:name="Mpm1">
      <style:page-layout-properties fo:page-width="8.2681in" fo:page-height="11.6929in" style:num-format="1" style:print-orientation="portrait" fo:margin-top="0.4925in" fo:margin-bottom="0.9453in" fo:margin-left="1.1811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56in" fo:margin-bottom="0.086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><draw:frame draw:style-name="Mfr1" draw:name="Object2" text:anchor-type="as-char" svg:width="2.0665in" svg:height="0.8382in" draw:z-index="0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MP3"/>
        <text:p text:style-name="MP4"/>
        <text:p text:style-name="MP5"><text:span text:style-name="MT1">Ata da 651ª Reunião Ordinária do Conselho Fiscal do Banco do Nordeste do Brasil S.A – 29 de outubro de 2018.</text:span></text:p>
        <text:p text:style-name="MP6"/>
        <text:p text:style-name="MP5"><text:tab/></text:p>
      </style:header>
      <loext:header-first>
        <text:p text:style-name="Header"><draw:frame draw:style-name="Mfr1" draw:name="Object1" text:anchor-type="as-char" svg:width="2.0665in" svg:height="0.8382in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Banco do Nordeste S.A</meta:initial-creator>
    <meta:creation-date>2019-07-25T23:40:00</meta:creation-date>
    <dc:creator>EDUARDO Mamede Rocha F166197</dc:creator>
    <dc:date>2019-07-26T19:45:00</dc:date>
    <meta:print-date>2019-07-26T09:32:00</meta:print-date>
    <meta:editing-cycles>5</meta:editing-cycles>
    <meta:editing-duration>PT15H56M</meta:editing-duration>
    <meta:document-statistic meta:table-count="0" meta:image-count="0" meta:object-count="2" meta:page-count="2" meta:paragraph-count="17" meta:word-count="341" meta:character-count="2264" meta:non-whitespace-character-count="1888"/>
    <meta:generator>LibreOffice/6.3.2.2$Linux_X86_64 LibreOffice_project/98b30e735bda24bc04ab42594c85f7fd8be07b9c</meta:generator>
  </office:meta>
</office:document-meta>
</file>