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2" style:family="table">
      <style:table-properties style:width="9.5479in" fo:margin-left="0.1937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38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477in"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8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9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0" style:parent-style-name="Normal" style:family="paragraph">
      <style:paragraph-properties fo:text-align="center" fo:margin-bottom="0.0833in"/>
    </style:style>
    <style:style style:name="T10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0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4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hyphenate="true"/>
    </style:style>
    <style:style style:name="T119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2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2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31" style:family="table-row">
      <style:table-row-properties style:min-row-height="0.4854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4" style:parent-style-name="Normal" style:family="paragraph">
      <style:paragraph-properties fo:text-align="center" fo:margin-bottom="0.0833in"/>
    </style:style>
    <style:style style:name="T13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3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44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.0833in"/>
    </style:style>
    <style:style style:name="T14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4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9" style:parent-style-name="Normal" style:family="paragraph">
      <style:paragraph-properties fo:text-align="center" fo:margin-bottom="0.0833in"/>
    </style:style>
    <style:style style:name="T15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68" style:family="table-row">
      <style:table-row-properties style:min-row-height="0.4854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177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1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180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8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9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00" style:family="table-row">
      <style:table-row-properties style:min-row-height="0.485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0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09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3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2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language-asian="pt" style:country-asian="BR" fo:hyphenate="tru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6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63" style:family="table-row">
      <style:table-row-properties style:min-row-height="1.4763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8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8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9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97" style:family="table-row">
      <style:table-row-properties style:min-row-height="0.4854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fo:hyphenate="true"/>
    </style:style>
    <style:style style:name="T318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31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2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33" style:family="table-row">
      <style:table-row-properties style:min-row-height="0.4854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3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4" style:parent-style-name="Normal" style:family="paragraph">
      <style:paragraph-properties fo:text-align="center"/>
      <style:text-properties fo:color="#FF0000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5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66" style:family="table-row">
      <style:table-row-properties style:min-row-height="0.4854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6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language-asian="pt" style:country-asian="BR"/>
    </style:style>
    <style:style style:name="P3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76" style:parent-style-name="Normal" style:family="paragraph">
      <style:paragraph-properties fo:text-align="center"/>
      <style:text-properties fo:color="#FF0000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7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0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03" style:family="table-row">
      <style:table-row-properties style:min-row-height="0.4854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hyphenate="true"/>
    </style:style>
    <style:style style:name="T421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42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2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2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25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38" style:family="table-row">
      <style:table-row-properties style:min-row-height="0.4854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73" style:family="table-row">
      <style:table-row-properties style:min-row-height="0.4854in" style:use-optimal-row-height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01" style:family="table-row">
      <style:table-row-properties style:min-row-height="0.4854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32" style:family="table-row">
      <style:table-row-properties style:min-row-height="0.1597in" style:use-optimal-row-height="false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5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P541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 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22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<text:span text:style-name="T39">RESULTADO EDITAL BANCO DO NORDESTE FIA 2022 – FUNDO DA INFÂNCIA E ADOLESC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FUNDO</text:p>
          </table:table-cell>
          <table:table-cell table:style-name="TableCell43">
            <text:p text:style-name="P44">Município/UF</text:p>
          </table:table-cell>
          <table:table-cell table:style-name="TableCell45">
            <text:p text:style-name="P46">Nº Termo de Doação<text:s/></text:p>
          </table:table-cell>
          <table:table-cell table:style-name="TableCell47">
            <text:p text:style-name="P48">Entidade<text:s/></text:p>
          </table:table-cell>
          <table:table-cell table:style-name="TableCell49">
            <text:p text:style-name="P50">Projeto</text:p>
          </table:table-cell>
          <table:table-cell table:style-name="TableCell51">
            <text:p text:style-name="P52">Objeto</text:p>
          </table:table-cell>
          <table:table-cell table:style-name="TableCell53">
            <text:p text:style-name="P54">Valor Total do Projeto (R$)</text:p>
          </table:table-cell>
          <table:table-cell table:style-name="TableCell55">
            <text:p text:style-name="P56">Valor Apoio BNB<text:s/>(R$)</text:p>
          </table:table-cell>
          <table:table-cell table:style-name="TableCell57">
            <text:p text:style-name="P58">Qtde de Beneficiados</text:p>
          </table:table-cell>
          <table:table-cell table:style-name="TableCell59">
            <text:p text:style-name="P60">Vigência</text:p>
          </table:table-cell>
        </table:table-row>
        <table:table-row table:style-name="TableRow61">
          <table:table-cell table:style-name="TableCell62">
            <text:p text:style-name="P63">Fundo Municipal de Defesa dos Direitos da Criança e do Adolescente</text:p>
            <text:p text:style-name="P64">CNPJ: 04.374.791/0001-70</text:p>
          </table:table-cell>
          <table:table-cell table:style-name="TableCell65">
            <text:p text:style-name="P66"/>
            <text:p text:style-name="P67">Pesqueira/PE</text:p>
            <text:p text:style-name="P68"/>
          </table:table-cell>
          <table:table-cell table:style-name="TableCell69">
            <text:p text:style-name="P70"/>
            <text:p text:style-name="P71">2022.0001</text:p>
            <text:p text:style-name="P72"/>
          </table:table-cell>
          <table:table-cell table:style-name="TableCell73">
            <text:p text:style-name="P74"/>
            <text:p text:style-name="P75">Associação PODE – Portadores de Direito Especiais</text:p>
            <text:p text:style-name="P76">CNPJ: 06.698.790/0001-07</text:p>
          </table:table-cell>
          <table:table-cell table:style-name="TableCell77">
            <text:p text:style-name="P78"><text:span text:style-name="T79">Arteterapia e<text:s/></text:span><text:span text:style-name="T80">Inclusão</text:span></text:p>
          </table:table-cell>
          <table:table-cell table:style-name="TableCell81">
            <text:p text:style-name="P82"><text:span text:style-name="T83">Desenvolver ações junto às crianças e adolescentes com deficiência e/ou autismo, e suas famílias, prioritariamente, os que vivem em vulnerabilidade social, através de atividades de habilitação/reabilitação, garantia de direitos e inclusão social;<text:s/></text:span><text:span text:style-name="T84">estruturando e suprindo os espaços de atendimento, propiciando o desenvolvimento motor, psíquico, social, trabalhando a autonomia, a cidadania e o estímulo à participação na vida familiar e comunitária.</text:span></text:p>
          </table:table-cell>
          <table:table-cell table:style-name="TableCell85">
            <text:p text:style-name="P86">1.379.904,66</text:p>
          </table:table-cell>
          <table:table-cell table:style-name="TableCell87">
            <text:p text:style-name="P88"/>
            <text:p text:style-name="P89">295.466,01</text:p>
            <text:p text:style-name="P90"/>
          </table:table-cell>
          <table:table-cell table:style-name="TableCell91">
            <text:p text:style-name="P92">190</text:p>
          </table:table-cell>
          <table:table-cell table:style-name="TableCell93">
            <text:p text:style-name="P94"><text:span text:style-name="T95">24 meses a partir da li</text:span><text:span text:style-name="T96">beração dos recursos pelo Conselho e Fundo para a Entidade</text:span></text:p>
          </table:table-cell>
        </table:table-row>
        <table:table-row table:style-name="TableRow97">
          <table:table-cell table:style-name="TableCell98">
            <text:p text:style-name="P99">Fundo Municipal de Defesa e dos Direitos da Criança e do Adolescente de Presidente Tancredo Neves (BA)</text:p>
            <text:p text:style-name="P100"><text:span text:style-name="T101">CNPJ:<text:s/></text:span><text:span text:style-name="T102">07.652.913/0001-31</text:span></text:p>
          </table:table-cell>
          <table:table-cell table:style-name="TableCell103">
            <text:p text:style-name="P104"><text:span text:style-name="T105">Tancredo Neves/BA</text:span></text:p>
          </table:table-cell>
          <table:table-cell table:style-name="TableCell106">
            <text:p text:style-name="P107"/>
            <text:p text:style-name="P108">2022.0002</text:p>
            <text:p text:style-name="P109"/>
          </table:table-cell>
          <table:table-cell table:style-name="TableCell110">
            <text:p text:style-name="P111">CASA FAMILIAR RURAL DE<text:s/>PRESIDENTE TANCREDO NEVES<text:s/></text:p>
            <text:p text:style-name="P112">CNPJ:<text:s/></text:p>
            <text:p text:style-name="P113">05.287.777/0001-00</text:p>
            <text:p text:style-name="P114"/>
          </table:table-cell>
          <table:table-cell table:style-name="TableCell115">
            <text:p text:style-name="P116">Formação de Adolescentes Empresários Rurais da Agricultura Familiar – 3° ano ( Turma 17)</text:p>
          </table:table-cell>
          <table:table-cell table:style-name="TableCell117">
            <text:p text:style-name="P118"><text:span text:style-name="T119"><text:line-break/></text:span><text:span text:style-name="T120">Promover a formação de adolescentes em empresários rurais, por meio de educação contextualizada e dos Projetos E</text:span><text:span text:style-name="T121">ducativos-Produtivos, visando à permanência no campo, contemplando as dimensões educar, produzir e disseminar.</text:span></text:p>
            <text:p text:style-name="P122"/>
          </table:table-cell>
          <table:table-cell table:style-name="TableCell123">
            <text:p text:style-name="P124">1.352.226,87</text:p>
          </table:table-cell>
          <table:table-cell table:style-name="TableCell125">
            <text:p text:style-name="P126">299.991,04</text:p>
          </table:table-cell>
          <table:table-cell table:style-name="TableCell127">
            <text:p text:style-name="P128">34</text:p>
          </table:table-cell>
          <table:table-cell table:style-name="TableCell129">
            <text:p text:style-name="P130">24 meses a partir da liberação dos recursos pelo Conselho e Fundo para a Entidade</text:p>
          </table:table-cell>
        </table:table-row>
        <text:soft-page-break/>
        <table:table-row table:style-name="TableRow131">
          <table:table-cell table:style-name="TableCell132">
            <text:p text:style-name="P133">Fundo Municipal dos<text:s/>Direitos da Criança e do Adolescente de Simão Dias</text:p>
            <text:p text:style-name="P134"><text:span text:style-name="T135">CNPJ:<text:s/></text:span><text:span text:style-name="T136">02.901.861/0001-76</text:span></text:p>
          </table:table-cell>
          <table:table-cell table:style-name="TableCell137">
            <text:p text:style-name="P138"><text:span text:style-name="T139">Simão Dias/PE</text:span></text:p>
          </table:table-cell>
          <table:table-cell table:style-name="TableCell140">
            <text:p text:style-name="P141"/>
            <text:p text:style-name="P142">2022.0003</text:p>
            <text:p text:style-name="P143"/>
            <text:p text:style-name="P144"/>
          </table:table-cell>
          <table:table-cell table:style-name="TableCell145">
            <text:p text:style-name="P146"><text:span text:style-name="T147">Associação de Defesa dos Direitos da Criança e do Adolescente de Simão Dias</text:span><text:span text:style-name="T148"><text:s/></text:span></text:p>
            <text:p text:style-name="P149"><text:span text:style-name="T150">CNPJ:<text:s/></text:span><text:span text:style-name="T151">08.846.574/0001-97</text:span></text:p>
          </table:table-cell>
          <table:table-cell table:style-name="TableCell152">
            <text:p text:style-name="P153">RECA Musicalidade, Esportes e Cidadania 2023</text:p>
          </table:table-cell>
          <table:table-cell table:style-name="TableCell154">
            <text:p text:style-name="P155">Manter e realizar a execução de política pública para atendimento a crianças e adolescentes em situação de risco e vulnerabilidade social através da musicalidade e cidadania numa articulação ESCOLA/FAMÍLIA/COMUNIDADE, desenvolvendo a arte musical por múltiplas experiências sensoriais, perceptivas e expressivas, buscando ofertar novas alternativas de acesso à cultura, ao lazer, ao conhecimento, a profissionalização e a conscientização socioambiental, através do esporte, tecnologia e letramento</text:p>
          </table:table-cell>
          <table:table-cell table:style-name="TableCell156">
            <text:p text:style-name="P157">286.877,60</text:p>
          </table:table-cell>
          <table:table-cell table:style-name="TableCell158">
            <text:p text:style-name="P159"><text:span text:style-name="T160">286</text:span><text:span text:style-name="T161">.877,60</text:span></text:p>
          </table:table-cell>
          <table:table-cell table:style-name="TableCell162">
            <text:p text:style-name="P163"><text:span text:style-name="T164">425</text:span></text:p>
          </table:table-cell>
          <table:table-cell table:style-name="TableCell165">
            <text:p text:style-name="P166"><text:span text:style-name="T167">24 meses a partir da liberação dos recursos pelo Conselho e Fundo para a Entidade</text:span></text:p>
          </table:table-cell>
        </table:table-row>
        <table:table-row table:style-name="TableRow168">
          <table:table-cell table:style-name="TableCell169">
            <text:p text:style-name="P170">Fundo Especial para a Infância e o Adolescente de Currais Novos (RN)</text:p>
            <text:p text:style-name="P171">CNPJ:</text:p>
            <text:p text:style-name="P172">16.972.206/0001-13<text:s/></text:p>
          </table:table-cell>
          <table:table-cell table:style-name="TableCell173">
            <text:p text:style-name="P174">Currais Novos (RN)</text:p>
          </table:table-cell>
          <table:table-cell table:style-name="TableCell175">
            <text:p text:style-name="P176"/>
            <text:p text:style-name="P177"/>
            <text:p text:style-name="P178">2022.0004</text:p>
            <text:p text:style-name="P179"/>
            <text:p text:style-name="P180"/>
          </table:table-cell>
          <table:table-cell table:style-name="TableCell181">
            <text:p text:style-name="P182">ONG Agentes da Paz</text:p>
            <text:p text:style-name="P183">CNPJ:<text:s/>16.972.206/0001-13</text:p>
          </table:table-cell>
          <table:table-cell table:style-name="TableCell184">
            <text:p text:style-name="P185"><text:span text:style-name="T186">Projeto Despertar de Convivência Comunitária e Fortalecimento de Vínculos</text:span></text:p>
          </table:table-cell>
          <table:table-cell table:style-name="TableCell187">
            <text:p text:style-name="P188">Ofertar atividades que contribuam para a sua educação integral e a garantia de direitos a vida, ao esporte, a cultura, ao lazer, a convivência familiar e comunitária e apoio psicológico a 200 crianças e adolescentes, familiares e professores, em 02 escolas parceiras no ano de 2023 no município de Currais Novos/RN.</text:p>
          </table:table-cell>
          <table:table-cell table:style-name="TableCell189">
            <text:p text:style-name="P190"><text:span text:style-name="T191">297.329,36</text:span></text:p>
          </table:table-cell>
          <table:table-cell table:style-name="TableCell192">
            <text:p text:style-name="P193">297.329,36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<text:span text:style-name="T198">24 meses a partir da liberação dos recursos pelo Conselho e Fundo para a Enti</text:span><text:span text:style-name="T199">dade</text:span></text:p>
          </table:table-cell>
        </table:table-row>
        <table:table-row table:style-name="TableRow200">
          <table:table-cell table:style-name="TableCell201">
            <text:p text:style-name="P202">Fundo Estadual para a Criança e Adolescente do Ceará</text:p>
            <text:p text:style-name="P203">CNPJ: 14.761.583/0001-88</text:p>
          </table:table-cell>
          <table:table-cell table:style-name="TableCell204">
            <text:p text:style-name="P205"><text:span text:style-name="T206">Fortaleza/CE</text:span></text:p>
          </table:table-cell>
          <table:table-cell table:style-name="TableCell207">
            <text:p text:style-name="P208">2022.0005</text:p>
            <text:p text:style-name="P209"/>
          </table:table-cell>
          <table:table-cell table:style-name="TableCell210">
            <text:p text:style-name="P211">Instituto da Primeira Infância<text:s/></text:p>
            <text:p text:style-name="P212">CNPJ: 11.088.218/0001-66</text:p>
          </table:table-cell>
          <table:table-cell table:style-name="TableCell213">
            <text:p text:style-name="P214"/>
            <text:p text:style-name="P215">Primeira Infância<text:s/></text:p>
            <text:p text:style-name="P216"/>
          </table:table-cell>
          <table:table-cell table:style-name="TableCell217">
            <text:p text:style-name="P218"><text:span text:style-name="T219">Promover a recuperação da saúde da criança de zero a seis anos em<text:s/></text:span><text:span text:style-name="T220">estado de desnutrição e/ou em risco nutricional, através de um conjunto de programas institucionais de atenção às crianças.</text:span></text:p>
          </table:table-cell>
          <table:table-cell table:style-name="TableCell221">
            <text:p text:style-name="P222"><text:s/><text:span text:style-name="T223">343.995,87</text:span></text:p>
          </table:table-cell>
          <table:table-cell table:style-name="TableCell224">
            <text:p text:style-name="P225"/>
            <text:p text:style-name="P226">300.000,00</text:p>
            <text:p text:style-name="P227"/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><text:span text:style-name="T232">24 meses a partir da liberação dos recursos pelo Conselho e Fundo para a Entidade</text:span></text:p>
          </table:table-cell>
        </table:table-row>
        <table:table-row table:style-name="TableRow233">
          <table:table-cell table:style-name="TableCell234">
            <text:p text:style-name="P235">Fundo<text:s/>Estadual para a Criança e Adolescente do Ceará</text:p>
            <text:p text:style-name="P236">CNPJ: 14.761.583/0001-88</text:p>
          </table:table-cell>
          <table:table-cell table:style-name="TableCell237">
            <text:p text:style-name="P238"><text:span text:style-name="T239">Fortaleza/CE</text:span></text:p>
          </table:table-cell>
          <table:table-cell table:style-name="TableCell240">
            <text:p text:style-name="P241">2022.0006</text:p>
            <text:p text:style-name="P242"/>
          </table:table-cell>
          <table:table-cell table:style-name="TableCell243">
            <text:p text:style-name="P244">Movimento Saúde Mental<text:s/></text:p>
            <text:p text:style-name="P245">CNPJ:<text:s/></text:p>
            <text:p text:style-name="P246">03.918.813/0001-53</text:p>
          </table:table-cell>
          <table:table-cell table:style-name="TableCell247">
            <text:p text:style-name="P248"><text:span text:style-name="T249">Sim à Vida</text:span></text:p>
          </table:table-cell>
          <table:table-cell table:style-name="TableCell250">
            <text:p text:style-name="P251"><text:line-break/>Contribuir com a função protetiva das famílias referenciadas pelos CRAS Bom Jardim<text:s/>(Fortaleza) e indígena Antônio Justa (Maracanaú), por meio do fomento das ações socioeducativas para prevenção ao uso problemático de drogas e sofrimentos psicossociais de crianças e adolescentes na faixa etária de 07 a 14 anos.</text:p>
          </table:table-cell>
          <table:table-cell table:style-name="TableCell252">
            <text:p text:style-name="P253">248.603,42</text:p>
          </table:table-cell>
          <table:table-cell table:style-name="TableCell254">
            <text:p text:style-name="P255"><text:span text:style-name="T256">248.603,42</text:span></text:p>
          </table:table-cell>
          <table:table-cell table:style-name="TableCell257">
            <text:p text:style-name="P258">120</text:p>
          </table:table-cell>
          <table:table-cell table:style-name="TableCell259">
            <text:p text:style-name="P260"><text:span text:style-name="T261">2</text:span><text:span text:style-name="T262">4 meses a partir da liberação dos recursos pelo Conselho e Fundo para a Entidade</text:span></text:p>
          </table:table-cell>
        </table:table-row>
        <text:soft-page-break/>
        <table:table-row table:style-name="TableRow263">
          <table:table-cell table:style-name="TableCell264">
            <text:p text:style-name="P265">Fundo Municipal dos Direitos da Criança e do Adolescente de Tancredo Neves</text:p>
            <text:p text:style-name="P266">CNPJ: 07.652.913/0001-31</text:p>
          </table:table-cell>
          <table:table-cell table:style-name="TableCell267">
            <text:p text:style-name="P268"><text:span text:style-name="T269">Tancredo Neves (BA)</text:span></text:p>
          </table:table-cell>
          <table:table-cell table:style-name="TableCell270">
            <text:p text:style-name="P271"/>
            <text:p text:style-name="P272">2022.0007</text:p>
            <text:p text:style-name="P273"/>
          </table:table-cell>
          <table:table-cell table:style-name="TableCell274">
            <text:p text:style-name="P275"/>
            <text:p text:style-name="P276">Instituto de<text:s/>Desenvolvimento, Emprego e Ação</text:p>
            <text:p text:style-name="P277">CNPJ: 07.442.085/0001-07</text:p>
            <text:p text:style-name="Normal"/>
          </table:table-cell>
          <table:table-cell table:style-name="TableCell278">
            <text:p text:style-name="P279">Tesouro Encantado</text:p>
          </table:table-cell>
          <table:table-cell table:style-name="TableCell280">
            <text:p text:style-name="P281"><text:span text:style-name="T282">Promover atividades de apoio socioeducativo para crianças e adolescentes de 08 a 14 anos em situação de vulnerabilidade social, possibilitando a transformação da vida dos mesmos, c</text:span><text:span text:style-name="T283">ontribuindo para a melhoria do desenvolvimento educacional, o resgate da autoestima, proporcionando a formação cidadã, participação social e o desenvolvimento humano da criança e adolescente.</text:span></text:p>
          </table:table-cell>
          <table:table-cell table:style-name="TableCell284">
            <text:p text:style-name="P285">261.787,60</text:p>
          </table:table-cell>
          <table:table-cell table:style-name="TableCell286">
            <text:p text:style-name="P287"/>
            <text:p text:style-name="P288">261.787,60</text:p>
            <text:p text:style-name="P289"/>
          </table:table-cell>
          <table:table-cell table:style-name="TableCell290">
            <text:p text:style-name="P291"><text:span text:style-name="T292">80</text:span></text:p>
          </table:table-cell>
          <table:table-cell table:style-name="TableCell293">
            <text:p text:style-name="P294"><text:span text:style-name="T295">24 meses a partir da liberação dos re</text:span><text:span text:style-name="T296">cursos pelo Conselho e Fundo para a Entidade</text:span></text:p>
          </table:table-cell>
        </table:table-row>
        <table:table-row table:style-name="TableRow297">
          <table:table-cell table:style-name="TableCell298">
            <text:p text:style-name="P299">Fundo Municipal de Defesa dos Direitos da Criança e do Adolescente de Jaguaruana (CE)</text:p>
            <text:p text:style-name="P300">CNPJ:<text:s/></text:p>
            <text:p text:style-name="P301">16.669.706/0001-80</text:p>
          </table:table-cell>
          <table:table-cell table:style-name="TableCell302">
            <text:p text:style-name="P303"><text:span text:style-name="T304">Jaguaruana/CE</text:span></text:p>
          </table:table-cell>
          <table:table-cell table:style-name="TableCell305">
            <text:p text:style-name="P306"/>
            <text:p text:style-name="P307">2022.0008</text:p>
            <text:p text:style-name="P308"/>
          </table:table-cell>
          <table:table-cell table:style-name="TableCell309">
            <text:p text:style-name="P310">Associação dos Moradores do Tabuleiro</text:p>
            <text:p text:style-name="P311">CNPJ:</text:p>
            <text:p text:style-name="P312"><text:span text:style-name="T313">06.579.247/0001-90</text:span></text:p>
          </table:table-cell>
          <table:table-cell table:style-name="TableCell314">
            <text:p text:style-name="P315">Esporte, Cultura e Educação a Caminho da Cidadania</text:p>
          </table:table-cell>
          <table:table-cell table:style-name="TableCell316">
            <text:p text:style-name="P317"><text:span text:style-name="T318"><text:line-break/></text:span><text:span text:style-name="T319">O Projeto tem como finalidade o desenvolvimento de ações esportivas e socioeducativas com um grupo de 120 crianças e adolescentes com idade entre 07 e 17 anos, de ambos os sexos em situ</text:span><text:span text:style-name="T320">ação de vulnerabilidade social</text:span></text:p>
          </table:table-cell>
          <table:table-cell table:style-name="TableCell321">
            <text:p text:style-name="P322">130.000,00</text:p>
          </table:table-cell>
          <table:table-cell table:style-name="TableCell323">
            <text:p text:style-name="P324"/>
            <text:p text:style-name="P325">130.000,00</text:p>
            <text:p text:style-name="P326"/>
          </table:table-cell>
          <table:table-cell table:style-name="TableCell327">
            <text:p text:style-name="P328"><text:span text:style-name="T329">120</text:span></text:p>
          </table:table-cell>
          <table:table-cell table:style-name="TableCell330">
            <text:p text:style-name="P331"><text:span text:style-name="T332">24 meses a partir da liberação dos recursos pelo Conselho e Fundo para a Entidade</text:span></text:p>
          </table:table-cell>
        </table:table-row>
        <table:table-row table:style-name="TableRow333">
          <table:table-cell table:style-name="TableCell334">
            <text:p text:style-name="P335">Fundo Estadual para a Criança e Adolescente do Ceará</text:p>
            <text:p text:style-name="P336"><text:span text:style-name="T337">CNPJ: 14.761.583/0001-88</text:span></text:p>
          </table:table-cell>
          <table:table-cell table:style-name="TableCell338">
            <text:p text:style-name="P339"><text:span text:style-name="T340">Viçosa do Ceará/CE</text:span></text:p>
          </table:table-cell>
          <table:table-cell table:style-name="TableCell341">
            <text:p text:style-name="P342"/>
            <text:p text:style-name="P343">2022.0011</text:p>
            <text:p text:style-name="P344"/>
          </table:table-cell>
          <table:table-cell table:style-name="TableCell345">
            <text:p text:style-name="P346">CENTRO ESPÍRITA O POBRE DE DEUS</text:p>
            <text:p text:style-name="P347">CNPJ: 86.732.443/0001-92</text:p>
          </table:table-cell>
          <table:table-cell table:style-name="TableCell348">
            <text:p text:style-name="P349"><text:span text:style-name="T350">Doce Infância – Definitivo</text:span></text:p>
          </table:table-cell>
          <table:table-cell table:style-name="TableCell351">
            <text:p text:style-name="P352"><text:span text:style-name="T353">Fortalecer e incrementar o atendimento a 254 crianças/adolescentes na faixa etária 6 a 17 anos e 11 meses de idade de ambos os sexos, em situação de<text:s/></text:span><text:span text:style-name="T354">vulnerabilidade social num período de 12 meses, com atividades socioassistencial, artístico-cultural, visando a inclusão, redução de índices de vulnerabilidade social, fortalecimento de vínculos comunitário e familiar, transformação social, construção de c</text:span><text:span text:style-name="T355">idadania e protagonismo humano do município de Viçosa do Ceará.</text:span></text:p>
          </table:table-cell>
          <table:table-cell table:style-name="TableCell356">
            <text:p text:style-name="P357">833.045,00</text:p>
          </table:table-cell>
          <table:table-cell table:style-name="TableCell358">
            <text:p text:style-name="P359">221.556,00</text:p>
          </table:table-cell>
          <table:table-cell table:style-name="TableCell360">
            <text:p text:style-name="P361"><text:span text:style-name="T362">254</text:span></text:p>
          </table:table-cell>
          <table:table-cell table:style-name="TableCell363">
            <text:p text:style-name="P364"><text:span text:style-name="T365">24 meses a partir da liberação dos recursos pelo Conselho e Fundo para a Entidade</text:span></text:p>
          </table:table-cell>
        </table:table-row>
        <table:table-row table:style-name="TableRow366">
          <table:table-cell table:style-name="TableCell367">
            <text:p text:style-name="P368">Fundo Municipal dos Direitos da Criança e do Adolescente de<text:s/>Pesqueira/PE</text:p>
            <text:soft-page-break/>
            <text:p text:style-name="P369">CNPJ: 04.374.791/0001-70</text:p>
          </table:table-cell>
          <table:table-cell table:style-name="TableCell370">
            <text:p text:style-name="P371"><text:span text:style-name="T372">Pesqueira/PE</text:span></text:p>
          </table:table-cell>
          <table:table-cell table:style-name="TableCell373">
            <text:p text:style-name="P374"/>
            <text:p text:style-name="P375">2022.0012</text:p>
            <text:p text:style-name="P376"/>
          </table:table-cell>
          <table:table-cell table:style-name="TableCell377">
            <text:p text:style-name="P378">Ação Social Esperança e Vida</text:p>
            <text:soft-page-break/>
            <text:p text:style-name="P379">CNPJ: 03.637.198/0001-07</text:p>
          </table:table-cell>
          <table:table-cell table:style-name="TableCell380">
            <text:p text:style-name="P381"><text:span text:style-name="T382">Viver sem Violência – Enfrentando a violência contra crianças e adolescentes no<text:s/></text:span><text:soft-page-break/><text:span text:style-name="T383">semiárido pernambucano</text:span></text:p>
          </table:table-cell>
          <table:table-cell table:style-name="TableCell384">
            <text:p text:style-name="P385"><text:span text:style-name="T386">Desenvolver ações de<text:s/></text:span><text:span text:style-name="T387">enfrentamento à violência contra crianças e adolescentes no município de Pesqueira - Pernambuco, garantindo implementação de espaços e<text:s/></text:span><text:soft-page-break/><text:span text:style-name="T388">atendimento especializado de proteção e defesa de direitos através de atividades psico – pedagógicas e sociais, fortalece</text:span><text:span text:style-name="T389">ndo os laços familiares, a permanência, o aproveitamento à escola e a integração à comunidade.</text:span></text:p>
          </table:table-cell>
          <table:table-cell table:style-name="TableCell390">
            <text:p text:style-name="P391"><text:span text:style-name="T392">619.409,69</text:span></text:p>
          </table:table-cell>
          <table:table-cell table:style-name="TableCell393">
            <text:p text:style-name="P394"><text:span text:style-name="T395">247.408,69</text:span></text:p>
          </table:table-cell>
          <table:table-cell table:style-name="TableCell396">
            <text:p text:style-name="P397"><text:span text:style-name="T398">106</text:span></text:p>
          </table:table-cell>
          <table:table-cell table:style-name="TableCell399">
            <text:p text:style-name="P400"><text:span text:style-name="T401">24 meses a partir da liberação dos recursos pelo Conselho e<text:s/></text:span><text:soft-page-break/><text:span text:style-name="T402">Fundo para a Entidade</text:span></text:p>
          </table:table-cell>
        </table:table-row>
        <text:soft-page-break/>
        <table:table-row table:style-name="TableRow403">
          <table:table-cell table:style-name="TableCell404">
            <text:p text:style-name="P405">Fundo Municipal dos Direitos da Criança e do<text:s/>Adolescente de Nilo Peçanha (BA)</text:p>
            <text:p text:style-name="P406"><text:span text:style-name="T407">CNPJ: 19.240.830/0001-14</text:span></text:p>
          </table:table-cell>
          <table:table-cell table:style-name="TableCell408">
            <text:p text:style-name="P409"><text:span text:style-name="T410">Nilo Peçanha (BA)</text:span></text:p>
          </table:table-cell>
          <table:table-cell table:style-name="TableCell411">
            <text:p text:style-name="P412">2022.0013</text:p>
          </table:table-cell>
          <table:table-cell table:style-name="TableCell413">
            <text:p text:style-name="P414">CASA FAMILIAR AGROFLORESTAL DO BAIXO SUL DA BAHIA<text:s/></text:p>
            <text:p text:style-name="P415">CNPJ: 07.511.664/0001-64</text:p>
          </table:table-cell>
          <table:table-cell table:style-name="TableCell416">
            <text:p text:style-name="P417"><text:span text:style-name="T418">Formação de Adolescentes Empresários Rurais Técnicos em Florestas</text:span></text:p>
          </table:table-cell>
          <table:table-cell table:style-name="TableCell419">
            <text:p text:style-name="P420"><text:span text:style-name="T421"><text:line-break/></text:span><text:span text:style-name="T422">Promover a formação<text:s/></text:span><text:span text:style-name="T423">para adolescentes futuros empresários rurais, técnicos em florestas, visando à permanência no campo, estimulando a construção e consolidação de uma "cultura rural empreendedora", enquanto princípio educativo, indispensáveis à geração de trabalho e renda, à</text:span><text:span text:style-name="T424"><text:s/>redução do êxodo rural e ao desenvolvimento local e regional sustentável, por meio da difusão de tecnologias sustentáveis</text:span><text:span text:style-name="T425">.</text:span></text:p>
            <text:p text:style-name="P426"/>
          </table:table-cell>
          <table:table-cell table:style-name="TableCell427">
            <text:p text:style-name="P428">1.001.187,38</text:p>
          </table:table-cell>
          <table:table-cell table:style-name="TableCell429">
            <text:p text:style-name="P430"><text:span text:style-name="T431">250.000,00</text:span></text:p>
          </table:table-cell>
          <table:table-cell table:style-name="TableCell432">
            <text:p text:style-name="P433"><text:span text:style-name="T434">76</text:span></text:p>
          </table:table-cell>
          <table:table-cell table:style-name="TableCell435">
            <text:p text:style-name="P436"><text:span text:style-name="T437">24 meses a partir da liberação dos recursos pelo Conselho e Fundo para a Entidade</text:span></text:p>
          </table:table-cell>
        </table:table-row>
        <table:table-row table:style-name="TableRow438">
          <table:table-cell table:style-name="TableCell439">
            <text:p text:style-name="P440">Fundo<text:s/>Especial para a Infância e o Adolescente de Currais Novos (RN) <text:s/></text:p>
            <text:p text:style-name="P441">CNPJ: 15.114.345/0001-43</text:p>
          </table:table-cell>
          <table:table-cell table:style-name="TableCell442">
            <text:p text:style-name="P443"><text:span text:style-name="T444">Currais Novos/RN</text:span></text:p>
          </table:table-cell>
          <table:table-cell table:style-name="TableCell445">
            <text:p text:style-name="P446"/>
            <text:p text:style-name="P447">2022.0014</text:p>
            <text:p text:style-name="P448"/>
          </table:table-cell>
          <table:table-cell table:style-name="TableCell449">
            <text:p text:style-name="P450">Associação Desportiva e Cultural Escolinha do Ninha</text:p>
            <text:p text:style-name="P451">CNPJ:</text:p>
            <text:p text:style-name="P452"><text:span text:style-name="T453">33.863.419/0001-26</text:span></text:p>
          </table:table-cell>
          <table:table-cell table:style-name="TableCell454">
            <text:p text:style-name="P455"><text:span text:style-name="T456">Esporte e Horta Agroecológica: Provendo a Saúde, Bem<text:s/></text:span><text:span text:style-name="T457">Estar e Educação Ambiental</text:span></text:p>
          </table:table-cell>
          <table:table-cell table:style-name="TableCell458">
            <text:p text:style-name="P459"><text:span text:style-name="T460">Ofertar às Crianças e adolescentes em situação de vulnerabilidade social, moradores da zona rural e dos bairros periféricos, alunos de escola pública do município de Currais Novos, atividades de esporte, agroecologia, educação am</text:span><text:span text:style-name="T461">biental e cidadania.</text:span></text:p>
          </table:table-cell>
          <table:table-cell table:style-name="TableCell462">
            <text:p text:style-name="P463">240.005,81</text:p>
          </table:table-cell>
          <table:table-cell table:style-name="TableCell464">
            <text:p text:style-name="P465"><text:span text:style-name="T466">240.005,81</text:span></text:p>
          </table:table-cell>
          <table:table-cell table:style-name="TableCell467">
            <text:p text:style-name="P468"><text:span text:style-name="T469">440</text:span></text:p>
          </table:table-cell>
          <table:table-cell table:style-name="TableCell470">
            <text:p text:style-name="P471"><text:span text:style-name="T472">24 meses a partir da liberação dos recursos pelo Conselho e Fundo para a Entidade</text:span></text:p>
          </table:table-cell>
        </table:table-row>
        <table:table-row table:style-name="TableRow473">
          <table:table-cell table:style-name="TableCell474">
            <text:p text:style-name="P475">Fundo Estadual da Criança e Adolescente do Ceará</text:p>
            <text:p text:style-name="P476">CNPJ: 14.761.583/0001-88</text:p>
          </table:table-cell>
          <table:table-cell table:style-name="TableCell477">
            <text:p text:style-name="P478"><text:span text:style-name="T479">Pacajus/CE</text:span></text:p>
          </table:table-cell>
          <table:table-cell table:style-name="TableCell480">
            <text:p text:style-name="P481"/>
            <text:p text:style-name="P482">2022.0015</text:p>
            <text:p text:style-name="P483"/>
          </table:table-cell>
          <table:table-cell table:style-name="TableCell484">
            <text:p text:style-name="P485">CENTRO INTEGRADO DE<text:s/>ESTUDOS E PROGRAMAS DE DESENVOLVIMENTO SUSTENTÁVEL CNPJ: 02.680.126/0002-60</text:p>
          </table:table-cell>
          <table:table-cell table:style-name="TableCell486">
            <text:p text:style-name="P487"><text:span text:style-name="T488">CAJU.LAB - Tecnologia e Cidadania Digital</text:span></text:p>
          </table:table-cell>
          <table:table-cell table:style-name="TableCell489">
            <text:p text:style-name="P490">Promover um espaço de educação e tecnologia para o desenvolvimento social e educacional de 100 crianças, adolescentes e suas<text:s/>famílias da cidade de Pacajus/CE, elevando indicadores e promovendo direitos da criança e do adolescente.</text:p>
          </table:table-cell>
          <table:table-cell table:style-name="TableCell491">
            <text:p text:style-name="P492">585.000,00</text:p>
          </table:table-cell>
          <table:table-cell table:style-name="TableCell493">
            <text:p text:style-name="P494"><text:span text:style-name="T495">299.500,00</text:span>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<text:span text:style-name="T500">12 meses a partir da liberação dos recursos pelo Conselho e Fundo para a Entidade</text:span></text:p>
          </table:table-cell>
        </table:table-row>
        <text:soft-page-break/>
        <table:table-row table:style-name="TableRow501">
          <table:table-cell table:style-name="TableCell502">
            <text:p text:style-name="P503">Fundo Estadual da Criança e do<text:s/>Adolescente</text:p>
            <text:p text:style-name="P504">CNPJ: 14.761.583/0001-88</text:p>
          </table:table-cell>
          <table:table-cell table:style-name="TableCell505">
            <text:p text:style-name="P506"><text:span text:style-name="T507">Ocara/CE</text:span></text:p>
          </table:table-cell>
          <table:table-cell table:style-name="TableCell508">
            <text:p text:style-name="P509"/>
            <text:p text:style-name="P510">2022.0016</text:p>
            <text:p text:style-name="P511"/>
          </table:table-cell>
          <table:table-cell table:style-name="TableCell512">
            <text:p text:style-name="P513">Movimento de Ajuda Familiar de Ocara<text:s/></text:p>
            <text:p text:style-name="P514">CNPJ: 07.336.271/0001-40</text:p>
          </table:table-cell>
          <table:table-cell table:style-name="TableCell515">
            <text:p text:style-name="P516"><text:span text:style-name="T517">Esporte, Cultura e Cidadania</text:span></text:p>
          </table:table-cell>
          <table:table-cell table:style-name="TableCell518">
            <text:p text:style-name="P519">Oportunizar o desenvolvimento de potencialidades, o protagonismo e a autonomia de 150 crianças e<text:s/>adolescentes, na faixa etária de 06 a 18 anos, em situação de vulnerabilidade e/ou risco social, residentes no município de Ocara, por meio de ações que promovam experiências favorecedoras da participação, do fortalecimento de vínculos familiares e comunitários e da consolidação da cidadania., além do resgate da cultura local</text:p>
          </table:table-cell>
          <table:table-cell table:style-name="TableCell520">
            <text:p text:style-name="P521">341.537,50</text:p>
          </table:table-cell>
          <table:table-cell table:style-name="TableCell522">
            <text:p text:style-name="P523"/>
            <text:p text:style-name="P524">212.629,69</text:p>
            <text:p text:style-name="P525"/>
          </table:table-cell>
          <table:table-cell table:style-name="TableCell526">
            <text:p text:style-name="P527"><text:span text:style-name="T528">150</text:span></text:p>
          </table:table-cell>
          <table:table-cell table:style-name="TableCell529">
            <text:p text:style-name="P530"><text:span text:style-name="T531">10 meses a partir da liberação dos recursos pelo Conselho e Fundo para a Entidade</text:span></text:p>
          </table:table-cell>
        </table:table-row>
        <table:table-row table:style-name="TableRow532">
          <table:table-cell table:style-name="TableCell533" table:number-columns-spanned="7">
            <text:p text:style-name="P53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3.591.155,22</text:p>
          </table:table-cell>
          <table:table-cell table:style-name="TableCell537">
            <text:p text:style-name="P538">3.095</text:p>
          </table:table-cell>
          <table:table-cell table:style-name="TableCell539">
            <text:p text:style-name="P540"/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LAUDEMIR Marcelino de Souza F095222</dc:creator>
    <meta:creation-date>2023-01-17T17:42:00Z</meta:creation-date>
    <dc:date>2023-01-17T17:42:00Z</dc:date>
    <meta:template xlink:href="Normal" xlink:type="simple"/>
    <meta:editing-cycles>2</meta:editing-cycles>
    <meta:editing-duration>PT0S</meta:editing-duration>
    <meta:document-statistic meta:page-count="5" meta:paragraph-count="20" meta:word-count="1582" meta:character-count="10106" meta:row-count="71" meta:non-whitespace-character-count="8544"/>
  </office:meta>
</office:document-meta>
</file>