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9pt" style:font-size-asian="9pt" style:font-size-complex="9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2" style:family="table">
      <style:table-properties style:width="10.0375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0" style:family="table-row">
      <style:table-row-properties style:min-row-height="1.0111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83" style:family="table-row">
      <style:table-row-properties style:min-row-height="0.975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.0833in"/>
    </style:style>
    <style:style style:name="T8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9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0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0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.0833in"/>
    </style:style>
    <style:style style:name="T11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1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1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.0833in"/>
    </style:style>
    <style:style style:name="T12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2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2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2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3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3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3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3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.0833in"/>
    </style:style>
    <style:style style:name="T14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5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 fo:margin-bottom="0.0833in"/>
    </style:style>
    <style:style style:name="T15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5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5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.0833in"/>
    </style:style>
    <style:style style:name="T160" style:parent-style-name="Fonteparág.padrão" style:family="text">
      <style:text-properties style:font-name-complex="Calibri" fo:color="#000000" fo:font-size="8pt" style:font-size-asian="8pt" style:font-size-complex="8pt"/>
    </style:style>
    <style:style style:name="P161" style:parent-style-name="Normal" style:family="paragraph">
      <style:paragraph-properties fo:text-align="center" fo:margin-bottom="0.0833in"/>
    </style:style>
    <style:style style:name="T16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65" style:parent-style-name="Normal" style:family="paragraph">
      <style:paragraph-properties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6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.0833in"/>
    </style:style>
    <style:style style:name="T18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8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86" style:parent-style-name="Normal" style:family="paragraph">
      <style:paragraph-properties fo:text-align="center" fo:margin-bottom="0.0833in"/>
    </style:style>
    <style:style style:name="T187" style:parent-style-name="Fonteparág.padrão" style:family="text">
      <style:text-properties style:font-name="Trebuchet MS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 fo:margin-bottom="0.0833in"/>
    </style:style>
    <style:style style:name="T19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9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.0833in"/>
      <style:text-properties style:font-name="Arial" style:font-name-complex="Arial" fo:color="#333333" fo:font-size="9pt" style:font-size-asian="9pt" style:font-size-complex="9pt" fo:background-color="#FFFFFF"/>
    </style:style>
    <style:style style:name="P196" style:parent-style-name="Normal" style:family="paragraph">
      <style:paragraph-properties fo:text-align="center" fo:margin-bottom="0.0833in"/>
    </style:style>
    <style:style style:name="T197" style:parent-style-name="Fonteparág.padrão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9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9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.0833in"/>
      <style:text-properties style:font-name="Arial" style:font-name-complex="Arial" fo:color="#333333" fo:font-size="9pt" style:font-size-asian="9pt" style:font-size-complex="9pt" fo:background-color="#FFFFFF"/>
    </style:style>
    <style:style style:name="P202" style:parent-style-name="Normal" style:family="paragraph">
      <style:paragraph-properties fo:text-align="center" fo:margin-bottom="0.0833in"/>
    </style:style>
    <style:style style:name="T203" style:parent-style-name="Fonteparág.padrão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20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05" style:parent-style-name="Fonteparág.padrão" style:family="text">
      <style:text-properties style:font-name-complex="Calibri" fo:color="#000000" fo:font-size="8pt" style:font-size-asian="8pt" style:font-size-complex="8pt"/>
    </style:style>
    <style:style style:name="P20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.0833in"/>
    </style:style>
    <style:style style:name="T21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2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2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.0833in"/>
    </style:style>
    <style:style style:name="T22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justify" fo:margin-bottom="0.0833in"/>
    </style:style>
    <style:style style:name="T22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2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30" style:parent-style-name="Fonteparág.padrão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.0833in"/>
    </style:style>
    <style:style style:name="T233" style:parent-style-name="Fonteparág.padrão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23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.0833in"/>
    </style:style>
    <style:style style:name="T23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3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39" style:parent-style-name="Fonteparág.padrão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46" style:family="table-row">
      <style:table-row-properties style:min-row-height="1.0062in" style:use-optimal-row-height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.0833in"/>
    </style:style>
    <style:style style:name="T25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5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5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58" style:parent-style-name="Normal" style:family="paragraph">
      <style:paragraph-properties fo:text-align="center" fo:margin-bottom="0.0833in"/>
    </style:style>
    <style:style style:name="T25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60" style:parent-style-name="Fonteparág.padrão" style:family="text"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justify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.0833in"/>
    </style:style>
    <style:style style:name="T26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6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.0833in"/>
    </style:style>
    <style:style style:name="T26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7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.0833in"/>
    </style:style>
    <style:style style:name="T28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8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.0833in"/>
    </style:style>
    <style:style style:name="T29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91" style:parent-style-name="Fonteparág.padrão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.0833in"/>
    </style:style>
    <style:style style:name="T30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1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justify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.0833in"/>
    </style:style>
    <style:style style:name="T33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3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3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.0833in"/>
    </style:style>
    <style:style style:name="T34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.0833in"/>
    </style:style>
    <style:style style:name="T35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5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justify" fo:margin-bottom="0.0833in"/>
    </style:style>
    <style:style style:name="T36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67" style:parent-style-name="Normal" style:family="paragraph">
      <style:paragraph-properties fo:text-align="center" fo:margin-bottom="0.0833in"/>
    </style:style>
    <style:style style:name="T36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7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37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.0833in"/>
    </style:style>
    <style:style style:name="T38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9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 fo:margin-bottom="0.0833in"/>
    </style:style>
    <style:style style:name="T39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.0833in"/>
    </style:style>
    <style:style style:name="T39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.0833in"/>
    </style:style>
    <style:style style:name="T40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0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.0833in"/>
    </style:style>
    <style:style style:name="T41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17" style:parent-style-name="Normal" style:family="paragraph">
      <style:paragraph-properties fo:text-align="center" fo:margin-bottom="0.0833in"/>
    </style:style>
    <style:style style:name="T41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.0833in"/>
    </style:style>
    <style:style style:name="T42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justify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24" style:parent-style-name="Normal" style:family="paragraph">
      <style:paragraph-properties fo:text-align="justify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.0833in"/>
    </style:style>
    <style:style style:name="T42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4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4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justify" fo:margin-bottom="0.0833in"/>
    </style:style>
    <style:style style:name="T44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5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51" style:parent-style-name="Fonteparág.padrão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45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63" style:family="table-row">
      <style:table-row-properties style:min-row-height="0.1798in" style:use-optimal-row-height="false"/>
    </style:style>
    <style:style style:name="TableCell46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.0833in"/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6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7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ÓRGÃO SUPERIOR: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UNIDADE GESTORA: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Ambiente de Programas Especiais e de Fundos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FERÊNCIA/ANO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Termos de Doação formalizados em Dezembro/2022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RESULTADO EDITAL BANCO DO NORDESTE ESPORTE 2022 - LEI DE INCENTIVO A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Município/UF</text:p>
          </table:table-cell>
          <table:table-cell table:style-name="TableCell42">
            <text:p text:style-name="P43">Nº Termo de Doação<text:s/></text:p>
          </table:table-cell>
          <table:table-cell table:style-name="TableCell44">
            <text:p text:style-name="P45">Entidade<text:s/></text:p>
          </table:table-cell>
          <table:table-cell table:style-name="TableCell46">
            <text:p text:style-name="P47">Projeto</text:p>
          </table:table-cell>
          <table:table-cell table:style-name="TableCell48">
            <text:p text:style-name="P49">Objeto</text:p>
          </table:table-cell>
          <table:table-cell table:style-name="TableCell50">
            <text:p text:style-name="P51">Valor Total do Projeto (R$)</text:p>
          </table:table-cell>
          <table:table-cell table:style-name="TableCell52">
            <text:p text:style-name="P53">Valor Apoio BNB (R$)</text:p>
          </table:table-cell>
          <table:table-cell table:style-name="TableCell54">
            <text:p text:style-name="P55">Qtde de Beneficiados</text:p>
          </table:table-cell>
          <table:table-cell table:style-name="TableCell56">
            <text:p text:style-name="P57">Vigência</text:p>
          </table:table-cell>
          <table:table-cell table:style-name="TableCell58">
            <text:p text:style-name="P59">Nº Processo</text:p>
          </table:table-cell>
        </table:table-row>
        <table:table-row table:style-name="TableRow60">
          <table:table-cell table:style-name="TableCell61">
            <text:p text:style-name="P62">Recife/PE</text:p>
          </table:table-cell>
          <table:table-cell table:style-name="TableCell63">
            <text:p text:style-name="P64">2022.0001</text:p>
          </table:table-cell>
          <table:table-cell table:style-name="TableCell65">
            <text:p text:style-name="P66">Instituto Geração 4<text:s/></text:p>
            <text:p text:style-name="P67">CNPJ:<text:s/></text:p>
            <text:p text:style-name="P68">14.390.824/0001-20</text:p>
          </table:table-cell>
          <table:table-cell table:style-name="TableCell69">
            <text:p text:style-name="P70">Gerando Sonhos IV</text:p>
          </table:table-cell>
          <table:table-cell table:style-name="TableCell71">
            <text:p text:style-name="P72">Realizar aulas de futebol aplicando metodologias educacionais através do esporte, atendendo nas comunidades, crianças e<text:s/>jovens de ambos os gêneros de 07 a 17 anos.</text:p>
          </table:table-cell>
          <table:table-cell table:style-name="TableCell73">
            <text:p text:style-name="P74">399.873,00</text:p>
          </table:table-cell>
          <table:table-cell table:style-name="TableCell75">
            <text:p text:style-name="P76">299.942,70</text:p>
          </table:table-cell>
          <table:table-cell table:style-name="TableCell77">
            <text:p text:style-name="P78">80</text:p>
          </table:table-cell>
          <table:table-cell table:style-name="TableCell79">
            <text:p text:style-name="P80">24 meses a partir da liberação dos recursos pelo Ministério da Cidadania para a entidade</text:p>
          </table:table-cell>
          <table:table-cell table:style-name="TableCell81">
            <text:p text:style-name="P82">71000.056831/2022-06</text:p>
          </table:table-cell>
        </table:table-row>
        <table:table-row table:style-name="TableRow83">
          <table:table-cell table:style-name="TableCell84">
            <text:p text:style-name="P85">Caucaia/CE</text:p>
          </table:table-cell>
          <table:table-cell table:style-name="TableCell86">
            <text:p text:style-name="P87"><text:span text:style-name="T88">2022.0002</text:span></text:p>
          </table:table-cell>
          <table:table-cell table:style-name="TableCell89">
            <text:p text:style-name="P90">Instituto Cumbuco Bom de Bola<text:s/></text:p>
            <text:p text:style-name="P91">CNPJ:<text:s/>36.709.081/000-40</text:p>
          </table:table-cell>
          <table:table-cell table:style-name="TableCell92">
            <text:p text:style-name="P93">Cumbuco Bom de Bola</text:p>
          </table:table-cell>
          <table:table-cell table:style-name="TableCell94">
            <text:p text:style-name="P95">Criar condições adequadas para que os beneficiários tenham um desenvolvimento integral através da prática esportiva, não só a melhora das aptidões físicas e motoras, mas oportunizar o fortalecimento de hábitos que os<text:s/>conduzam à prática do jogo limpo, beneficiando diretamente, 150 crianças e adolescentes na faixa etária de 6 aos 17.Objetivamos a melhoria da saúde e qualidade de vida dos beneficiários e consequentemente para a comunidade de Cumbuco e adjacentes, promovendo a socialização de todos.</text:p>
          </table:table-cell>
          <table:table-cell table:style-name="TableCell96">
            <text:p text:style-name="P97">321.688,12</text:p>
          </table:table-cell>
          <table:table-cell table:style-name="TableCell98">
            <text:p text:style-name="P99"/>
            <text:p text:style-name="P100">197.008,73</text:p>
            <text:p text:style-name="P101"><text:s text:c="14"/>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4 meses a partir da liberação dos recursos pelo Ministério da Cidadania para a entidade</text:p>
          </table:table-cell>
          <table:table-cell table:style-name="TableCell106">
            <text:p text:style-name="P107">71000.006262/2022-40</text:p>
          </table:table-cell>
        </table:table-row>
        <table:table-row table:style-name="TableRow108">
          <table:table-cell table:style-name="TableCell109">
            <text:p text:style-name="P110">Arapiraca/AL</text:p>
          </table:table-cell>
          <table:table-cell table:style-name="TableCell111">
            <text:p text:style-name="P112"><text:span text:style-name="T113">2022.0003</text:span></text:p>
          </table:table-cell>
          <table:table-cell table:style-name="TableCell114">
            <text:p text:style-name="P115">Associação Sportiva Arapiraca</text:p>
            <text:p text:style-name="P116">CNPJ:<text:s/></text:p>
            <text:p text:style-name="P117">04.265.017/0001-21</text:p>
          </table:table-cell>
          <table:table-cell table:style-name="TableCell118">
            <text:p text:style-name="P119"><text:span text:style-name="T120">Construindo Sonhos</text:span></text:p>
          </table:table-cell>
          <table:table-cell table:style-name="TableCell121">
            <text:p text:style-name="P122">Proporcionar aos alunos do projeto “Construindo Sonhos” a oportunidade de praticar as modalidades de Futsal, Basquete, Voleibol, Handebol, Futebol e Natação, atendendo crianças e adolescentes na faixa etária entre 07<text:s/>e 14 anos, visando ensinar através do esporte valores utilizados para a vida, oportunizando noções de ética e valores morais além da diminuição da evasão escolar, ociosidade e melhorar a qualidade de vida da comunidade atendida.</text:p>
          </table:table-cell>
          <table:table-cell table:style-name="TableCell123">
            <text:p text:style-name="P124"/>
            <text:p text:style-name="P125">276.593,69</text:p>
            <text:p text:style-name="P126"/>
          </table:table-cell>
          <table:table-cell table:style-name="TableCell127">
            <text:p text:style-name="P128"/>
            <text:p text:style-name="P129">276.593,69</text:p>
            <text:p text:style-name="P130"/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/>
            <text:p text:style-name="P135">24 meses a partir da liberação dos recursos pelo Ministério da Cidadania para a entidade</text:p>
          </table:table-cell>
          <table:table-cell table:style-name="TableCell136">
            <text:p text:style-name="P137"/>
            <text:p text:style-name="P138"/>
            <text:p text:style-name="P139"/>
            <text:p text:style-name="P140">71000.042302/2020-55</text:p>
          </table:table-cell>
        </table:table-row>
        <text:soft-page-break/>
        <table:table-row table:style-name="TableRow141">
          <table:table-cell table:style-name="TableCell142">
            <text:p text:style-name="P143">Salvador/BA</text:p>
          </table:table-cell>
          <table:table-cell table:style-name="TableCell144">
            <text:p text:style-name="P145"><text:span text:style-name="T146">2022.0004</text:span></text:p>
          </table:table-cell>
          <table:table-cell table:style-name="TableCell147">
            <text:p text:style-name="P148">Associação Humana Povo Para Povo Brasil</text:p>
            <text:p text:style-name="P149">CNPJ:</text:p>
            <text:p text:style-name="P150">08.949.168/0001-50</text:p>
          </table:table-cell>
          <table:table-cell table:style-name="TableCell151">
            <text:p text:style-name="P152">Humana Futebol: Formando Cidadãos e Atletas para o<text:s/>Futuro</text:p>
          </table:table-cell>
          <table:table-cell table:style-name="TableCell153">
            <text:p text:style-name="P154"><text:span text:style-name="T155">Orientar e estimular a promoção da cidadania e inclusão social através da prática do Futebol para 100 crianças e adolescentes em situação de vulnerabilidade social como fator de qualidade de vida e desenvolvimento pessoal, coletivo e<text:s/></text:span><text:span text:style-name="T156">educacional na comunidade de Castelo Branco periferia de Salvador, Bahia. Pretende-se desta forma ampliar a prática esportiva, promover a saúde e a preservação do meio ambiente, além de preparar os participantes para o convívio social e o exercício da cida</text:span><text:span text:style-name="T157">dania.</text:span></text:p>
          </table:table-cell>
          <table:table-cell table:style-name="TableCell158">
            <text:p text:style-name="P159"><text:span text:style-name="T160"><text:s text:c="18"/></text:span></text:p>
            <text:p text:style-name="P161"><text:span text:style-name="T162">202.319,39</text:span></text:p>
          </table:table-cell>
          <table:table-cell table:style-name="TableCell163">
            <text:p text:style-name="P164"/>
            <text:p text:style-name="P165"><text:s text:c="3"/>202.319,39</text:p>
          </table:table-cell>
          <table:table-cell table:style-name="TableCell166">
            <text:p text:style-name="P167"/>
            <text:p text:style-name="P168">100</text:p>
          </table:table-cell>
          <table:table-cell table:style-name="TableCell169">
            <text:p text:style-name="P170"/>
            <text:p text:style-name="P171">24 <text:s/>meses a <text:s text:c="3"/>partir da liberação dos recursos pelo Ministério da Cidadania para a entidade</text:p>
          </table:table-cell>
          <table:table-cell table:style-name="TableCell172">
            <text:p text:style-name="P173"/>
            <text:p text:style-name="P174"/>
            <text:p text:style-name="P175"/>
            <text:p text:style-name="P176">71000.042553/2020-30</text:p>
          </table:table-cell>
        </table:table-row>
        <table:table-row table:style-name="TableRow177">
          <table:table-cell table:style-name="TableCell178">
            <text:p text:style-name="P179">Salinas/MG</text:p>
          </table:table-cell>
          <table:table-cell table:style-name="TableCell180">
            <text:p text:style-name="P181"><text:span text:style-name="T182">2022.0005</text:span></text:p>
          </table:table-cell>
          <table:table-cell table:style-name="TableCell183">
            <text:p text:style-name="P184">Associação Sementes do Vale</text:p>
            <text:p text:style-name="P185">CNPJ:</text:p>
            <text:p text:style-name="P186"><text:span text:style-name="T187">24.507.372/0001-77</text:span></text:p>
          </table:table-cell>
          <table:table-cell table:style-name="TableCell188">
            <text:p text:style-name="P189">Campeões do Sertão</text:p>
          </table:table-cell>
          <table:table-cell table:style-name="TableCell190">
            <text:p text:style-name="P191"><text:span text:style-name="T192">Fortalecer o vínculo educacional e promover o desenvolvimento integral de crianças e adolescentes moradores de comunidades rurais em situação de vulnerabilidade social através da prática de atividades<text:s/></text:span><text:span text:style-name="T193">esportivas educacionais em diferentes modalidades.</text:span></text:p>
          </table:table-cell>
          <table:table-cell table:style-name="TableCell194">
            <text:p text:style-name="P195"/>
            <text:p text:style-name="P196"><text:span text:style-name="T197"> </text:span><text:span text:style-name="T198">349.160,03</text:span></text:p>
            <text:p text:style-name="P199"/>
          </table:table-cell>
          <table:table-cell table:style-name="TableCell200">
            <text:p text:style-name="P201"/>
            <text:p text:style-name="P202"><text:span text:style-name="T203"> </text:span><text:span text:style-name="T204">290.520,13</text:span><text:span text:style-name="T205"><text:s text:c="18"/></text:span></text:p>
            <text:p text:style-name="P206"/>
          </table:table-cell>
          <table:table-cell table:style-name="TableCell207">
            <text:p text:style-name="P208">135</text:p>
          </table:table-cell>
          <table:table-cell table:style-name="TableCell209">
            <text:p text:style-name="P210">24 meses a partir da liberação dos recursos pelo Ministério da Cidadania para a entidade</text:p>
          </table:table-cell>
          <table:table-cell table:style-name="TableCell211">
            <text:p text:style-name="P212">71000.031089/2022-18</text:p>
          </table:table-cell>
        </table:table-row>
        <table:table-row table:style-name="TableRow213">
          <table:table-cell table:style-name="TableCell214">
            <text:p text:style-name="P215">Escada/PE</text:p>
          </table:table-cell>
          <table:table-cell table:style-name="TableCell216">
            <text:p text:style-name="P217"><text:span text:style-name="T218">2022.0006</text:span></text:p>
          </table:table-cell>
          <table:table-cell table:style-name="TableCell219">
            <text:p text:style-name="P220">Associação de<text:s/>Moradores do Bairro do Viradouro</text:p>
            <text:p text:style-name="P221">CNPJ:<text:s/></text:p>
            <text:p text:style-name="P222">07.654.117/0001-38</text:p>
          </table:table-cell>
          <table:table-cell table:style-name="TableCell223">
            <text:p text:style-name="P224"><text:span text:style-name="T225">Fortalecendo Direitos – Ano II</text:span></text:p>
          </table:table-cell>
          <table:table-cell table:style-name="TableCell226">
            <text:p text:style-name="P227"><text:span text:style-name="T228">Dar continuidade nas atividades esportivas desenvolvidas para crianças e adolescentes nas modalidades de Jiu Jitsu, Taekwondo, Futebol de Campo e Vôlei,<text:s/></text:span><text:span text:style-name="T229">utilizando o esporte como meio de promoção no desenvolvimento físico, social, emocional e inclusão social dos beneficiários, extensivo aos moradores da região que conforme já descrevemos possui um alto nível de vulnerabilidade social</text:span><text:span text:style-name="T230">.</text:span></text:p>
          </table:table-cell>
          <table:table-cell table:style-name="TableCell231">
            <text:p text:style-name="P232"><text:span text:style-name="T233"> </text:span><text:span text:style-name="T234">639.202,73</text:span></text:p>
          </table:table-cell>
          <table:table-cell table:style-name="TableCell235">
            <text:p text:style-name="P236"><text:span text:style-name="T237">300.000,0</text:span><text:span text:style-name="T238">0</text:span><text:span text:style-name="T239"><text:s text:c="18"/></text:span></text:p>
          </table:table-cell>
          <table:table-cell table:style-name="TableCell240">
            <text:p text:style-name="P241">144</text:p>
          </table:table-cell>
          <table:table-cell table:style-name="TableCell242">
            <text:p text:style-name="P243">24 meses a partir da liberação dos recursos pelo Ministério da Cidadania para a entidade</text:p>
          </table:table-cell>
          <table:table-cell table:style-name="TableCell244">
            <text:p text:style-name="P245">71000.018848/2022-57</text:p>
          </table:table-cell>
        </table:table-row>
        <table:table-row table:style-name="TableRow246">
          <table:table-cell table:style-name="TableCell247">
            <text:p text:style-name="P248">Currais Novos/RN</text:p>
          </table:table-cell>
          <table:table-cell table:style-name="TableCell249">
            <text:p text:style-name="P250"><text:span text:style-name="T251">2022.0008</text:span></text:p>
          </table:table-cell>
          <table:table-cell table:style-name="TableCell252">
            <text:p text:style-name="P253"/>
            <text:p text:style-name="P254">ONG AGENTES DA PAZ CNPJ:</text:p>
            <text:p text:style-name="P255"><text:s/>16.972.206/0001-13</text:p>
          </table:table-cell>
          <table:table-cell table:style-name="TableCell256">
            <text:p text:style-name="P257"/>
            <text:p text:style-name="P258"><text:span text:style-name="T259">Projeto de Esportes Despertar para a Paz</text:span><text:span text:style-name="T260"><text:s/></text:span></text:p>
          </table:table-cell>
          <table:table-cell table:style-name="TableCell261">
            <text:p text:style-name="P262">Oferecer práticas esportivas educacionais e de tempo integral, estimulando crianças e adolescentes e jovens a manter uma interação efetiva que contribua para o seu desenvolvimento integral, bem como oferecer condições adequadas para a prática esportiva educacional de qualidade.</text:p>
          </table:table-cell>
          <table:table-cell table:style-name="TableCell263">
            <text:p text:style-name="P264"><text:span text:style-name="T265"><text:s text:c="4"/>127.222,84</text:span><text:span text:style-name="T266"><text:s text:c="14"/></text:span></text:p>
          </table:table-cell>
          <table:table-cell table:style-name="TableCell267">
            <text:p text:style-name="P268"><text:span text:style-name="T269">127.222,84</text:span><text:span text:style-name="T270"><text:s text:c="14"/></text:span></text:p>
          </table:table-cell>
          <table:table-cell table:style-name="TableCell271">
            <text:p text:style-name="P272">80</text:p>
          </table:table-cell>
          <table:table-cell table:style-name="TableCell273">
            <text:p text:style-name="P274">24 meses a partir da liberação dos recursos pelo Ministério da Cidadania para a entidade</text:p>
          </table:table-cell>
          <table:table-cell table:style-name="TableCell275">
            <text:p text:style-name="P276">71000.073650/2021-55</text:p>
          </table:table-cell>
        </table:table-row>
        <table:table-row table:style-name="TableRow277">
          <table:table-cell table:style-name="TableCell278">
            <text:p text:style-name="P279">João Pessoa /PB</text:p>
          </table:table-cell>
          <table:table-cell table:style-name="TableCell280">
            <text:p text:style-name="P281"><text:span text:style-name="T282">2022.0009</text:span></text:p>
          </table:table-cell>
          <table:table-cell table:style-name="TableCell283">
            <text:p text:style-name="P284">Associação Esportiva VF4</text:p>
            <text:p text:style-name="P285">CNPJ:<text:s/>29.753.151/0001-00</text:p>
          </table:table-cell>
          <table:table-cell table:style-name="TableCell286">
            <text:p text:style-name="P287">VF4 Campeão (Ano I)</text:p>
          </table:table-cell>
          <table:table-cell table:style-name="TableCell288">
            <text:p text:style-name="P289"><text:span text:style-name="T290">Promover o desempenho esportivo e educacional dos alunos da Associação Esportiva VF4</text:span><text:span text:style-name="T291"><text:s/></text:span></text:p>
          </table:table-cell>
          <table:table-cell table:style-name="TableCell292">
            <text:p text:style-name="P293">103.500,00</text:p>
          </table:table-cell>
          <table:table-cell table:style-name="TableCell294">
            <text:p text:style-name="P295">103.500,00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24 meses a partir da liberação dos recursos pelo Ministério da Cidadania para a entidade</text:p>
          </table:table-cell>
          <table:table-cell table:style-name="TableCell300">
            <text:p text:style-name="P301">71000.022177/2022-29</text:p>
          </table:table-cell>
        </table:table-row>
        <text:soft-page-break/>
        <table:table-row table:style-name="TableRow302">
          <table:table-cell table:style-name="TableCell303">
            <text:p text:style-name="P304">Açu/RN</text:p>
          </table:table-cell>
          <table:table-cell table:style-name="TableCell305">
            <text:p text:style-name="P306"><text:span text:style-name="T307">2022.0010</text:span></text:p>
          </table:table-cell>
          <table:table-cell table:style-name="TableCell308">
            <text:p text:style-name="P309">Associação dos Moradores dos Bairros Frutilândia I, II e Fulô do Mato<text:s/></text:p>
            <text:p text:style-name="P310">CNPJ: 40.984.593/0001-92</text:p>
          </table:table-cell>
          <table:table-cell table:style-name="TableCell311">
            <text:p text:style-name="P312">Atleta Cidadão: Promovendo o Esporte para Cultura de Paz”</text:p>
          </table:table-cell>
          <table:table-cell table:style-name="TableCell313">
            <text:p text:style-name="P314">Garantir o acesso e o reconhecimento do esporte como<text:s/>manifestação cultural, meio de formação integral e fortalecimento comunitário para crianças e adolescentes e suas famílias.</text:p>
          </table:table-cell>
          <table:table-cell table:style-name="TableCell315">
            <text:p text:style-name="P316">280.146,57 <text:s text:c="17"/></text:p>
          </table:table-cell>
          <table:table-cell table:style-name="TableCell317">
            <text:p text:style-name="P318">280.146,57 <text:s text:c="17"/></text:p>
          </table:table-cell>
          <table:table-cell table:style-name="TableCell319">
            <text:p text:style-name="P320">200</text:p>
          </table:table-cell>
          <table:table-cell table:style-name="TableCell321">
            <text:p text:style-name="P322">24 meses a partir da liberação dos recursos pelo Ministério da Cidadania para a entidade</text:p>
          </table:table-cell>
          <table:table-cell table:style-name="TableCell323">
            <text:p text:style-name="P324">71000.071176/2022-16</text:p>
          </table:table-cell>
        </table:table-row>
        <table:table-row table:style-name="TableRow325">
          <table:table-cell table:style-name="TableCell326">
            <text:p text:style-name="P327">Estância/SE</text:p>
          </table:table-cell>
          <table:table-cell table:style-name="TableCell328">
            <text:p text:style-name="P329"><text:span text:style-name="T330">2022.0012</text:span></text:p>
          </table:table-cell>
          <table:table-cell table:style-name="TableCell331">
            <text:p text:style-name="P332">ONG Projeto Eu Acredito</text:p>
            <text:p text:style-name="P333">CNPJ:<text:s/></text:p>
            <text:p text:style-name="P334">14.438.135/0001-48</text:p>
          </table:table-cell>
          <table:table-cell table:style-name="TableCell335">
            <text:p text:style-name="P336">Eu Acredito Nelas</text:p>
          </table:table-cell>
          <table:table-cell table:style-name="TableCell337">
            <text:p text:style-name="P338">Inserir crianças, adolescentes, jovens e mulheres em atividades esportivas, aprimorando o desenvolvimento integral do<text:s/>público-alvo.</text:p>
          </table:table-cell>
          <table:table-cell table:style-name="TableCell339">
            <text:p text:style-name="P340">718.728,48</text:p>
          </table:table-cell>
          <table:table-cell table:style-name="TableCell341">
            <text:p text:style-name="P342">296.792,65</text:p>
          </table:table-cell>
          <table:table-cell table:style-name="TableCell343">
            <text:p text:style-name="P344">110</text:p>
          </table:table-cell>
          <table:table-cell table:style-name="TableCell345">
            <text:p text:style-name="P346"><text:span text:style-name="T347">24 meses a partir da liberação dos recursos pelo Ministério da Cidadania para a entidade</text:span></text:p>
          </table:table-cell>
          <table:table-cell table:style-name="TableCell348">
            <text:p text:style-name="P349">71000.053913/2020-29</text:p>
          </table:table-cell>
        </table:table-row>
        <table:table-row table:style-name="TableRow350">
          <table:table-cell table:style-name="TableCell351">
            <text:p text:style-name="P352">Baía Formosa/RN</text:p>
          </table:table-cell>
          <table:table-cell table:style-name="TableCell353">
            <text:p text:style-name="P354"><text:span text:style-name="T355">2022.0013</text:span></text:p>
          </table:table-cell>
          <table:table-cell table:style-name="TableCell356">
            <text:p text:style-name="P357">Swell Surf Baia Formosa</text:p>
            <text:p text:style-name="P358"><text:s/>CNPJ: 35.054.838/0001-42</text:p>
          </table:table-cell>
          <table:table-cell table:style-name="TableCell359">
            <text:p text:style-name="P360"><text:span text:style-name="T361">Projeto Swell II</text:span></text:p>
          </table:table-cell>
          <table:table-cell table:style-name="TableCell362">
            <text:p text:style-name="P363"><text:span text:style-name="T364">Promover por meio da Educação, do Esporte e da Ecologia: A saúde, o bem-estar, alimentação adequada, a inclusão social dos participantes que encontram-se em situação de vulnerabilidade e a integração da comunidade atendida pelo Projeto.</text:span></text:p>
          </table:table-cell>
          <table:table-cell table:style-name="TableCell365">
            <text:p text:style-name="P366"/>
            <text:p text:style-name="P367"><text:span text:style-name="T368">888.264,60</text:span></text:p>
          </table:table-cell>
          <table:table-cell table:style-name="TableCell369">
            <text:p text:style-name="P370"><text:s text:c="7"/><text:s text:c="7"/></text:p>
            <text:p text:style-name="P371">292.450,00</text:p>
            <text:p text:style-name="P372"/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24 meses a partir da liberação dos recursos pelo Ministério da Cidadania para a entidade</text:p>
          </table:table-cell>
          <table:table-cell table:style-name="TableCell377">
            <text:p text:style-name="P378">71000.054020/2022-62</text:p>
          </table:table-cell>
        </table:table-row>
        <table:table-row table:style-name="TableRow379">
          <table:table-cell table:style-name="TableCell380">
            <text:p text:style-name="P381">São Luís/MA</text:p>
          </table:table-cell>
          <table:table-cell table:style-name="TableCell382">
            <text:p text:style-name="P383"><text:span text:style-name="T384">2022.0014</text:span></text:p>
          </table:table-cell>
          <table:table-cell table:style-name="TableCell385">
            <text:p text:style-name="P386">Formação – Centro de Apoio a Educação Básica</text:p>
            <text:p text:style-name="P387"><text:s/>CNPJ:<text:s/></text:p>
            <text:p text:style-name="P388">04.300.957/0001-04</text:p>
          </table:table-cell>
          <table:table-cell table:style-name="TableCell389">
            <text:p text:style-name="P390"><text:span text:style-name="T391">Festival de Futebol de<text:s/></text:span><text:span text:style-name="T392">Mulheres: Comunidades Tradicionais como Escola</text:span></text:p>
          </table:table-cell>
          <table:table-cell table:style-name="TableCell393">
            <text:p text:style-name="P394"><text:span text:style-name="T395">Promover inclusão e empoderamento de meninas e mulheres, no estado do Maranhão, através da garantia de práticas contínuas de futebol, com abordagem educacional</text:span></text:p>
          </table:table-cell>
          <table:table-cell table:style-name="TableCell396">
            <text:p text:style-name="P397"><text:span text:style-name="T398">636.293,60</text:span></text:p>
          </table:table-cell>
          <table:table-cell table:style-name="TableCell399">
            <text:p text:style-name="P400"><text:span text:style-name="T401">275.419,58</text:span><text:span text:style-name="T402"><text:s text:c="18"/></text:span></text:p>
          </table:table-cell>
          <table:table-cell table:style-name="TableCell403">
            <text:p text:style-name="P404">150</text:p>
          </table:table-cell>
          <table:table-cell table:style-name="TableCell405">
            <text:p text:style-name="P406">24 meses a partir da liberação dos recursos pelo Ministério da Cidadania para a entidade</text:p>
          </table:table-cell>
          <table:table-cell table:style-name="TableCell407">
            <text:p text:style-name="P408">71000.077708/2022-11</text:p>
          </table:table-cell>
        </table:table-row>
        <table:table-row table:style-name="TableRow409">
          <table:table-cell table:style-name="TableCell410">
            <text:p text:style-name="P411">Recife/PE</text:p>
          </table:table-cell>
          <table:table-cell table:style-name="TableCell412">
            <text:p text:style-name="P413"><text:span text:style-name="T414">2022.0015</text:span></text:p>
          </table:table-cell>
          <table:table-cell table:style-name="TableCell415">
            <text:p text:style-name="P416">Love Futbol Brasil<text:s/></text:p>
            <text:p text:style-name="P417"><text:span text:style-name="T418">CNPJ: 14.682.000/0001-23</text:span></text:p>
          </table:table-cell>
          <table:table-cell table:style-name="TableCell419">
            <text:p text:style-name="P420"><text:span text:style-name="T421">Pazear: Futebol e Educação no Rio Doce</text:span></text:p>
          </table:table-cell>
          <table:table-cell table:style-name="TableCell422">
            <text:p text:style-name="P423"><text:line-break/>Desenvolver um núcleo de esporte<text:s/>educacional para crianças e adolescentes em vulnerabilidade social na comunidade de Rio Doce, Olinda/PE, através da prática do futebol, de metodologias de esporte educativo e desenvolvimento de temas transversais que viabilizem o empoderamento da comunidade a fim de proporcionar a compreensão e enfrentamento das discriminações e promover a diminuição das desigualdades.</text:p>
            <text:p text:style-name="P424"/>
          </table:table-cell>
          <table:table-cell table:style-name="TableCell425">
            <text:p text:style-name="P426"><text:span text:style-name="T427">730.058,55</text:span></text:p>
          </table:table-cell>
          <table:table-cell table:style-name="TableCell428">
            <text:p text:style-name="P429">16.998,04</text:p>
          </table:table-cell>
          <table:table-cell table:style-name="TableCell430">
            <text:p text:style-name="P431">120</text:p>
          </table:table-cell>
          <table:table-cell table:style-name="TableCell432">
            <text:p text:style-name="P433">24 meses a partir da liberação dos recursos pelo Ministério da Cidadania para a entidade</text:p>
          </table:table-cell>
          <table:table-cell table:style-name="TableCell434">
            <text:p text:style-name="P435">71000.052617/2021-91</text:p>
          </table:table-cell>
        </table:table-row>
        <text:soft-page-break/>
        <table:table-row table:style-name="TableRow436">
          <table:table-cell table:style-name="TableCell437">
            <text:p text:style-name="P438">Petrolina/PE</text:p>
          </table:table-cell>
          <table:table-cell table:style-name="TableCell439">
            <text:p text:style-name="P440">2022.0016</text:p>
          </table:table-cell>
          <table:table-cell table:style-name="TableCell441">
            <text:p text:style-name="P442">Associação Petrolinense de Atletismo</text:p>
            <text:p text:style-name="P443">CNPJ:</text:p>
            <text:p text:style-name="P444">08.156.463/0001-59</text:p>
          </table:table-cell>
          <table:table-cell table:style-name="TableCell445">
            <text:p text:style-name="P446">Escolinhas Esportivas de Atletismo</text:p>
          </table:table-cell>
          <table:table-cell table:style-name="TableCell447">
            <text:p text:style-name="P448"><text:span text:style-name="T449">Implementação de núcleos de atletismo para crianças e adolescentes com e sem deficiência nas cidades de<text:s/></text:span><text:span text:style-name="T450">Petrolina-PE</text:span><text:span text:style-name="T451"><text:s/>e<text:s/></text:span><text:span text:style-name="T452">Juazeiro-BA.</text:span></text:p>
          </table:table-cell>
          <table:table-cell table:style-name="TableCell453">
            <text:p text:style-name="P454">1.201.535,20</text:p>
          </table:table-cell>
          <table:table-cell table:style-name="TableCell455">
            <text:p text:style-name="P456">300.000,00</text:p>
          </table:table-cell>
          <table:table-cell table:style-name="TableCell457">
            <text:p text:style-name="P458">280</text:p>
          </table:table-cell>
          <table:table-cell table:style-name="TableCell459">
            <text:p text:style-name="P460">24 meses a partir da liberação dos recursos pelo Ministério da Cidadania para a entidade</text:p>
          </table:table-cell>
          <table:table-cell table:style-name="TableCell461">
            <text:p text:style-name="P462">71000.065776/2022-37</text:p>
          </table:table-cell>
        </table:table-row>
        <table:table-row table:style-name="TableRow463">
          <table:table-cell table:style-name="TableCell464" table:number-columns-spanned="6">
            <text:p text:style-name="P465"><text:s text:c="92"/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3.258.914,32</text:p>
          </table:table-cell>
          <table:table-cell table:style-name="TableCell468">
            <text:p text:style-name="P469">1.76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000199</meta:initial-creator>
    <dc:creator>CLAUDEMIR Marcelino de Souza F095222</dc:creator>
    <meta:creation-date>2023-01-17T17:45:00Z</meta:creation-date>
    <dc:date>2023-01-17T17:45:00Z</dc:date>
    <meta:print-date>2021-03-24T10:5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82" meta:character-count="8189" meta:row-count="57" meta:non-whitespace-character-count="6923"/>
  </office:meta>
</office:document-meta>
</file>