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/>
    </style:style>
    <style:style style:name="P3" style:parent-style-name="Normal" style:family="paragraph">
      <style:text-properties style:font-name="Trebuchet MS" fo:font-size="12pt" style:font-size-asian="12pt"/>
    </style:style>
    <style:style style:name="P4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size="12pt" style:font-size-asian="12pt"/>
    </style:style>
    <style:style style:name="T7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8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9" style:parent-style-name="Fonteparág.padrão" style:family="text">
      <style:text-properties style:font-name="Trebuchet MS" fo:font-size="12pt" style:font-size-asian="12pt"/>
    </style:style>
    <style:style style:name="T10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1" style:parent-style-name="Fonteparág.padrão" style:family="text">
      <style:text-properties style:font-name="Trebuchet MS" fo:font-size="12pt" style:font-size-asian="12pt"/>
    </style:style>
    <style:style style:name="T12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3" style:parent-style-name="Fonteparág.padrão" style:family="text">
      <style:text-properties style:font-name="Trebuchet MS" fo:font-size="12pt" style:font-size-asian="12pt"/>
    </style:style>
    <style:style style:name="T14" style:parent-style-name="Fonteparág.padrão" style:family="text">
      <style:text-properties style:font-name="Trebuchet MS" fo:font-size="12pt" style:font-size-asian="12pt"/>
    </style:style>
    <style:style style:name="P15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16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17" style:parent-style-name="Normal" style:family="paragraph">
      <style:text-properties style:font-name="Trebuchet MS" fo:font-size="12pt" style:font-size-asian="12pt"/>
    </style:style>
    <style:style style:name="P18" style:parent-style-name="Normal" style:family="paragraph">
      <style:text-properties style:font-name="Trebuchet MS" fo:font-size="12pt" style:font-size-asian="12pt"/>
    </style:style>
    <style:style style:name="P19" style:parent-style-name="Normal" style:family="paragraph">
      <style:text-properties style:font-name="Trebuchet MS" fo:font-size="12pt" style:font-size-asian="12pt"/>
    </style:style>
    <style:style style:name="P20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1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6" style:parent-style-name="Normal" style:family="paragraph">
      <style:paragraph-properties fo:text-align="center"/>
      <style:text-properties style:font-name="Trebuchet MS" fo:font-size="12pt" style:font-size-asian="12pt"/>
    </style:style>
  </office:automatic-styles>
  <office:body>
    <office:text text:use-soft-page-breaks="true">
      <text:p text:style-name="P1"/>
      <text:p text:style-name="P2">AUTORIZAÇÃO DE CONSULTA A CADASTROS RESTRITIVOS DE CRÉDITO ENTIDADE BENEFICIÁRIA</text:p>
      <text:p text:style-name="P3"/>
      <text:p text:style-name="P4"/>
      <text:p text:style-name="P5"><text:span text:style-name="T6">Para fins de análise de projeto e celebração de Termo de Doação com o Banco do Nordeste, eu<text:s/></text:span><text:span text:style-name="T7">[identificação do representante legal: nome completo; RG<text:s/></text:span><text:span text:style-name="T8">SSP/UF; CPF; nacionalidade; estado civil]</text:span><text:span text:style-name="T9">, como representante legal da<text:s/></text:span><text:span text:style-name="T10">[NOME DO ENTIDADE BENEFICIÁRIA]</text:span><text:span text:style-name="T11">, autorizo o Banco do Nordeste do Brasil a realizar consultas para verificação da existência de restrições para o CNPJ n°<text:s/></text:span><text:span text:style-name="T12">[INDICAR NÚMERO]</text:span><text:span text:style-name="T13"><text:s/>da referida ins</text:span><text:span text:style-name="T14">tituição e para o meu CPF, acima informado, nos cadastros restritivos de crédito.</text:span></text:p>
      <text:p text:style-name="P15"/>
      <text:p text:style-name="P16">Atenciosamente,</text:p>
      <text:p text:style-name="P17"><text:s/></text:p>
      <text:p text:style-name="P18"/>
      <text:p text:style-name="P19">[LOCAL E DATA],</text:p>
      <text:p text:style-name="P20"/>
      <text:p text:style-name="P21">[ASSINATURA]</text:p>
      <text:p text:style-name="P22">__________________________________________________________</text:p>
      <text:p text:style-name="P23">[NOME COMPLETO]</text:p>
      <text:p text:style-name="P24">[FUNÇÃO / CARGO]</text:p>
      <text:p text:style-name="P25">[RAZÃO SOCIAL DA<text:s/>ENTIDADE]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4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MILA Batista Ferreira F167991</meta:initial-creator>
    <dc:creator>Gilsom BNB</dc:creator>
    <meta:creation-date>2023-06-19T16:40:00Z</meta:creation-date>
    <dc:date>2023-08-30T19:43:00Z</dc:date>
    <meta:template xlink:href="Normal" xlink:type="simple"/>
    <meta:editing-cycles>4</meta:editing-cycles>
    <meta:editing-duration>PT240S</meta:editing-duration>
    <meta:document-statistic meta:page-count="1" meta:paragraph-count="1" meta:word-count="115" meta:character-count="741" meta:row-count="5" meta:non-whitespace-character-count="627"/>
  </office:meta>
</office:document-meta>
</file>