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rebuchet MS" fo:font-size="12pt" style:font-size-asian="12pt" style:font-size-complex="12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2" style:family="table">
      <style:table-properties style:width="9.7416in" fo:margin-left="0in" table:align="left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margin-bottom="0in" fo:line-height="100%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Trebuchet MS" style:font-name-asian="Times New Roman" style:font-name-complex="Arial" style:font-weight-complex="bold" fo:color="#000000" fo:font-size="10pt" style:font-size-asian="10pt" style:font-size-complex="10pt" style:language-asian="pt" style:country-asian="BR"/>
    </style:style>
    <style:style style:name="TableRow36" style:family="table-row">
      <style:table-row-properties style:min-row-height="0.3388in" style:use-optimal-row-height="false"/>
    </style:style>
    <style:style style:name="TableCell37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Trebuchet MS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0" style:family="table-row">
      <style:table-row-properties style:min-row-height="0.477in" style:use-optimal-row-height="false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4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4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4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1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3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Cell5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Trebuchet MS" style:font-name-asian="Times New Roman" style:font-name-complex="Arial" fo:font-weight="bold" style:font-weight-asian="bold" style:font-weight-complex="bold" fo:color="#000000" fo:font-size="8pt" style:font-size-asian="8pt" style:language-asian="pt" style:country-asian="BR"/>
    </style:style>
    <style:style style:name="TableRow61" style:family="table-row">
      <style:table-row-properties style:min-row-height="0.3854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7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 fo:margin-left="0.0041in" fo:margin-right="-0.0104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7" style:parent-style-name="Normal" style:family="paragraph">
      <style:paragraph-properties fo:margin-bottom="0in" fo:line-height="100%" fo:margin-left="0.009in" fo:margin-right="-0.004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88" style:family="table-row">
      <style:table-row-properties style:min-row-height="0.2923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9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top="0.052in" fo:margin-bottom="0in" fo:line-height="115%" fo:margin-left="0.0423in" fo:margin-right="0.0284in" fo:text-indent="0.0006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 fo:margin-left="0.0041in" fo:margin-right="-0.0104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16" style:parent-style-name="Normal" style:family="paragraph">
      <style:paragraph-properties fo:margin-bottom="0in" fo:line-height="100%" fo:margin-left="0.0041in" fo:margin-right="-0.0104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117" style:family="table-row">
      <style:table-row-properties style:min-row-height="0.4854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2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3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 fo:margin-left="0.0041in" fo:margin-right="-0.0104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47" style:parent-style-name="Normal" style:family="paragraph">
      <style:paragraph-properties fo:margin-bottom="0in" fo:line-height="100%" fo:margin-left="0.0041in" fo:margin-right="-0.0104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148" style:family="table-row">
      <style:table-row-properties style:min-row-height="0.4854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5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6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16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 fo:margin-left="0.0041in" fo:margin-right="-0.0104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77" style:parent-style-name="Normal" style:family="paragraph">
      <style:paragraph-properties fo:margin-bottom="0in" fo:line-height="100%" fo:margin-left="0.0041in" fo:margin-right="-0.0104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178" style:family="table-row">
      <style:table-row-properties style:min-row-height="0.4854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9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9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19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 fo:margin-left="0.0041in" fo:margin-right="-0.0104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07" style:parent-style-name="Normal" style:family="paragraph">
      <style:paragraph-properties fo:margin-bottom="0in" fo:line-height="100%" fo:margin-left="0.0041in" fo:margin-right="-0.0104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208" style:family="table-row">
      <style:table-row-properties style:min-row-height="0.4854in" style:use-optimal-row-height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2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15%" fo:margin-left="0.0402in" fo:margin-right="0.0256in" fo:text-indent="-0.0013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22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 fo:margin-left="0.0041in" fo:margin-right="-0.0104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38" style:parent-style-name="Normal" style:family="paragraph">
      <style:paragraph-properties fo:margin-bottom="0in" fo:line-height="100%" fo:margin-left="0.0041in" fo:margin-right="-0.0104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239" style:family="table-row">
      <style:table-row-properties style:min-row-height="0.4854in" style:use-optimal-row-height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4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5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15%" fo:margin-left="0.0541in" fo:margin-right="0.0381in" fo:text-indent="-0.0006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26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272" style:family="table-row">
      <style:table-row-properties style:min-row-height="0.4854in" style:use-optimal-row-height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27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8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8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29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29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9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9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29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0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0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0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0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1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1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1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1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1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1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2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321" style:family="table-row">
      <style:table-row-properties style:min-row-height="0.4854in" style:use-optimal-row-height="false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15%" fo:margin-left="0.0256in" fo:margin-right="0.0145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4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4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45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4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47" style:parent-style-name="Normal" style:family="paragraph">
      <style:paragraph-properties fo:text-align="center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50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5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52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53" style:parent-style-name="Normal" style:family="paragraph">
      <style:paragraph-properties fo:text-align="center" fo:margin-left="0.1791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5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57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5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5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362" style:family="table-row">
      <style:table-row-properties style:min-row-height="0.3875in" style:use-optimal-row-height="false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36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36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37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15%" fo:margin-left="0.0256in" fo:margin-right="0.0145in">
        <style:tab-stops/>
      </style:paragraph-properties>
    </style:style>
    <style:style style:name="T38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38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left="0.1743in" fo:margin-right="-0.0138in">
        <style:tab-stops/>
      </style:paragraph-properties>
    </style:style>
    <style:style style:name="T38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396" style:family="table-row">
      <style:table-row-properties style:min-row-height="0.7826in" style:use-optimal-row-height="false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39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15%" fo:margin-left="0.0256in" fo:margin-right="0.0145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right="-0.0138in"/>
    </style:style>
    <style:style style:name="T41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</style:style>
    <style:style style:name="T42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42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2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430" style:family="table-row">
      <style:table-row-properties style:min-row-height="0.4854in" style:use-optimal-row-height="fals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3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34" style:parent-style-name="Normal" style:family="paragraph">
      <style:paragraph-properties fo:text-align="center"/>
    </style:style>
    <style:style style:name="T43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</style:style>
    <style:style style:name="T43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4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15%" fo:margin-left="0.0256in" fo:margin-right="0.0145in">
        <style:tab-stops/>
      </style:paragraph-properties>
    </style:style>
    <style:style style:name="T45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45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45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right="-0.0138in"/>
    </style:style>
    <style:style style:name="T45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465" style:family="table-row">
      <style:table-row-properties style:min-row-height="0.4854in" style:use-optimal-row-height="false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6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7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7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</style:style>
    <style:style style:name="T48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48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right="-0.0138in"/>
    </style:style>
    <style:style style:name="T48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margin-top="0.0041in" fo:margin-bottom="0in" fo:line-height="0.0763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93" style:parent-style-name="Normal" style:family="paragraph">
      <style:paragraph-properties fo:margin-bottom="0in" fo:line-height="0.1388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94" style:parent-style-name="Normal" style:family="paragraph">
      <style:paragraph-properties fo:margin-bottom="0in" fo:line-height="0.1388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95" style:parent-style-name="Normal" style:family="paragraph">
      <style:paragraph-properties fo:margin-bottom="0in" fo:line-height="100%" fo:margin-left="0.0895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96" style:parent-style-name="Normal" style:family="paragraph">
      <style:paragraph-properties fo:margin-bottom="0in" fo:line-height="100%" fo:margin-left="0.0895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4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margin-top="0.0013in" fo:margin-bottom="0in" fo:line-height="0.1944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499" style:parent-style-name="Normal" style:family="paragraph">
      <style:paragraph-properties fo:margin-bottom="0in" fo:line-height="100%" fo:margin-right="-0.0055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00" style:parent-style-name="Normal" style:family="paragraph">
      <style:paragraph-properties fo:text-align="center" fo:margin-bottom="0in" fo:line-height="100%" fo:margin-left="0.0083in" fo:margin-right="-0.0055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01" style:parent-style-name="Normal" style:family="paragraph">
      <style:paragraph-properties fo:margin-bottom="0in" fo:line-height="100%" fo:margin-left="0.0083in" fo:margin-right="-0.0055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02" style:parent-style-name="Normal" style:family="paragraph">
      <style:paragraph-properties fo:text-align="center" fo:margin-top="0.0152in" fo:margin-bottom="0in" fo:line-height="100%" fo:margin-left="0.009in" fo:margin-right="-0.004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503" style:family="table-row">
      <style:table-row-properties style:min-row-height="0.4854in" style:use-optimal-row-height="false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0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1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margin-top="0.0013in" fo:margin-bottom="0in" fo:line-height="0.125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20" style:parent-style-name="Normal" style:family="paragraph">
      <style:paragraph-properties fo:margin-bottom="0in" fo:line-height="0.1388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21" style:parent-style-name="Normal" style:family="paragraph">
      <style:paragraph-properties fo:margin-bottom="0in" fo:line-height="0.1388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22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margin-top="0.0013in" fo:margin-bottom="0in" fo:line-height="0.125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25" style:parent-style-name="Normal" style:family="paragraph">
      <style:paragraph-properties fo:margin-bottom="0in" fo:line-height="0.1388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26" style:parent-style-name="Normal" style:family="paragraph">
      <style:paragraph-properties fo:margin-bottom="0in" fo:line-height="0.1388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2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margin-top="0.0013in" fo:margin-bottom="0in" fo:line-height="0.125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30" style:parent-style-name="Normal" style:family="paragraph">
      <style:paragraph-properties fo:margin-bottom="0in" fo:line-height="0.1388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31" style:parent-style-name="Normal" style:family="paragraph">
      <style:paragraph-properties fo:margin-bottom="0in" fo:line-height="0.1388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32" style:parent-style-name="Normal" style:family="paragraph">
      <style:paragraph-properties fo:margin-bottom="0in" fo:line-height="100%" fo:margin-left="0.1277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4" style:parent-style-name="Normal" style:family="paragraph">
      <style:paragraph-properties fo:margin-top="0.0034in" fo:margin-bottom="0in" fo:line-height="0.0972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35" style:parent-style-name="Normal" style:family="paragraph">
      <style:paragraph-properties fo:text-align="center" fo:margin-bottom="0in" fo:line-height="100%" fo:margin-left="0.0083in" fo:margin-right="-0.0055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36" style:parent-style-name="Normal" style:family="paragraph">
      <style:paragraph-properties fo:text-align="center" fo:margin-bottom="0in" fo:line-height="100%" fo:margin-left="0.0083in" fo:margin-right="-0.0055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37" style:parent-style-name="Normal" style:family="paragraph">
      <style:paragraph-properties fo:text-align="center" fo:margin-bottom="0in" fo:line-height="100%" fo:margin-left="0.0083in" fo:margin-right="-0.0055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38" style:parent-style-name="Normal" style:family="paragraph">
      <style:paragraph-properties fo:text-align="center" fo:margin-top="0.0152in" fo:margin-bottom="0in" fo:line-height="100%" fo:margin-left="0.009in" fo:margin-right="-0.004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539" style:family="table-row">
      <style:table-row-properties style:min-row-height="0.4854in" style:use-optimal-row-height="false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4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43" style:parent-style-name="Normal" style:family="paragraph">
      <style:paragraph-properties fo:text-align="center"/>
    </style:style>
    <style:style style:name="T54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5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5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5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6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72" style:parent-style-name="Normal" style:family="paragraph">
      <style:paragraph-properties fo:text-align="center"/>
    </style:style>
    <style:style style:name="T57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margin-top="0.0131in" fo:margin-bottom="0in" fo:line-height="0.1527in"/>
    </style:style>
    <style:style style:name="P576" style:parent-style-name="Normal" style:family="paragraph">
      <style:paragraph-properties fo:text-align="center"/>
    </style:style>
    <style:style style:name="T57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57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57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82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83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84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85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86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87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88" style:parent-style-name="Normal" style:family="paragraph">
      <style:paragraph-properties fo:margin-bottom="0in" fo:line-height="100%" fo:margin-right="-0.0138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91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92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93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94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95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96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59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5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00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01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02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03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04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05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06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09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10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11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12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13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14" style:parent-style-name="Normal" style:family="paragraph">
      <style:paragraph-properties fo:margin-bottom="0in" fo:line-height="100%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15" style:parent-style-name="Normal" style:family="paragraph">
      <style:paragraph-properties fo:text-align="center" fo:margin-bottom="0in" fo:line-height="100%" fo:margin-left="0.0083in" fo:margin-right="-0.0055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16" style:parent-style-name="Normal" style:family="paragraph">
      <style:paragraph-properties fo:text-align="center" fo:margin-bottom="0in" fo:line-height="100%" fo:margin-left="0.0083in" fo:margin-right="-0.0055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617" style:family="table-row">
      <style:table-row-properties style:min-row-height="0.4854in" style:use-optimal-row-height="false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20" style:parent-style-name="Normal" style:family="paragraph">
      <style:paragraph-properties fo:text-align="center"/>
    </style:style>
    <style:style style:name="T62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</style:style>
    <style:style style:name="T62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30" style:parent-style-name="Normal" style:family="paragraph">
      <style:paragraph-properties fo:text-align="center"/>
    </style:style>
    <style:style style:name="T63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/>
    </style:style>
    <style:style style:name="T63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15%" fo:margin-left="0.0069in" fo:margin-right="-0.0041in" fo:text-indent="0.0027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37" style:parent-style-name="Normal" style:family="paragraph">
      <style:paragraph-properties fo:text-align="center"/>
    </style:style>
    <style:style style:name="T63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</style:style>
    <style:style style:name="T641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</style:style>
    <style:style style:name="T64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/>
    </style:style>
    <style:style style:name="T64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 fo:margin-left="0.0083in" fo:margin-right="-0.0055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50" style:parent-style-name="Normal" style:family="paragraph">
      <style:paragraph-properties fo:text-align="center" fo:margin-bottom="0in" fo:line-height="100%" fo:margin-left="0.0083in" fo:margin-right="-0.0055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651" style:family="table-row">
      <style:table-row-properties style:min-row-height="0.4854in" style:use-optimal-row-height="false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5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55" style:parent-style-name="Normal" style:family="paragraph">
      <style:paragraph-properties fo:text-align="center"/>
    </style:style>
    <style:style style:name="T656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</style:style>
    <style:style style:name="T659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</style:style>
    <style:style style:name="T662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6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66" style:parent-style-name="Normal" style:family="paragraph">
      <style:paragraph-properties fo:text-align="center"/>
    </style:style>
    <style:style style:name="T66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</style:style>
    <style:style style:name="T670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15%" fo:margin-left="0.0069in" fo:margin-right="-0.0041in" fo:text-indent="0.0027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73" style:parent-style-name="Normal" style:family="paragraph">
      <style:paragraph-properties fo:text-align="center" fo:margin-bottom="0in" fo:line-height="115%" fo:margin-left="0.0354in" fo:margin-right="0.0243in">
        <style:tab-stops/>
      </style:paragraph-properties>
    </style:style>
    <style:style style:name="T674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675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78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79" style:parent-style-name="Normal" style:family="paragraph">
      <style:paragraph-properties fo:text-align="center" fo:margin-top="0.0083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80" style:parent-style-name="Normal" style:family="paragraph">
      <style:paragraph-properties fo:text-align="center" fo:margin-left="0.134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83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84" style:parent-style-name="Normal" style:family="paragraph">
      <style:paragraph-properties fo:text-align="center" fo:margin-top="0.0083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8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88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89" style:parent-style-name="Normal" style:family="paragraph">
      <style:paragraph-properties fo:text-align="center" fo:margin-top="0.0083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90" style:parent-style-name="Normal" style:family="paragraph">
      <style:paragraph-properties fo:text-align="center" fo:margin-left="0.1277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6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3" style:parent-style-name="Normal" style:family="paragraph">
      <style:paragraph-properties fo:margin-top="0.0104in" fo:margin-bottom="0in" fo:line-height="0.1527in"/>
    </style:style>
    <style:style style:name="P694" style:parent-style-name="Normal" style:family="paragraph">
      <style:paragraph-properties fo:text-align="center" fo:margin-bottom="0in" fo:line-height="100%" fo:margin-left="0.0083in" fo:margin-right="-0.0055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95" style:parent-style-name="Normal" style:family="paragraph">
      <style:paragraph-properties fo:margin-bottom="0in" fo:line-height="100%" fo:margin-right="-0.0055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96" style:parent-style-name="Normal" style:family="paragraph">
      <style:paragraph-properties fo:text-align="center" fo:margin-bottom="0in" fo:line-height="100%" fo:margin-left="0.0083in" fo:margin-right="-0.0055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97" style:parent-style-name="Normal" style:family="paragraph">
      <style:paragraph-properties fo:text-align="center" fo:margin-bottom="0in" fo:line-height="100%" fo:margin-left="0.0083in" fo:margin-right="-0.0055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698" style:parent-style-name="Normal" style:family="paragraph">
      <style:paragraph-properties fo:text-align="center" fo:margin-bottom="0in" fo:line-height="100%" fo:margin-left="0.0083in" fo:margin-right="-0.0055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699" style:family="table-row">
      <style:table-row-properties style:min-row-height="0.4854in" style:use-optimal-row-height="false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02" style:parent-style-name="Normal" style:family="paragraph">
      <style:paragraph-properties fo:text-align="center"/>
    </style:style>
    <style:style style:name="T70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7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6" style:parent-style-name="Normal" style:family="paragraph">
      <style:paragraph-properties fo:text-align="center"/>
    </style:style>
    <style:style style:name="T717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8" style:parent-style-name="Normal" style:family="paragraph">
      <style:paragraph-properties fo:margin-top="0.0006in" fo:margin-bottom="0in" fo:line-height="0.1805in"/>
      <style:text-properties fo:font-size="13pt" style:font-size-asian="13pt" style:font-size-complex="13pt"/>
    </style:style>
    <style:style style:name="P72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7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42" style:parent-style-name="Normal" style:family="paragraph">
      <style:paragraph-properties fo:text-align="center"/>
    </style:style>
    <style:style style:name="T743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4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47" style:parent-style-name="Normal" style:family="paragraph">
      <style:paragraph-properties fo:text-align="center"/>
    </style:style>
    <style:style style:name="T748" style:parent-style-name="Fonteparág.padrão" style:family="text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15%" fo:margin-left="0.0069in" fo:margin-right="-0.0041in" fo:text-indent="0.0027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53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5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5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5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5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58" style:parent-style-name="Normal" style:family="paragraph">
      <style:paragraph-properties fo:text-align="center" fo:margin-left="0.134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6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6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6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64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6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6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6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7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71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7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7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74" style:parent-style-name="Normal" style:family="paragraph">
      <style:paragraph-properties fo:text-align="center" fo:margin-left="0.0895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7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78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7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80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8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82" style:parent-style-name="Normal" style:family="paragraph">
      <style:paragraph-properties fo:text-align="center" fo:margin-left="0.0034in" fo:margin-right="-0.0104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783" style:family="table-row">
      <style:table-row-properties style:min-row-height="0.4854in" style:use-optimal-row-height="fals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8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8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9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797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7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15%" fo:margin-right="0.0812in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00" style:parent-style-name="Normal" style:family="paragraph">
      <style:paragraph-properties fo:text-align="center" fo:margin-top="0.027in" fo:margin-bottom="0in" fo:line-height="115%" fo:margin-left="0.0555in" fo:margin-right="0.043in" fo:text-indent="0.0013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8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0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0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05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0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07" style:parent-style-name="Normal" style:family="paragraph">
      <style:paragraph-properties fo:text-align="center" fo:margin-left="0.1743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8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1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11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12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1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1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8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17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18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19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20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21" style:parent-style-name="Normal" style:family="paragraph">
      <style:paragraph-properties fo:text-align="center" fo:margin-left="0.0895in" fo:margin-right="-0.0138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Cell8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24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25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26" style:parent-style-name="Normal" style:family="paragraph">
      <style:paragraph-properties fo:text-align="center"/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27" style:parent-style-name="Normal" style:family="paragraph"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P828" style:parent-style-name="Normal" style:family="paragraph">
      <style:paragraph-properties fo:text-align="center" fo:margin-left="0.0083in" fo:margin-right="-0.0055in">
        <style:tab-stops/>
      </style:paragraph-properties>
      <style:text-properties style:font-name="Trebuchet MS" style:font-name-asian="Times New Roman" style:font-name-complex="Calibri" fo:font-size="8pt" style:font-size-asian="8pt" style:language-asian="pt" style:country-asian="BR"/>
    </style:style>
    <style:style style:name="TableRow829" style:family="table-row">
      <style:table-row-properties style:min-row-height="0.2875in" style:use-optimal-row-height="false"/>
    </style:style>
    <style:style style:name="TableCell83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TableCell83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TableCell83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TableCell83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/>
      <style:text-properties style:font-name="Trebuchet MS" style:font-name-asian="Times New Roman" style:font-name-complex="Calibri" fo:font-weight="bold" style:font-weight-asian="bold" style:font-weight-complex="bold" fo:color="#000000" fo:font-size="8pt" style:font-size-asian="8pt" style:language-asian="pt" style:country-asian="BR"/>
    </style:style>
    <style:style style:name="P838" style:parent-style-name="Normal" style:family="paragraph"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ÓRGÃO SUPERIOR:</text:span>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P18">Diretoria de Planejamento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ÓRGÃO SUBORDINADO OU ENTIDADE VINCULADA:</text:span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Superintendência de Políticas de Desenvolvimento Sustentável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UNIDADE GESTORA: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Ambiente de<text:s/>Políticas de Desenvolvimento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REFERÊNCIA/ANO: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Termos de Doação formalizados em Dezembro/2019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P38"><text:span text:style-name="T39">RESULTADO EDITAL BANCO DO NORDESTE FIA 2019 – FUNDO DA INFÂNCIA E ADOLESC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FUNDO</text:p>
          </table:table-cell>
          <table:table-cell table:style-name="TableCell43">
            <text:p text:style-name="P44">Município/UF</text:p>
          </table:table-cell>
          <table:table-cell table:style-name="TableCell45">
            <text:p text:style-name="P46">Nº Termo de Doação<text:s/></text:p>
          </table:table-cell>
          <table:table-cell table:style-name="TableCell47">
            <text:p text:style-name="P48">Entidade<text:s/></text:p>
          </table:table-cell>
          <table:table-cell table:style-name="TableCell49">
            <text:p text:style-name="P50">Projeto</text:p>
          </table:table-cell>
          <table:table-cell table:style-name="TableCell51">
            <text:p text:style-name="P52">Objeto</text:p>
          </table:table-cell>
          <table:table-cell table:style-name="TableCell53">
            <text:p text:style-name="P54">Valor Total do<text:s/>Projeto (R$)</text:p>
          </table:table-cell>
          <table:table-cell table:style-name="TableCell55">
            <text:p text:style-name="P56">Valor Apoio BNB (R$)</text:p>
          </table:table-cell>
          <table:table-cell table:style-name="TableCell57">
            <text:p text:style-name="P58">Qtde de Beneficiados</text:p>
          </table:table-cell>
          <table:table-cell table:style-name="TableCell59">
            <text:p text:style-name="P60">Vigência</text:p>
          </table:table-cell>
        </table:table-row>
        <table:table-row table:style-name="TableRow61">
          <table:table-cell table:style-name="TableCell62">
            <text:p text:style-name="P63">Fundo Municipal da Infância e Adolescência</text:p>
            <text:p text:style-name="P64">CNPJ: 04.789.014/0001-97</text:p>
          </table:table-cell>
          <table:table-cell table:style-name="TableCell65">
            <text:p text:style-name="P66">Coruripe/ AL</text:p>
          </table:table-cell>
          <table:table-cell table:style-name="TableCell67">
            <text:p text:style-name="P68">2019/661-001</text:p>
          </table:table-cell>
          <table:table-cell table:style-name="TableCell69">
            <text:p text:style-name="P70">ASSOCIAÇÃO VIDA E CIDADANIA</text:p>
            <text:p text:style-name="P71"><text:span text:style-name="T72">CNPJ:</text:span><text:span text:style-name="T73"><text:s/>07.232.222/0001-89</text:span></text:p>
          </table:table-cell>
          <table:table-cell table:style-name="TableCell74">
            <text:p text:style-name="P75"><text:span text:style-name="T76">Projeto Farol da Cidadania</text:span></text:p>
          </table:table-cell>
          <table:table-cell table:style-name="TableCell77">
            <text:p text:style-name="P78">Combate à evasão escolar provocada pelo trabalho infantil e violência doméstica e vem garantindo a inclusão, a permanência e o bom desempenho das crianças e adolescentes na escola, através de ações de proteção, prevenção de problemas e desenvolvimento de capacidades no contraturno escolar mediante a realização de diversas atividades planejadas, assim como mediante a articulação intersetorial entre governo e sociedade civil, integrando iniciativas voltadas a manutenção da trajetória escolar das crianças e adolescentes e ao desenvolvimento integral.<text:s/></text:p>
          </table:table-cell>
          <table:table-cell table:style-name="TableCell79">
            <text:p text:style-name="P80">150.000,00</text:p>
          </table:table-cell>
          <table:table-cell table:style-name="TableCell81">
            <text:p text:style-name="P82">80.000,00</text:p>
          </table:table-cell>
          <table:table-cell table:style-name="TableCell83">
            <text:p text:style-name="P84">200</text:p>
          </table:table-cell>
          <table:table-cell table:style-name="TableCell85">
            <text:p text:style-name="P86">01/02/2020 a</text:p>
            <text:p text:style-name="P87">31/08/2021</text:p>
          </table:table-cell>
        </table:table-row>
        <table:table-row table:style-name="TableRow88">
          <table:table-cell table:style-name="TableCell89">
            <text:p text:style-name="P90">Fundo Municipal dos direitos da criança e do Adolescente de Presidente Tancredo Neves<text:s/></text:p>
            <text:p text:style-name="P91">CNPJ: 07.652.913/0001-31</text:p>
            <text:p text:style-name="P92"/>
          </table:table-cell>
          <table:table-cell table:style-name="TableCell93">
            <text:p text:style-name="P94"><text:span text:style-name="T95">Tancredo Neves/BA</text:span></text:p>
          </table:table-cell>
          <table:table-cell table:style-name="TableCell96">
            <text:p text:style-name="P97"><text:span text:style-name="T98">2019/661-002</text:span></text:p>
          </table:table-cell>
          <table:table-cell table:style-name="TableCell99">
            <text:p text:style-name="P100">Casa<text:s/>Familiar Rural de Presidente Tancredo Neves</text:p>
            <text:p text:style-name="P101"><text:span text:style-name="T102">CNPJ: 05.287.777/0001-00</text:span></text:p>
          </table:table-cell>
          <table:table-cell table:style-name="TableCell103">
            <text:p text:style-name="P104"><text:span text:style-name="T105">Formação de Adolescentes Futuros Empresários Rurais da Agricultura Familiar</text:span></text:p>
          </table:table-cell>
          <table:table-cell table:style-name="TableCell106">
            <text:p text:style-name="P107">Promover a formação de adolescentes futuros empresários<text:s/>rurais, por meio de educação<text:s/>contextualizada e dos projetos<text:s/>educativos-produtivos (socioprodutivos), visando à permanência no campo, contemplando as dimensões<text:s/>educar, produzir e disseminar, gerando conhecimentos<text:s/>que, aplicados, fortaleçam a agricultura familiar e permite aos adolescentes a realização do seu potencial no campo.</text:p>
          </table:table-cell>
          <table:table-cell table:style-name="TableCell108">
            <text:p text:style-name="P109">1.649.982,04</text:p>
          </table:table-cell>
          <table:table-cell table:style-name="TableCell110">
            <text:p text:style-name="P111">80.000,00</text:p>
          </table:table-cell>
          <table:table-cell table:style-name="TableCell112">
            <text:p text:style-name="P113">100</text:p>
          </table:table-cell>
          <table:table-cell table:style-name="TableCell114">
            <text:p text:style-name="P115">02/01/2020 a</text:p>
            <text:p text:style-name="P116">31/07/2021</text:p>
          </table:table-cell>
        </table:table-row>
        <text:soft-page-break/>
        <table:table-row table:style-name="TableRow117">
          <table:table-cell table:style-name="TableCell118">
            <text:p text:style-name="P119">Fundo Municipal dos direitos da criança e do Adolescente de Presidente Tancredo Neves<text:s/></text:p>
            <text:p text:style-name="P120">CNPJ: 07.652.913/0001-31</text:p>
          </table:table-cell>
          <table:table-cell table:style-name="TableCell121">
            <text:p text:style-name="P122"><text:span text:style-name="T123">Tancredo Neves/BA</text:span></text:p>
          </table:table-cell>
          <table:table-cell table:style-name="TableCell124">
            <text:p text:style-name="P125"><text:span text:style-name="T126">2019/661-003</text:span></text:p>
          </table:table-cell>
          <table:table-cell table:style-name="TableCell127">
            <text:p text:style-name="P128">Instituto de Desenvolvimento, Emprego e Ação<text:s/>–<text:s/>IDEA</text:p>
            <text:p text:style-name="P129"><text:span text:style-name="T130">CNPJ: 07.442.085/0001-07</text:span></text:p>
          </table:table-cell>
          <table:table-cell table:style-name="TableCell131">
            <text:p text:style-name="P132">Projeto Tesouro Encantado</text:p>
          </table:table-cell>
          <table:table-cell table:style-name="TableCell133">
            <text:p text:style-name="P134"/>
            <text:p text:style-name="P135">O Projeto tem uma proposta de inclusão de crianças e adolescentes em situação de vulnerabilidade social cujo objetivo é promover atividades de apoio socioeducativo para crianças e adolescentes de 08 a 14 anos, em situação de<text:s/>vulnerabilidade social, possibilitando a transformação da vida dos mesmos, contribuindo para a melhoria do desenvolvimento educacional, o resgate da autoestima, proporcionando a formação cidadã, participação social e o desenvolvimento humano da criança e adolescente.</text:p>
          </table:table-cell>
          <table:table-cell table:style-name="TableCell136">
            <text:p text:style-name="P137"><text:span text:style-name="T138">80.000,00</text:span></text:p>
          </table:table-cell>
          <table:table-cell table:style-name="TableCell139">
            <text:p text:style-name="P140"><text:span text:style-name="T141">80.000,00</text:span></text:p>
          </table:table-cell>
          <table:table-cell table:style-name="TableCell142">
            <text:p text:style-name="P143"><text:span text:style-name="T144">80</text:span></text:p>
          </table:table-cell>
          <table:table-cell table:style-name="TableCell145">
            <text:p text:style-name="P146">01/03/2020 a</text:p>
            <text:p text:style-name="P147">01/09/2021</text:p>
          </table:table-cell>
        </table:table-row>
        <table:table-row table:style-name="TableRow148">
          <table:table-cell table:style-name="TableCell149">
            <text:p text:style-name="P150">Fundo Estadual para Criança e Adolescente</text:p>
            <text:p text:style-name="P151">CNPJ: 14.761.583/0001-88</text:p>
          </table:table-cell>
          <table:table-cell table:style-name="TableCell152">
            <text:p text:style-name="P153"><text:span text:style-name="T154">Meruoca/ CE</text:span></text:p>
          </table:table-cell>
          <table:table-cell table:style-name="TableCell155">
            <text:p text:style-name="P156"><text:span text:style-name="T157">2019/661-004</text:span></text:p>
          </table:table-cell>
          <table:table-cell table:style-name="TableCell158">
            <text:p text:style-name="P159">Associação Comunitária Sônia Maria</text:p>
            <text:p text:style-name="P160">CNPJ: 10.483.988/0001-40</text:p>
          </table:table-cell>
          <table:table-cell table:style-name="TableCell161">
            <text:p text:style-name="P162"><text:span text:style-name="T163">CIRANDANDO – dando mãos na caminhada, encontrando sentidos para a<text:s/></text:span><text:span text:style-name="T164">jornada</text:span></text:p>
          </table:table-cell>
          <table:table-cell table:style-name="TableCell165">
            <text:p text:style-name="P166"><text:span text:style-name="T167">Projeto visa promover o desenvolvimento comunitário, sociocultural e educativo de crianças e adolescentes por meio de atividades e ações educativas-artísticas, culturais, de formação cidadã e de cuidado com a saúde.</text:span></text:p>
          </table:table-cell>
          <table:table-cell table:style-name="TableCell168">
            <text:p text:style-name="P169"><text:span text:style-name="T170">79.544,00</text:span></text:p>
          </table:table-cell>
          <table:table-cell table:style-name="TableCell171">
            <text:p text:style-name="P172">79.544,00</text:p>
          </table:table-cell>
          <table:table-cell table:style-name="TableCell173">
            <text:p text:style-name="P174">120</text:p>
          </table:table-cell>
          <table:table-cell table:style-name="TableCell175">
            <text:p text:style-name="P176">01/02/2020 a</text:p>
            <text:p text:style-name="P177">31/08/2021</text:p>
          </table:table-cell>
        </table:table-row>
        <table:table-row table:style-name="TableRow178">
          <table:table-cell table:style-name="TableCell179">
            <text:p text:style-name="P180">Fundo Estadual para Criança e Adolescente</text:p>
            <text:p text:style-name="P181"><text:span text:style-name="T182">CNPJ: 14.761.583/0001-88</text:span></text:p>
          </table:table-cell>
          <table:table-cell table:style-name="TableCell183">
            <text:p text:style-name="P184"><text:span text:style-name="T185">Fortaleza/CE</text:span></text:p>
          </table:table-cell>
          <table:table-cell table:style-name="TableCell186">
            <text:p text:style-name="P187"><text:span text:style-name="T188">2019/661-005</text:span></text:p>
          </table:table-cell>
          <table:table-cell table:style-name="TableCell189">
            <text:p text:style-name="P190">EDISCA<text:s/></text:p>
            <text:p text:style-name="P191">Escola de Desenvolvimento e Integração Social para Criança e Adolescente</text:p>
            <text:p text:style-name="P192">CNPJ: 69.697.662/0001-69</text:p>
          </table:table-cell>
          <table:table-cell table:style-name="TableCell193">
            <text:p text:style-name="P194"><text:span text:style-name="T195">Uma Educação Interdimensional</text:span></text:p>
          </table:table-cell>
          <table:table-cell table:style-name="TableCell196">
            <text:p text:style-name="P197"/>
            <text:p text:style-name="P198">O projeto desenvolverá<text:s/>ações voltadas à garantia de Direitos da Criança e do Adolescente, possibilitando aos 250 educandos atendidos o acesso a formação em Dança, ao Fortalecimento dos conteúdos da escola formal e a ampliação do conhecimento sobre temas relacionados à saúde, identidade e Direitos Humanos, promovendo autonomia e fatores de proteção contra a violação de seus direitos. Todas s crianças receberão fardamento e auxilio para transporte coletivo. As ações do projeto acontecerão de forma contínua, as crianças e adolescentes terão atividades duas vezes na semana, no contraturno escolar, e farão uma refeição na EDISCA.</text:p>
          </table:table-cell>
          <table:table-cell table:style-name="TableCell199">
            <text:p text:style-name="P200">976.570,00</text:p>
          </table:table-cell>
          <table:table-cell table:style-name="TableCell201">
            <text:p text:style-name="P202">80.000,00</text:p>
          </table:table-cell>
          <table:table-cell table:style-name="TableCell203">
            <text:p text:style-name="P204">250</text:p>
          </table:table-cell>
          <table:table-cell table:style-name="TableCell205">
            <text:p text:style-name="P206">01/02/2020 a</text:p>
            <text:p text:style-name="P207">31/08/2021</text:p>
          </table:table-cell>
        </table:table-row>
        <text:soft-page-break/>
        <table:table-row table:style-name="TableRow208">
          <table:table-cell table:style-name="TableCell209">
            <text:p text:style-name="P210">Fundo Estadual para Criança e Adolescente</text:p>
            <text:p text:style-name="P211"><text:span text:style-name="T212">CNPJ: 14.761.583/0001-88</text:span></text:p>
          </table:table-cell>
          <table:table-cell table:style-name="TableCell213">
            <text:p text:style-name="P214"><text:span text:style-name="T215">Fortaleza/CE</text:span></text:p>
          </table:table-cell>
          <table:table-cell table:style-name="TableCell216">
            <text:p text:style-name="P217"><text:span text:style-name="T218">2019/661-006</text:span></text:p>
          </table:table-cell>
          <table:table-cell table:style-name="TableCell219">
            <text:p text:style-name="P220">Instituto<text:s/>Katiana Pena<text:s/>–<text:s/>IKP</text:p>
            <text:p text:style-name="P221">CNPJ: 73.304.859/0001-68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Proporcionar<text:s/>a transformação direta na vida dos atendidos. Realizará<text:s/>ações<text:s/>sociais transformadoras<text:s/>dentro do bairro e<text:s/>nas comunidades<text:s/>mais carentes da região. As<text:s/>atividades e ações acontecem diariamente de segunda a sexta, no período da manhã, tarde e noite, durante todo o ano, atendendo centenas de crianças, adolescentes e jovens. Abrange a área conhecida como Grande Bom Jardim (5 bairros - Bom Jardim, Granja Lisboa, Granja Portugal, Canindezinho e Siqueira) e<text:s/>outras áreas da cidade e também municípios vizinhos, como<text:s/>Caucaia e Maracanaú,<text:s/>pois o bairro faz fronteira com esses municípios. Indiretamente, a instituição abrange 2.000 crianças e adolescentes, com suas ações dentro e fora do espaço físico, sendo elas, sociais, artísticas ou formativas.</text:p>
          </table:table-cell>
          <table:table-cell table:style-name="TableCell226">
            <text:p text:style-name="P227"><text:span text:style-name="T228">9</text:span><text:span text:style-name="T229">6.000,00</text:span></text:p>
          </table:table-cell>
          <table:table-cell table:style-name="TableCell230">
            <text:p text:style-name="P231"><text:span text:style-name="T232">80.000,00</text:span></text:p>
          </table:table-cell>
          <table:table-cell table:style-name="TableCell233">
            <text:p text:style-name="P234"><text:span text:style-name="T235">300</text:span></text:p>
          </table:table-cell>
          <table:table-cell table:style-name="TableCell236">
            <text:p text:style-name="P237">01/02/2020 a</text:p>
            <text:p text:style-name="P238">31/08/2021</text:p>
          </table:table-cell>
        </table:table-row>
        <table:table-row table:style-name="TableRow239">
          <table:table-cell table:style-name="TableCell240">
            <text:p text:style-name="P241">Fundo Municipal dos Direitos da Criança e do Adolescente do município de Jucás-CE</text:p>
            <text:p text:style-name="P242">CNPJ: 21.237.752/0001-40</text:p>
            <text:p text:style-name="P243"/>
          </table:table-cell>
          <table:table-cell table:style-name="TableCell244">
            <text:p text:style-name="P245"><text:span text:style-name="T246">Jucás/CE</text:span></text:p>
          </table:table-cell>
          <table:table-cell table:style-name="TableCell247">
            <text:p text:style-name="P248"><text:span text:style-name="T249">2019/661-007</text:span></text:p>
          </table:table-cell>
          <table:table-cell table:style-name="TableCell250">
            <text:p text:style-name="P251">Secretaria de Assistência Social de Jucás/CE</text:p>
            <text:p text:style-name="P252">CNPJ:</text:p>
            <text:p text:style-name="P253"><text:span text:style-name="T254">07.541.279/0001-60</text:span></text:p>
          </table:table-cell>
          <table:table-cell table:style-name="TableCell255">
            <text:p text:style-name="P256"><text:span text:style-name="T257">Diversidade e Inclusão: Rompendo Barreiras para Acessibilidade</text:span></text:p>
          </table:table-cell>
          <table:table-cell table:style-name="TableCell258">
            <text:p text:style-name="P259">Executado por meio da Secretaria de Assistência Social, no período de 10 meses, beneficiando<text:s/>60 crianças e adolescentes<text:s/>com deficiência. Alinhado com a temática Desenvolvimento de Programas de Apoio Socioeducativo, cujo objetivo é a promoção, proteção e defesa dos direitos da criança e do adolescente, por meio da inclusão e<text:s/>interação social. Serão realizados três encontros por semana, com a presença dos familiares. Haverá palestras oficinas, rodas de conversa e grupos de discussão, não apenas para<text:s/>seus membros, mas também<text:s/>orientação e suporte aos familiares das pessoas com deficiência.<text:s/>As atividades serão realizadas nos espaços físicos do Centro de Referência da Assistência Social - CRAS São José e Centro de Referência da Assistência Social - CRAS São Mateus.</text:p>
          </table:table-cell>
          <table:table-cell table:style-name="TableCell260">
            <text:p text:style-name="P261"><text:span text:style-name="T262">7</text:span><text:span text:style-name="T263">7.996,00</text:span></text:p>
          </table:table-cell>
          <table:table-cell table:style-name="TableCell264">
            <text:p text:style-name="P265"><text:span text:style-name="T266">77.996,00</text:span></text:p>
          </table:table-cell>
          <table:table-cell table:style-name="TableCell267">
            <text:p text:style-name="P268"><text:span text:style-name="T269">60</text:span></text:p>
          </table:table-cell>
          <table:table-cell table:style-name="TableCell270">
            <text:p text:style-name="P271">02/02/2020 a 02/08/2021</text:p>
          </table:table-cell>
        </table:table-row>
        <text:soft-page-break/>
        <table:table-row table:style-name="TableRow272">
          <table:table-cell table:style-name="TableCell273">
            <text:p text:style-name="P274"><text:span text:style-name="T275">Fundo Municipal dos Direitos da</text:span><text:s/><text:span text:style-name="T276">Criança e do Adolescente – FMDCA</text:span></text:p>
            <text:p text:style-name="P277"><text:span text:style-name="T278">CNPJ: 13.017.292/0001-17</text:span></text:p>
          </table:table-cell>
          <table:table-cell table:style-name="TableCell279">
            <text:p text:style-name="P280">Maracanaú/ CE</text:p>
          </table:table-cell>
          <table:table-cell table:style-name="TableCell281">
            <text:p text:style-name="P282">2019/661-008</text:p>
          </table:table-cell>
          <table:table-cell table:style-name="TableCell283">
            <text:p text:style-name="P284"/>
            <text:p text:style-name="P285">IDEP Social –Instituto social para desenvolvimento de<text:s/>potencialidades</text:p>
            <text:p text:style-name="P286">CNPJ: 16.972.609/0001-62</text:p>
          </table:table-cell>
          <table:table-cell table:style-name="TableCell287">
            <text:p text:style-name="P288"><text:span text:style-name="T289">Projeto É MAIS NEGÓCIO</text:span></text:p>
          </table:table-cell>
          <table:table-cell table:style-name="TableCell290">
            <text:p text:style-name="P291"><text:span text:style-name="T292">O projeto se apresenta como mecanismo de formação, de articulação multisetorial e mediação e inserção social e produtiva para o desenvolvimento autônomo e diferenciado de adolescentes e jovens em situação vulnerab</text:span><text:span text:style-name="T293">ilidade e risco social e que fazem uso problemático de drogas. E, ainda, como instrumento de intervenção nos determinantes sociais, que os inserem na condição de sujeitos expropriados de seus direitos fundamentais. Se propõe a atender 40 adolescentes e jov</text:span><text:span text:style-name="T294">ens que estão cumprindo medidas socioeducativas e/ou em situação de rua e que fazem uso problemático de álcool e outras substâncias psicoativas, metodologicamente através de Círculos Potencializadores.</text:span></text:p>
          </table:table-cell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>80.000,00</text:p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><text:span text:style-name="T307">80.000,00</text:span></text:p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><text:span text:style-name="T314">40</text:span>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>01/02/2020 a<text:s/>01/08/2021</text:p>
          </table:table-cell>
        </table:table-row>
        <table:table-row table:style-name="TableRow321">
          <table:table-cell table:style-name="TableCell322">
            <text:p text:style-name="P323">Fundo Municipal dos Direitos da criança e do Adolescentes</text:p>
            <text:p text:style-name="P324"><text:span text:style-name="T325"><text:s/>CNPJ: 17.995.682/0001-12</text:span></text:p>
          </table:table-cell>
          <table:table-cell table:style-name="TableCell326">
            <text:p text:style-name="P327"><text:span text:style-name="T328">Porteirinha/ MG</text:span></text:p>
          </table:table-cell>
          <table:table-cell table:style-name="TableCell329">
            <text:p text:style-name="P330"><text:span text:style-name="T331">2019/661-009</text:span></text:p>
          </table:table-cell>
          <table:table-cell table:style-name="TableCell332">
            <text:p text:style-name="P333">PROGRAMA AGENTE MIRIM. PREFEITURA PORTEIRINHA</text:p>
            <text:p text:style-name="P334"><text:span text:style-name="T335">CNPJ: 18.013.326/0001-19</text:span></text:p>
          </table:table-cell>
          <table:table-cell table:style-name="TableCell336">
            <text:p text:style-name="P337"><text:span text:style-name="T338">Uma Luta a cada Dia</text:span></text:p>
          </table:table-cell>
          <table:table-cell table:style-name="TableCell339">
            <text:p text:style-name="P340">O projeto envolve as crianças e<text:s/>adolescentes de baixa renda no projeto uma luta a cada dia, num conjunto de ações que possibilitem a construção da cidadania e do desenvolvimento físico, psicológico e educacional dos mesmos, estimulando e promovendo atividades voltadas para a formação da<text:s/>criança e do adolescente numa perspectiva de colaborar com seu processo de evolução, como parte integrante da sociedade, melhorando, através da pratica esportiva (JIU-JÍTSU), a auto estima, a disciplina, a cidadania, o convívio</text:p>
            <text:p text:style-name="P341">familiar, a integração na comunidade, etc., provocando com isso uma verdadeira mudança na vida das crianças e dos adolescentes.</text:p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>72.698,00</text:p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>69.000,00</text:p>
          </table:table-cell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>100</text:p>
          </table:table-cell>
          <table:table-cell table:style-name="TableCell360">
            <text:p text:style-name="P361">20/01/2020 a 01/07/2021</text:p>
          </table:table-cell>
        </table:table-row>
        <table:table-row table:style-name="TableRow362">
          <table:table-cell table:style-name="TableCell363">
            <text:p text:style-name="P364"><text:span text:style-name="T365">Fundo Municipal dos Direitos da criança e do Adolescentes</text:span><text:span text:style-name="T366"><text:s/></text:span><text:span text:style-name="T367"><text:s/>CNPJ: 17.995.682/0001-12</text:span></text:p>
          </table:table-cell>
          <table:table-cell table:style-name="TableCell368">
            <text:p text:style-name="P369"><text:span text:style-name="T370">P</text:span><text:span text:style-name="T371">orteirinha/ MG</text:span></text:p>
          </table:table-cell>
          <table:table-cell table:style-name="TableCell372">
            <text:p text:style-name="P373"><text:span text:style-name="T374">2019/661-010</text:span></text:p>
          </table:table-cell>
          <table:table-cell table:style-name="TableCell375">
            <text:p text:style-name="P376">ASSOCIACAO FEMININA RURAL DO ANDARAI</text:p>
            <text:p text:style-name="P377"><text:span text:style-name="T378">CNPJ: 02.582.847/0001-57</text:span></text:p>
          </table:table-cell>
          <table:table-cell table:style-name="TableCell379">
            <text:p text:style-name="P380">FRUTAS E “FRUTOS” DO SERTÃO, COLHENDO SONHOS NO SEMIÁRIDO MINEIRO</text:p>
          </table:table-cell>
          <table:table-cell table:style-name="TableCell381">
            <text:p text:style-name="P382"><text:span text:style-name="T383">O projeto visa o FORTALECIMENTO DA CADEIA PRODUTIVA DE FRUTAS, GERENCIADA POR ADOLESCENTES E JOVENS, PROTAGONISTAS DE AÇÕES<text:s/></text:span><text:span text:style-name="T384">DE DESENVOLVIMENTO RURAL SUSTENTÁVEL NO SERTÃO DO NORTE DE MINAS.</text:span></text:p>
          </table:table-cell>
          <table:table-cell table:style-name="TableCell385">
            <text:p text:style-name="P386"><text:span text:style-name="T387">84.374,56</text:span></text:p>
          </table:table-cell>
          <table:table-cell table:style-name="TableCell388">
            <text:p text:style-name="P389"><text:span text:style-name="T390">80.000,00</text:span></text:p>
          </table:table-cell>
          <table:table-cell table:style-name="TableCell391">
            <text:p text:style-name="P392"><text:span text:style-name="T393">100</text:span></text:p>
          </table:table-cell>
          <table:table-cell table:style-name="TableCell394">
            <text:p text:style-name="P395">20/01/2020 a 01/07/2021</text:p>
          </table:table-cell>
        </table:table-row>
        <text:soft-page-break/>
        <table:table-row table:style-name="TableRow396">
          <table:table-cell table:style-name="TableCell397">
            <text:p text:style-name="P398">Fundo Municipal dos Direitos da Criança e do Adolescente de Porteirinha</text:p>
            <text:p text:style-name="P399">CNPJ:</text:p>
            <text:p text:style-name="P400"><text:span text:style-name="T401">17.995.682/0001-12</text:span></text:p>
          </table:table-cell>
          <table:table-cell table:style-name="TableCell402">
            <text:p text:style-name="P403"><text:span text:style-name="T404">Porteirinha/ MG</text:span></text:p>
          </table:table-cell>
          <table:table-cell table:style-name="TableCell405">
            <text:p text:style-name="P406"><text:span text:style-name="T407">2019/661-011</text:span></text:p>
          </table:table-cell>
          <table:table-cell table:style-name="TableCell408">
            <text:p text:style-name="P409">APAE Associação<text:s/>de pais e amigos dos excepcionais De Porteirinha</text:p>
            <text:p text:style-name="P410"><text:span text:style-name="T411">CNPJ: 01.499.217/0001-50</text:span></text:p>
          </table:table-cell>
          <table:table-cell table:style-name="TableCell412">
            <text:p text:style-name="P413"><text:span text:style-name="T414">EQUOTERAPIA</text:span></text:p>
          </table:table-cell>
          <table:table-cell table:style-name="TableCell415">
            <text:p text:style-name="P416">O projeto visa oferecer condições para melhoria no desenvolvimento da criança e do adolescente com deficiência, em suas funções motoras, biológicas e sociais, por meio de sessões individuais e<text:s/>coletivas de equoterapia.</text:p>
          </table:table-cell>
          <table:table-cell table:style-name="TableCell417">
            <text:p text:style-name="P418"><text:span text:style-name="T419"><text:s text:c="2"/>157.425,00</text:span></text:p>
          </table:table-cell>
          <table:table-cell table:style-name="TableCell420">
            <text:p text:style-name="P421"><text:span text:style-name="T422">61.300,00</text:span></text:p>
          </table:table-cell>
          <table:table-cell table:style-name="TableCell423">
            <text:p text:style-name="P424"><text:span text:style-name="T425">30</text:span></text:p>
          </table:table-cell>
          <table:table-cell table:style-name="TableCell426">
            <text:p text:style-name="P427"/>
            <text:p text:style-name="P428"/>
            <text:p text:style-name="P429">01/02/2020 a 01/08/2021</text:p>
          </table:table-cell>
        </table:table-row>
        <table:table-row table:style-name="TableRow430">
          <table:table-cell table:style-name="TableCell431">
            <text:p text:style-name="P432">Fundo Municipal dos Direitos da Criança e Adolescente de João Pessoa</text:p>
            <text:p text:style-name="P433">CNPJ:</text:p>
            <text:p text:style-name="P434"><text:span text:style-name="T435">09.467.841/0001-88</text:span></text:p>
          </table:table-cell>
          <table:table-cell table:style-name="TableCell436">
            <text:p text:style-name="P437"><text:span text:style-name="T438">João Pessoa/ PB</text:span></text:p>
          </table:table-cell>
          <table:table-cell table:style-name="TableCell439">
            <text:p text:style-name="P440">2019/661-012</text:p>
          </table:table-cell>
          <table:table-cell table:style-name="TableCell441">
            <text:p text:style-name="P442">ASSOCIAÇÃO PARAIBANA EDUCAÇÃO E CULTURA BOULEVARD APECB</text:p>
            <text:p text:style-name="P443">CNPJ: 26.699.822/0001-04</text:p>
            <text:p text:style-name="P444"/>
          </table:table-cell>
          <table:table-cell table:style-name="TableCell445">
            <text:p text:style-name="P446"><text:span text:style-name="T447">Música para Todos</text:span></text:p>
          </table:table-cell>
          <table:table-cell table:style-name="TableCell448">
            <text:p text:style-name="P449"><text:span text:style-name="T450">O Projeto viabiliza o acesso de jovens, adolescentes e crianças de<text:s/></text:span><text:span text:style-name="T451">comunidades carentes e vulneráveis de bairros periféricos da cidade de João Pessoa/PB ao universo da música, buscando pela formação cultural o caminho para a transformação social, mudanças de posturas pessoais e coletivas, reconhecendo-os em sua condição p</text:span><text:span text:style-name="T452">eculiar como pessoas em desenvolvimento, considerando que a música é uma ferramenta largamente testada como veículo de superação dos mais variados desafios da coletividade.</text:span></text:p>
          </table:table-cell>
          <table:table-cell table:style-name="TableCell453">
            <text:p text:style-name="P454"><text:span text:style-name="T455">80.000,00</text:span></text:p>
          </table:table-cell>
          <table:table-cell table:style-name="TableCell456">
            <text:p text:style-name="P457"><text:span text:style-name="T458">80.000,00</text:span></text:p>
          </table:table-cell>
          <table:table-cell table:style-name="TableCell459">
            <text:p text:style-name="P460"><text:span text:style-name="T461">100</text:span></text:p>
          </table:table-cell>
          <table:table-cell table:style-name="TableCell462">
            <text:p text:style-name="P463"><text:span text:style-name="T464">01/03/2020 a 01/09/2021</text:span></text:p>
          </table:table-cell>
        </table:table-row>
        <table:table-row table:style-name="TableRow465">
          <table:table-cell table:style-name="TableCell466">
            <text:p text:style-name="P467">Fundo Municipal dos Direitos da Criança e do Adolescente – FMDCA</text:p>
            <text:p text:style-name="P468">CNPJ:<text:s/>09.467.841/0001-88</text:p>
          </table:table-cell>
          <table:table-cell table:style-name="TableCell469">
            <text:p text:style-name="P470"><text:span text:style-name="T471">João Pessoa/ PB</text:span></text:p>
          </table:table-cell>
          <table:table-cell table:style-name="TableCell472">
            <text:p text:style-name="P473"><text:span text:style-name="T474">2019/661-013</text:span></text:p>
          </table:table-cell>
          <table:table-cell table:style-name="TableCell475">
            <text:p text:style-name="P476">Pia<text:s/>Sociedade de Pe. Nicola Mazza</text:p>
            <text:p text:style-name="P477">CNPJ: 40.971.129/0001-61</text:p>
            <text:p text:style-name="P478"/>
          </table:table-cell>
          <table:table-cell table:style-name="TableCell479">
            <text:p text:style-name="P480"><text:span text:style-name="T481">PROTEGER é Bem Querer</text:span></text:p>
          </table:table-cell>
          <table:table-cell table:style-name="TableCell482">
            <text:p text:style-name="P483"><text:span text:style-name="T484">O Projeto tem como finalidade desenvolver estudo e aprofundamento da temática abuso e exploração sexual de crianças e adolescentes, formação e capacitação para os educadores sociais, realização de formaçã</text:span><text:span text:style-name="T485">o e oficinas para as famílias, as crianças e os adolescentes e uma maior participação nos espaços do sistema de garantia de direitos das crianças e adolescentes.</text:span></text:p>
          </table:table-cell>
          <table:table-cell table:style-name="TableCell486">
            <text:p text:style-name="P487"><text:span text:style-name="T488">300.910,43</text:span></text:p>
          </table:table-cell>
          <table:table-cell table:style-name="TableCell489">
            <text:p text:style-name="P490">80.000,00</text:p>
          </table:table-cell>
          <table:table-cell table:style-name="TableCell491">
            <text:p text:style-name="P492"/>
            <text:p text:style-name="P493"/>
            <text:p text:style-name="P494"/>
            <text:p text:style-name="P495"/>
            <text:p text:style-name="P496">100</text:p>
          </table:table-cell>
          <table:table-cell table:style-name="TableCell497">
            <text:p text:style-name="P498"/>
            <text:p text:style-name="P499"/>
            <text:p text:style-name="P500"/>
            <text:p text:style-name="P501">01/02/2020 a</text:p>
            <text:p text:style-name="P502">01/08/2021</text:p>
          </table:table-cell>
        </table:table-row>
        <table:table-row table:style-name="TableRow503">
          <table:table-cell table:style-name="TableCell504">
            <text:p text:style-name="P505">Fundo Municipal dos Direitos da<text:s/>Criança e do Adolescente de Gravatá</text:p>
            <text:p text:style-name="P506">CNPJ: 04.857.703/0001-91</text:p>
          </table:table-cell>
          <table:table-cell table:style-name="TableCell507">
            <text:p text:style-name="P508">Gravatá/PE</text:p>
          </table:table-cell>
          <table:table-cell table:style-name="TableCell509">
            <text:p text:style-name="P510">2019/661-015</text:p>
          </table:table-cell>
          <table:table-cell table:style-name="TableCell511">
            <text:p text:style-name="P512">FÁBRICA DE CULTURA</text:p>
            <text:p text:style-name="P513">CNPJ: 23.642.678/0001-73</text:p>
          </table:table-cell>
          <table:table-cell table:style-name="TableCell514">
            <text:p text:style-name="P515">Felicidade Sem Drogas</text:p>
          </table:table-cell>
          <table:table-cell table:style-name="TableCell516">
            <text:p text:style-name="P517">O projeto visa conscientizar, crianças e adolescentes residentes nas comunidades do Cruzeiro, Bairro Novo e Riacho do Mel, e,<text:s/>que, frequentam a Fábrica de Cultura, dos perigos do uso de drogas lícitas e ilícitas, através de atividades culturais, recreativas e fromativas.</text:p>
          </table:table-cell>
          <table:table-cell table:style-name="TableCell518">
            <text:p text:style-name="P519"/>
            <text:p text:style-name="P520"/>
            <text:p text:style-name="P521"/>
            <text:p text:style-name="P522">80.000,00</text:p>
          </table:table-cell>
          <table:table-cell table:style-name="TableCell523">
            <text:p text:style-name="P524"/>
            <text:p text:style-name="P525"/>
            <text:p text:style-name="P526"/>
            <text:p text:style-name="P527">80.000,00</text:p>
          </table:table-cell>
          <table:table-cell table:style-name="TableCell528">
            <text:p text:style-name="P529"/>
            <text:p text:style-name="P530"/>
            <text:p text:style-name="P531"/>
            <text:p text:style-name="P532">60</text:p>
          </table:table-cell>
          <table:table-cell table:style-name="TableCell533">
            <text:p text:style-name="P534"/>
            <text:p text:style-name="P535"/>
            <text:p text:style-name="P536"/>
            <text:p text:style-name="P537">02/02/2020 a</text:p>
            <text:p text:style-name="P538">01/08/2021</text:p>
          </table:table-cell>
        </table:table-row>
        <text:soft-page-break/>
        <table:table-row table:style-name="TableRow539">
          <table:table-cell table:style-name="TableCell540">
            <text:p text:style-name="P541">Fundo Municipal de Defesa e dos Direitos da Criança e do Adolescente</text:p>
            <text:p text:style-name="P542">CNPJ:</text:p>
            <text:p text:style-name="P543"><text:span text:style-name="T544">02.338.588/0001-13</text:span></text:p>
          </table:table-cell>
          <table:table-cell table:style-name="TableCell545"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Paulista/PE</text:p>
          </table:table-cell>
          <table:table-cell table:style-name="TableCell553"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>2019/661- 016</text:p>
          </table:table-cell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>Associação Santa Clara</text:p>
            <text:p text:style-name="P569">CNPJ:<text:s/>01.160.767/0001-40</text:p>
          </table:table-cell>
          <table:table-cell table:style-name="TableCell570">
            <text:p text:style-name="P571"/>
            <text:p text:style-name="P572"><text:span text:style-name="T573">Arte e Cultura em Ação</text:span></text:p>
          </table:table-cell>
          <table:table-cell table:style-name="TableCell574">
            <text:p text:style-name="P575"/>
            <text:p text:style-name="P576"><text:span text:style-name="T577">O projeto Visa contribuir para que crianças e adolescentes tenham seus direitos garantidos e sejam fortalecidos em sua cidadania. O Projeto Arte e Cultura em Ação foca o combate ao trabalho infanto juvenil,<text:s/></text:span><text:span text:style-name="T578">através de ações para cidadania, incluindo as famílias na discussão sobre o tema, visto que sem a contribuição dessa não há como enfrentar a situação. As famílias precisam entende que manter suas crianças e adolescentes fora do trabalho infanto juvenil opo</text:span><text:span text:style-name="T579">rtuniza a fruição de direitos tais como lazer e sobretudo e educação formal e profissional. A escola representa uma garantia para um futuro mais próspero.</text:span></text:p>
          </table:table-cell>
          <table:table-cell table:style-name="TableCell580"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><text:s text:c="2"/>227.520,00</text:p>
          </table:table-cell>
          <table:table-cell table:style-name="TableCell589"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>80.000,00</text:p>
          </table:table-cell>
          <table:table-cell table:style-name="TableCell598"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100</text:p>
          </table:table-cell>
          <table:table-cell table:style-name="TableCell607"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>20/01/2020 a</text:p>
            <text:p text:style-name="P616">01/07/2021</text:p>
          </table:table-cell>
        </table:table-row>
        <table:table-row table:style-name="TableRow617">
          <table:table-cell table:style-name="TableCell618">
            <text:p text:style-name="P619">Fundo Municipal de Defesa dos Direitos da<text:s/>criança e do Adolescente</text:p>
            <text:p text:style-name="P620"><text:span text:style-name="T621">CNPJ: 02.338.588/0001-13</text:span></text:p>
          </table:table-cell>
          <table:table-cell table:style-name="TableCell622">
            <text:p text:style-name="P623"><text:span text:style-name="T624">Paulista/PE</text:span></text:p>
          </table:table-cell>
          <table:table-cell table:style-name="TableCell625">
            <text:p text:style-name="P626"><text:span text:style-name="T627">2019/661- 017</text:span></text:p>
          </table:table-cell>
          <table:table-cell table:style-name="TableCell628">
            <text:p text:style-name="P629">Centro Especializado em Atendimento a Criança e Adolescente Vítimas de Violência Doméstica<text:s/>–<text:s/>CAVIDA</text:p>
            <text:p text:style-name="P630"><text:span text:style-name="T631">CNPJ: 08.144.485/0001-07</text:span></text:p>
          </table:table-cell>
          <table:table-cell table:style-name="TableCell632">
            <text:p text:style-name="P633"><text:span text:style-name="T634">Por uma Juventude em Paz e Segura</text:span></text:p>
          </table:table-cell>
          <table:table-cell table:style-name="TableCell635">
            <text:p text:style-name="P636">O projeto constitui numa proposta da Organização da Sociedade Civil CAVIDA, para promover ações de cunho<text:s/>educativa, preventiva e restaurativas destinada a adolescentes e jovens de ambos os sexos em situação de vulnerabilidade social, pessoal e de riscos envolvidos com o uso</text:p>
            <text:p text:style-name="P637"><text:span text:style-name="T638">de drogas lícitas e ilícitas no município do Paulista/PE.</text:span></text:p>
          </table:table-cell>
          <table:table-cell table:style-name="TableCell639">
            <text:p text:style-name="P640"><text:span text:style-name="T641">189.700,00</text:span></text:p>
          </table:table-cell>
          <table:table-cell table:style-name="TableCell642">
            <text:p text:style-name="P643"><text:span text:style-name="T644">80.000,00</text:span></text:p>
          </table:table-cell>
          <table:table-cell table:style-name="TableCell645">
            <text:p text:style-name="P646"><text:span text:style-name="T647">30</text:span></text:p>
          </table:table-cell>
          <table:table-cell table:style-name="TableCell648">
            <text:p text:style-name="P649">20/01/2020 a</text:p>
            <text:p text:style-name="P650">01/07/2021</text:p>
          </table:table-cell>
        </table:table-row>
        <table:table-row table:style-name="TableRow651">
          <table:table-cell table:style-name="TableCell652">
            <text:p text:style-name="P653">Fundo Municipal de Defesa dos Direitos da Criança e do Adolescente</text:p>
            <text:p text:style-name="P654">CNPJ:</text:p>
            <text:p text:style-name="P655"><text:span text:style-name="T656">02.338.588/0001-13</text:span></text:p>
          </table:table-cell>
          <table:table-cell table:style-name="TableCell657">
            <text:p text:style-name="P658"><text:span text:style-name="T659">Paulista/PE</text:span></text:p>
          </table:table-cell>
          <table:table-cell table:style-name="TableCell660">
            <text:p text:style-name="P661"><text:span text:style-name="T662">2019/661- 018</text:span></text:p>
          </table:table-cell>
          <table:table-cell table:style-name="TableCell663">
            <text:p text:style-name="P664">Creche Escola Maria de Nazaré</text:p>
            <text:p text:style-name="P665">CNPJ:</text:p>
            <text:p text:style-name="P666"><text:span text:style-name="T667">02.600.373/0001-29</text:span></text:p>
          </table:table-cell>
          <table:table-cell table:style-name="TableCell668">
            <text:p text:style-name="P669"><text:span text:style-name="T670">Educar para Crescer</text:span></text:p>
          </table:table-cell>
          <table:table-cell table:style-name="TableCell671">
            <text:p text:style-name="P672">O projeto visa garantir a 40 crianças de 04 a 07 anos, da comunidade de Jardim Paulista, Paulista/PE em situação de vulnerabilidade social atividades lúdicas,<text:s/>ballet e recreação, alimentação saudável, com foco no acompanhamento escolar, incentivo à leitura, cidadania e raciocínio lógico, con contra turno escolar. Como forma de prevenção e enfrentamento das diversas</text:p>
            <text:p text:style-name="P673"><text:span text:style-name="T674">formas de violências, tais como: abuso e explo</text:span><text:span text:style-name="T675">ração sexual infantil, drogadição e evasão escolar.</text:span></text:p>
          </table:table-cell>
          <table:table-cell table:style-name="TableCell676">
            <text:p text:style-name="P677"/>
            <text:p text:style-name="P678"/>
            <text:p text:style-name="P679"/>
            <text:p text:style-name="P680">285.364,00</text:p>
          </table:table-cell>
          <table:table-cell table:style-name="TableCell681">
            <text:p text:style-name="P682"/>
            <text:p text:style-name="P683"/>
            <text:p text:style-name="P684"/>
            <text:p text:style-name="P685">80.000,00</text:p>
          </table:table-cell>
          <table:table-cell table:style-name="TableCell686">
            <text:p text:style-name="P687"/>
            <text:p text:style-name="P688"/>
            <text:p text:style-name="P689"/>
            <text:p text:style-name="P690">40</text:p>
          </table:table-cell>
          <table:table-cell table:style-name="TableCell691">
            <text:p text:style-name="P692"/>
            <text:p text:style-name="P693"/>
            <text:p text:style-name="P694"/>
            <text:p text:style-name="P695"/>
            <text:p text:style-name="P696"/>
            <text:p text:style-name="P697">01/02/2020 a</text:p>
            <text:p text:style-name="P698">01/08/2021</text:p>
          </table:table-cell>
        </table:table-row>
        <text:soft-page-break/>
        <table:table-row table:style-name="TableRow699">
          <table:table-cell table:style-name="TableCell700">
            <text:p text:style-name="P701">Fundo Municipal dos Direitos da Criança e Adolescente de Assú-RN</text:p>
            <text:p text:style-name="P702"><text:span text:style-name="T703">CNPJ: 07.932.160/0001-18</text:span></text:p>
          </table:table-cell>
          <table:table-cell table:style-name="TableCell704"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><text:span text:style-name="T717">Assú/RN</text:span></text:p>
          </table:table-cell>
          <table:table-cell table:style-name="TableCell718"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>2019/661- 019</text:p>
          </table:table-cell>
          <table:table-cell table:style-name="TableCell730"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>Grupo de Escoteiros<text:s/>Maxwell Barros Machado</text:p>
            <text:p text:style-name="P742"><text:span text:style-name="T743">CNPJ: 08.306.149/0001-05</text:span></text:p>
          </table:table-cell>
          <table:table-cell table:style-name="TableCell744">
            <text:p text:style-name="P745"/>
            <text:p text:style-name="P746"/>
            <text:p text:style-name="P747"><text:span text:style-name="T748">Fortalecimento Familiar e Comunitário</text:span></text:p>
          </table:table-cell>
          <table:table-cell table:style-name="TableCell749">
            <text:p text:style-name="P750">Oferecer por meio de metodologias lúdicas ferramentas que oportunizem o desenvolvimento integral<text:s/>a<text:s/>350 crianças e adolescentes e 30 famílias, bem como a prevenção e<text:s/>enfrentamento da violência e abuso sexual e maus tratos de crianças e adolescentes. Oportunizando a<text:s/>formação de crianças e adolescentes, pais e responsáveis do Centro Educacional Dr. Pedro Amorim e das comunidades do entorno<text:s/>de Assú/RN.<text:s/>O<text:s/>projeto está alinhado aos ODSs 04 e 05 que propõe até 2030, garantir que todos os alunos adquiram conhecimentos e habilidades necessárias para promover o desenvolvimento sustentável,<text:s/><text:s/>por meio da educação<text:s/>e<text:s/>estilos de vida sustentáveis, direitos humanos, igualdade de gênero, promoção de uma cultura de paz e não violência, cidadania global e valorização da diversidade cultural e da contribuição da cultura para o desenvolvimento sustentável.</text:p>
          </table:table-cell>
          <table:table-cell table:style-name="TableCell751"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>100.000,00</text:p>
          </table:table-cell>
          <table:table-cell table:style-name="TableCell759"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>80.000,00</text:p>
          </table:table-cell>
          <table:table-cell table:style-name="TableCell767"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>350</text:p>
          </table:table-cell>
          <table:table-cell table:style-name="TableCell775"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>01/02/2020 a 01/08/2021</text:p>
          </table:table-cell>
        </table:table-row>
        <table:table-row table:style-name="TableRow783">
          <table:table-cell table:style-name="TableCell784">
            <text:p text:style-name="P785">Fundo Municipal dos Direitos da Criança e do Adolescentes</text:p>
            <text:p text:style-name="P786">CNPJ:</text:p>
            <text:p text:style-name="P787">02.901.861/0001-97</text:p>
          </table:table-cell>
          <table:table-cell table:style-name="TableCell788">
            <text:p text:style-name="P789">Simão Dias/ SE</text:p>
          </table:table-cell>
          <table:table-cell table:style-name="TableCell790">
            <text:p text:style-name="P791">2019/661- 020</text:p>
          </table:table-cell>
          <table:table-cell table:style-name="TableCell792">
            <text:p text:style-name="P793">ADECA-ASSOCIAÇÃO DE DEFESA DOS DIREITOS DA CRIANÇA E DO ADELESCENTE</text:p>
            <text:p text:style-name="P794">CNPJ: 08.846.574/0001-97</text:p>
          </table:table-cell>
          <table:table-cell table:style-name="TableCell795">
            <text:p text:style-name="P796">PROJETO RECA</text:p>
            <text:p text:style-name="P797">Musicalidade, Esportes e Cidadania</text:p>
          </table:table-cell>
          <table:table-cell table:style-name="TableCell798">
            <text:p text:style-name="P799"><text:s/>Ampliação e Manutenção do Projeto de caráter socioeducativo e de formação profissional que visa assistir a<text:s/>crianças e adolescentes da rede pública de ensino,<text:s/>através de oficinas que envolvem a formação profissionalizante, esportes e musicalidade em caráter terapêutico e ocupacional com funcionamento no contraturno escolar objetivando assim fortalecer a ideia da educação em tempo integral e combatendo<text:s/>envolvimento com drogas, álcool, gravidez na adolescência, trabalho infantil, prostituição infanto-juvenil.</text:p>
            <text:p text:style-name="P800"/>
          </table:table-cell>
          <table:table-cell table:style-name="TableCell801">
            <text:p text:style-name="P802"/>
            <text:p text:style-name="P803"/>
            <text:p text:style-name="P804"/>
            <text:p text:style-name="P805"/>
            <text:p text:style-name="P806"/>
            <text:p text:style-name="P807">79.960,00</text:p>
          </table:table-cell>
          <table:table-cell table:style-name="TableCell808">
            <text:p text:style-name="P809"/>
            <text:p text:style-name="P810"/>
            <text:p text:style-name="P811"/>
            <text:p text:style-name="P812"/>
            <text:p text:style-name="P813"/>
            <text:p text:style-name="P814">79.960,00</text:p>
          </table:table-cell>
          <table:table-cell table:style-name="TableCell815">
            <text:p text:style-name="P816"/>
            <text:p text:style-name="P817"/>
            <text:p text:style-name="P818"/>
            <text:p text:style-name="P819"/>
            <text:p text:style-name="P820"/>
            <text:p text:style-name="P821">136</text:p>
          </table:table-cell>
          <table:table-cell table:style-name="TableCell822">
            <text:p text:style-name="P823"/>
            <text:p text:style-name="P824"/>
            <text:p text:style-name="P825"/>
            <text:p text:style-name="P826"/>
            <text:p text:style-name="P827"/>
            <text:p text:style-name="P828">20/01/2020 a 01/07/2021</text:p>
          </table:table-cell>
        </table:table-row>
        <table:table-row table:style-name="TableRow829">
          <table:table-cell table:style-name="TableCell830" table:number-columns-spanned="7">
            <text:p text:style-name="P831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>1.487.800,00</text:p>
          </table:table-cell>
          <table:table-cell table:style-name="TableCell834">
            <text:p text:style-name="P835">2.296</text:p>
          </table:table-cell>
          <table:table-cell table:style-name="TableCell836">
            <text:p text:style-name="P837"/>
          </table:table-cell>
        </table:table-row>
      </table:table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000199</meta:initial-creator>
    <dc:creator>CAMILA Batista Ferreira F167991</dc:creator>
    <meta:creation-date>2022-01-19T18:32:00Z</meta:creation-date>
    <dc:date>2022-02-25T20:15:00Z</dc:date>
    <meta:template xlink:href="Normal" xlink:type="simple"/>
    <meta:editing-cycles>19</meta:editing-cycles>
    <meta:editing-duration>PT24600S</meta:editing-duration>
    <meta:document-statistic meta:page-count="7" meta:paragraph-count="30" meta:word-count="2394" meta:character-count="15295" meta:row-count="107" meta:non-whitespace-character-count="12931"/>
  </office:meta>
</office:document-meta>
</file>