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 fo:font-size="12pt" style:font-size-asian="12pt" style:font-size-complex="12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2" style:family="table">
      <style:table-properties style:width="9.7416in" fo:margin-left="0in" table:align="left"/>
    </style:style>
    <style:style style:name="TableRow13" style:family="table-row">
      <style:table-row-properties style:min-row-height="0.1965in" style:use-optimal-row-height="false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T15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8" style:family="table-row">
      <style:table-row-properties style:min-row-height="0.1965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T20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965in" style:use-optimal-row-height="false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T25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8" style:family="table-row">
      <style:table-row-properties style:min-row-height="0.1965in" style:use-optimal-row-height="false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3" style:family="table-row">
      <style:table-row-properties style:min-row-height="0.3986in" style:use-optimal-row-height="false"/>
    </style:style>
    <style:style style:name="TableCell34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7" style:family="table-row">
      <style:table-row-properties style:min-row-height="1.6277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60" style:parent-style-name="Normal" style:family="paragraph">
      <style:paragraph-properties fo:text-align="center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rebuchet MS" fo:font-size="9pt" style:font-size-asian="9pt" style:font-size-complex="9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2%" fo:margin-right="0.0291in"/>
    </style:style>
    <style:style style:name="T6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6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6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6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P73" style:parent-style-name="Normal" style:family="paragraph">
      <style:paragraph-properties fo:text-align="center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P76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80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/>
    </style:style>
    <style:style style:name="T8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8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8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8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8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8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9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92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T9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9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9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9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9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00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/>
    </style:style>
    <style:style style:name="T10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02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/>
    </style:style>
    <style:style style:name="T10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0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05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/>
    </style:style>
    <style:style style:name="T1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08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/>
    </style:style>
    <style:style style:name="T10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12" style:parent-style-name="Fonteparág.padrão" style:family="text">
      <style:text-properties style:font-name="Trebuchet MS" fo:font-size="9pt" style:font-size-asian="9pt" style:font-size-complex="9pt"/>
    </style:style>
    <style:style style:name="P113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Trebuchet MS" fo:font-size="9pt" style:font-size-asian="9pt" style:font-size-complex="9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 fo:margin-right="-0.0138in"/>
    </style:style>
    <style:style style:name="T11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1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2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3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3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3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3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38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/>
    </style:style>
    <style:style style:name="T13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4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4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4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43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/>
    </style:style>
    <style:style style:name="T14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4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4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4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4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49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/>
    </style:style>
    <style:style style:name="T15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5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5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5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5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55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/>
    </style:style>
    <style:style style:name="T1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5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5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5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6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6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6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6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6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6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66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/>
    </style:style>
    <style:style style:name="T16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6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6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0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/>
    </style:style>
    <style:style style:name="T171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T17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5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T1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8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8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8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8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8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8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8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8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8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8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90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/>
    </style:style>
    <style:style style:name="T19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9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9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9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9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9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9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9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9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/>
    </style:style>
    <style:style style:name="T2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0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0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06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2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0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0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/>
    </style:style>
    <style:style style:name="T2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12" style:parent-style-name="Fonteparág.padrão" style:family="text">
      <style:text-properties style:font-name="Trebuchet MS" style:font-name-asian="Trebuchet MS" style:font-name-complex="Trebuchet MS" fo:letter-spacing="0.0013in" style:text-scale="99%" fo:font-size="9pt" style:font-size-asian="9pt" style:font-size-complex="9pt"/>
    </style:style>
    <style:style style:name="T213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/>
    </style:style>
    <style:style style:name="T21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15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T21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1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1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2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2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24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/>
    </style:style>
    <style:style style:name="T22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26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2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2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3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3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3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36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/>
    </style:style>
    <style:style style:name="T23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3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3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4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4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42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/>
    </style:style>
    <style:style style:name="T243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/>
    </style:style>
    <style:style style:name="T24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4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46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/>
    </style:style>
    <style:style style:name="T24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4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49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/>
    </style:style>
    <style:style style:name="T2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5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5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5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6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6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6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6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275" style:parent-style-name="Normal" style:family="paragraph">
      <style:paragraph-properties fo:text-align="center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276" style:parent-style-name="Normal" style:family="paragraph">
      <style:paragraph-properties fo:text-align="center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277" style:parent-style-name="Normal" style:family="paragraph">
      <style:paragraph-properties fo:text-align="center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8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8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8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84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28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8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9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9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9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29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29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2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0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0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0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0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0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305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T30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30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0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0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1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31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1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14" style:parent-style-name="Fonteparág.padrão" style:family="text">
      <style:text-properties style:font-name="Trebuchet MS" style:font-name-asian="Trebuchet MS" style:font-name-complex="Trebuchet MS" fo:letter-spacing="-0.0034in" fo:font-size="9pt" style:font-size-asian="9pt" style:font-size-complex="9pt"/>
    </style:style>
    <style:style style:name="T31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1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1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1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2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22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3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2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32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2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27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P328" style:parent-style-name="Normal" style:family="paragraph">
      <style:paragraph-properties fo:text-align="center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329" style:parent-style-name="Normal" style:family="paragraph">
      <style:paragraph-properties fo:text-align="center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330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 fo:margin-left="0.0548in" fo:margin-right="0.0416in">
        <style:tab-stops/>
      </style:paragraph-properties>
    </style:style>
    <style:style style:name="T33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34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/>
    </style:style>
    <style:style style:name="T33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3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37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T338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/>
    </style:style>
    <style:style style:name="T339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/>
    </style:style>
    <style:style style:name="T340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4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34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4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4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4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34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34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3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5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35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5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35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5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36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6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6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36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6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36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6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37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3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377" style:family="table-row">
      <style:table-row-properties style:min-row-height="0.1965in" style:use-optimal-row-height="false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Trebuchet MS" style:font-name-asian="Times New Roman" fo:font-weight="bold" style:font-weight-asian="bold" fo:color="#000000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88" style:parent-style-name="Normal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Normal"><text:span text:style-name="T15">ÓRGÃO SUPERIOR:</text:span>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Normal"><text:span text:style-name="T20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Normal"><text:span text:style-name="T25">UNIDADE GESTORA: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Ambiente de<text:s/>Políticas de Desenvolvimento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REFERÊNCIA/ANO: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Termos de Doação formalizados em Dezembro/2020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RESULTADO EDITAL BANCO DO NORDESTE IDOSO 2020 – FUNDO DOS DIREITOS DO ID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FUNDO</text:p>
          </table:table-cell>
          <table:table-cell table:style-name="TableCell39">
            <text:p text:style-name="P40">Município/UF</text:p>
          </table:table-cell>
          <table:table-cell table:style-name="TableCell41">
            <text:p text:style-name="P42">Nº Termo de Doação<text:s/></text:p>
          </table:table-cell>
          <table:table-cell table:style-name="TableCell43">
            <text:p text:style-name="P44">Entidade<text:s/></text:p>
          </table:table-cell>
          <table:table-cell table:style-name="TableCell45">
            <text:p text:style-name="P46">Projeto</text:p>
          </table:table-cell>
          <table:table-cell table:style-name="TableCell47">
            <text:p text:style-name="P48">Objeto</text:p>
          </table:table-cell>
          <table:table-cell table:style-name="TableCell49">
            <text:p text:style-name="P50">Valor Total do<text:s/>Projeto (R$)</text:p>
          </table:table-cell>
          <table:table-cell table:style-name="TableCell51">
            <text:p text:style-name="P52">Valor Apoio BNB (R$)</text:p>
          </table:table-cell>
          <table:table-cell table:style-name="TableCell53">
            <text:p text:style-name="P54">QDE de Beneficiados</text:p>
          </table:table-cell>
          <table:table-cell table:style-name="TableCell55">
            <text:p text:style-name="P56">Vigência</text:p>
          </table:table-cell>
        </table:table-row>
        <table:table-row table:style-name="TableRow57">
          <table:table-cell table:style-name="TableCell58">
            <text:p text:style-name="P59">Fundo Municipal dos Direitos da Pessoa Idosa de Quixeramobim</text:p>
            <text:p text:style-name="P60">CNPJ:</text:p>
            <text:p text:style-name="P61"><text:span text:style-name="T62">18.114.085/0001-02</text:span></text:p>
          </table:table-cell>
          <table:table-cell table:style-name="TableCell63">
            <text:p text:style-name="P64"><text:span text:style-name="T65">Q</text:span><text:span text:style-name="T66">u</text:span><text:span text:style-name="T67">i</text:span><text:span text:style-name="T68">x</text:span><text:span text:style-name="T69">er</text:span><text:span text:style-name="T70">am</text:span><text:span text:style-name="T71">ob</text:span><text:span text:style-name="T72">im</text:span></text:p>
            <text:p text:style-name="P73">/CE</text:p>
          </table:table-cell>
          <table:table-cell table:style-name="TableCell74">
            <text:p text:style-name="P75">2020/661-010, de 28/12/2020</text:p>
            <text:p text:style-name="P76"/>
          </table:table-cell>
          <table:table-cell table:style-name="TableCell77">
            <text:p text:style-name="P78"><text:span text:style-name="T79">Pia</text:span><text:span text:style-name="T80"><text:s/></text:span><text:span text:style-name="T81">U</text:span><text:span text:style-name="T82">n</text:span><text:span text:style-name="T83">iã</text:span><text:span text:style-name="T84">o</text:span><text:span text:style-name="T85"><text:s/></text:span><text:span text:style-name="T86">de</text:span><text:span text:style-name="T87"><text:s/></text:span><text:span text:style-name="T88">S</text:span><text:span text:style-name="T89">a</text:span><text:span text:style-name="T90">n</text:span><text:span text:style-name="T91">t</text:span><text:span text:style-name="T92">o<text:s/></text:span><text:span text:style-name="T93">A</text:span><text:span text:style-name="T94">n</text:span><text:span text:style-name="T95">t</text:span><text:span text:style-name="T96">ô</text:span><text:span text:style-name="T97">n</text:span><text:span text:style-name="T98">i</text:span><text:span text:style-name="T99">o</text:span><text:span text:style-name="T100"><text:s/></text:span><text:span text:style-name="T101">de<text:s/></text:span><text:span text:style-name="T102">Q</text:span><text:span text:style-name="T103">u</text:span><text:span text:style-name="T104">i</text:span><text:span text:style-name="T105">x</text:span><text:span text:style-name="T106">er</text:span><text:span text:style-name="T107">am</text:span><text:span text:style-name="T108">o</text:span><text:span text:style-name="T109">b</text:span><text:span text:style-name="T110">i</text:span><text:span text:style-name="T111">m</text:span><text:span text:style-name="T112"><text:s/></text:span></text:p>
            <text:p text:style-name="P113">CNPJ:</text:p>
            <text:p text:style-name="P114"><text:span text:style-name="T115">07.745.615/0001-96</text:span></text:p>
          </table:table-cell>
          <table:table-cell table:style-name="TableCell116">
            <text:p text:style-name="P117"><text:span text:style-name="T118">R</text:span><text:span text:style-name="T119">e</text:span><text:span text:style-name="T120">s</text:span><text:span text:style-name="T121">g</text:span><text:span text:style-name="T122">a</text:span><text:span text:style-name="T123">t</text:span><text:span text:style-name="T124">a</text:span><text:span text:style-name="T125">ndo</text:span></text:p>
            <text:p text:style-name="P126"><text:span text:style-name="T127">Me</text:span><text:span text:style-name="T128">mó</text:span><text:span text:style-name="T129">r</text:span><text:span text:style-name="T130">i</text:span><text:span text:style-name="T131">a</text:span><text:span text:style-name="T132">s da Vida da pessoa Idosa: Cultura X Vínculo Familiar</text:span></text:p>
          </table:table-cell>
          <table:table-cell table:style-name="TableCell133">
            <text:p text:style-name="P134"><text:span text:style-name="T135">Pr</text:span><text:span text:style-name="T136">omo</text:span><text:span text:style-name="T137">ver</text:span><text:span text:style-name="T138"><text:s/></text:span><text:span text:style-name="T139">a</text:span><text:span text:style-name="T140">ç</text:span><text:span text:style-name="T141">õ</text:span><text:span text:style-name="T142">es</text:span><text:span text:style-name="T143"><text:s/></text:span><text:span text:style-name="T144">v</text:span><text:span text:style-name="T145">o</text:span><text:span text:style-name="T146">ltad</text:span><text:span text:style-name="T147">a</text:span><text:span text:style-name="T148">s</text:span><text:span text:style-name="T149"><text:s/></text:span><text:span text:style-name="T150">a</text:span><text:span text:style-name="T151">o</text:span><text:span text:style-name="T152"><text:s/></text:span><text:span text:style-name="T153">l</text:span><text:span text:style-name="T154">a</text:span><text:span text:style-name="T155">z</text:span><text:span text:style-name="T156">er e</text:span><text:span text:style-name="T157"><text:s/></text:span><text:span text:style-name="T158">a</text:span><text:span text:style-name="T159">o</text:span><text:span text:style-name="T160"><text:s/></text:span><text:span text:style-name="T161">re</text:span><text:span text:style-name="T162">s</text:span><text:span text:style-name="T163">g</text:span><text:span text:style-name="T164">a</text:span><text:span text:style-name="T165">te</text:span><text:span text:style-name="T166"><text:s/></text:span><text:span text:style-name="T167">d</text:span><text:span text:style-name="T168">o</text:span><text:span text:style-name="T169">s</text:span><text:span text:style-name="T170"><text:s/></text:span><text:span text:style-name="T171">v</text:span><text:span text:style-name="T172">í</text:span><text:span text:style-name="T173">ncul</text:span><text:span text:style-name="T174">o</text:span><text:span text:style-name="T175">s<text:s/></text:span><text:span text:style-name="T176">f</text:span><text:span text:style-name="T177">ami</text:span><text:span text:style-name="T178">l</text:span><text:span text:style-name="T179">i</text:span><text:span text:style-name="T180">a</text:span><text:span text:style-name="T181">re</text:span><text:span text:style-name="T182">s</text:span><text:span text:style-name="T183">,</text:span><text:span text:style-name="T184"><text:s/></text:span><text:span text:style-name="T185">re</text:span><text:span text:style-name="T186">s</text:span><text:span text:style-name="T187">g</text:span><text:span text:style-name="T188">a</text:span><text:span text:style-name="T189">te</text:span><text:span text:style-name="T190"><text:s/></text:span><text:span text:style-name="T191">da cultura e<text:s/></text:span><text:span text:style-name="T192">m</text:span><text:span text:style-name="T193">em</text:span><text:span text:style-name="T194">ó</text:span><text:span text:style-name="T195">r</text:span><text:span text:style-name="T196">i</text:span><text:span text:style-name="T197">a</text:span><text:span text:style-name="T198">s</text:span><text:span text:style-name="T199"><text:s/></text:span><text:span text:style-name="T200">d</text:span><text:span text:style-name="T201">a</text:span><text:span text:style-name="T202">s</text:span><text:span text:style-name="T203"><text:s/></text:span><text:span text:style-name="T204">pe</text:span><text:span text:style-name="T205">ss</text:span><text:span text:style-name="T206">o</text:span><text:span text:style-name="T207">a</text:span><text:span text:style-name="T208">s</text:span><text:span text:style-name="T209"><text:s/></text:span><text:span text:style-name="T210">i</text:span><text:span text:style-name="T211">d</text:span><text:span text:style-name="T212">o</text:span><text:span text:style-name="T213">s</text:span><text:span text:style-name="T214">a</text:span><text:span text:style-name="T215">s<text:s/></text:span><text:span text:style-name="T216">a</text:span><text:span text:style-name="T217">br</text:span><text:span text:style-name="T218">i</text:span><text:span text:style-name="T219">g</text:span><text:span text:style-name="T220">a</text:span><text:span text:style-name="T221">d</text:span><text:span text:style-name="T222">a</text:span><text:span text:style-name="T223">s</text:span><text:span text:style-name="T224"><text:s/></text:span><text:span text:style-name="T225">na C</text:span><text:span text:style-name="T226">a</text:span><text:span text:style-name="T227">s</text:span><text:span text:style-name="T228">a</text:span><text:span text:style-name="T229"><text:s/></text:span><text:span text:style-name="T230">do</text:span><text:span text:style-name="T231"><text:s/>A</text:span><text:span text:style-name="T232">nc</text:span><text:span text:style-name="T233">i</text:span><text:span text:style-name="T234">ã</text:span><text:span text:style-name="T235">o</text:span><text:span text:style-name="T236"><text:s/></text:span><text:span text:style-name="T237">de S</text:span><text:span text:style-name="T238">a</text:span><text:span text:style-name="T239">n</text:span><text:span text:style-name="T240">t</text:span><text:span text:style-name="T241">o</text:span><text:span text:style-name="T242"><text:s/></text:span><text:span text:style-name="T243">A</text:span><text:span text:style-name="T244">n</text:span><text:span text:style-name="T245">t</text:span><text:span text:style-name="T246">ô</text:span><text:span text:style-name="T247">n</text:span><text:span text:style-name="T248">i</text:span><text:span text:style-name="T249">o</text:span><text:span text:style-name="T250">.</text:span></text:p>
          </table:table-cell>
          <table:table-cell table:style-name="TableCell251">
            <text:p text:style-name="P252"><text:span text:style-name="T253">48</text:span><text:span text:style-name="T254">.</text:span><text:span text:style-name="T255">618</text:span><text:span text:style-name="T256">,</text:span><text:span text:style-name="T257">3</text:span><text:span text:style-name="T258">0</text:span></text:p>
          </table:table-cell>
          <table:table-cell table:style-name="TableCell259">
            <text:p text:style-name="P260"><text:span text:style-name="T261">48</text:span><text:span text:style-name="T262">.</text:span><text:span text:style-name="T263">618</text:span><text:span text:style-name="T264">,</text:span><text:span text:style-name="T265">3</text:span><text:span text:style-name="T266">0</text:span></text:p>
          </table:table-cell>
          <table:table-cell table:style-name="TableCell267">
            <text:p text:style-name="P268"><text:span text:style-name="T269">32</text:span></text:p>
          </table:table-cell>
          <table:table-cell table:style-name="TableCell270">
            <text:p text:style-name="P271">18 meses a partir da liberação dos recursos pelo Conselho e Fundo para a Entidade.</text:p>
          </table:table-cell>
        </table:table-row>
        <table:table-row table:style-name="TableRow272">
          <table:table-cell table:style-name="TableCell273">
            <text:p text:style-name="P274">Fundo Estadual do Idoso do Ceará</text:p>
            <text:p text:style-name="P275">CNPJ:</text:p>
            <text:p text:style-name="P276">26.113.661/0001-17</text:p>
            <text:p text:style-name="P277"/>
          </table:table-cell>
          <table:table-cell table:style-name="TableCell278">
            <text:p text:style-name="P279"><text:span text:style-name="T280">M</text:span><text:span text:style-name="T281">a</text:span><text:span text:style-name="T282">r</text:span><text:span text:style-name="T283">a</text:span><text:span text:style-name="T284">c</text:span><text:span text:style-name="T285">a</text:span><text:span text:style-name="T286">n</text:span><text:span text:style-name="T287">a</text:span><text:span text:style-name="T288">ú/ CE</text:span></text:p>
          </table:table-cell>
          <table:table-cell table:style-name="TableCell289">
            <text:p text:style-name="P290">2020/661-008, de 23/12/2020</text:p>
          </table:table-cell>
          <table:table-cell table:style-name="TableCell291">
            <text:p text:style-name="P292"><text:span text:style-name="T293">Inst</text:span><text:span text:style-name="T294">i</text:span><text:span text:style-name="T295">tu</text:span><text:span text:style-name="T296">t</text:span><text:span text:style-name="T297">o</text:span><text:span text:style-name="T298"><text:s/></text:span><text:span text:style-name="T299">p</text:span><text:span text:style-name="T300">a</text:span><text:span text:style-name="T301">ra Desenvolv</text:span><text:span text:style-name="T302">im</text:span><text:span text:style-name="T303">en</text:span><text:span text:style-name="T304">t</text:span><text:span text:style-name="T305">o<text:s/></text:span><text:span text:style-name="T306">T</text:span><text:span text:style-name="T307">ecn</text:span><text:span text:style-name="T308">o</text:span><text:span text:style-name="T309">l</text:span><text:span text:style-name="T310">ó</text:span><text:span text:style-name="T311">g</text:span><text:span text:style-name="T312">i</text:span><text:span text:style-name="T313">co</text:span><text:span text:style-name="T314"><text:s/></text:span><text:span text:style-name="T315">e S</text:span><text:span text:style-name="T316">o</text:span><text:span text:style-name="T317">c</text:span><text:span text:style-name="T318">ia</text:span><text:span text:style-name="T319">l</text:span><text:span text:style-name="T320"><text:s/></text:span><text:span text:style-name="T321">–</text:span><text:span text:style-name="T322"><text:s/></text:span><text:span text:style-name="T323">I</text:span><text:span text:style-name="T324">d</text:span><text:span text:style-name="T325">e</text:span><text:span text:style-name="T326">a</text:span><text:span text:style-name="T327">r</text:span></text:p>
            <text:p text:style-name="P328">CNPJ:</text:p>
            <text:p text:style-name="P329">08.362.831/0001-15</text:p>
            <text:p text:style-name="P330"/>
          </table:table-cell>
          <table:table-cell table:style-name="TableCell331">
            <text:p text:style-name="P332"><text:span text:style-name="T333">Chá<text:s/></text:span><text:span text:style-name="T334">T</text:span><text:span text:style-name="T335">ecn</text:span><text:span text:style-name="T336">o</text:span><text:span text:style-name="T337">l</text:span><text:span text:style-name="T338">ó</text:span><text:span text:style-name="T339">gi</text:span><text:span text:style-name="T340">co</text:span></text:p>
            <text:p text:style-name="P341"><text:span text:style-name="T342">I</text:span><text:span text:style-name="T343">t</text:span><text:span text:style-name="T344">i</text:span><text:span text:style-name="T345">ner</text:span><text:span text:style-name="T346">a</text:span><text:span text:style-name="T347">n</text:span><text:span text:style-name="T348">t</text:span><text:span text:style-name="T349">e</text:span></text:p>
          </table:table-cell>
          <table:table-cell table:style-name="TableCell350">
            <text:p text:style-name="P351">Desenvolvimento e aplicação de uma metodologia de ensino inovadora para promover a inclusão sóciodigital de idosos no Estado do Ceará. As capacitações acontecerão em laboratórios de<text:s/>informática e telecentros (ex: dos CRAs, Centros do Idoso, associações comunitárias, e afins) localizados em municípios cearenses.</text:p>
          </table:table-cell>
          <table:table-cell table:style-name="TableCell352">
            <text:p text:style-name="P353"><text:span text:style-name="T354">100</text:span><text:span text:style-name="T355">.</text:span><text:span text:style-name="T356">0</text:span><text:span text:style-name="T357">0</text:span><text:span text:style-name="T358">0</text:span><text:span text:style-name="T359">,</text:span><text:span text:style-name="T360">0</text:span><text:span text:style-name="T361">0</text:span></text:p>
          </table:table-cell>
          <table:table-cell table:style-name="TableCell362">
            <text:p text:style-name="P363"><text:span text:style-name="T364">100</text:span><text:span text:style-name="T365">.</text:span><text:span text:style-name="T366">0</text:span><text:span text:style-name="T367">0</text:span><text:span text:style-name="T368">0</text:span><text:span text:style-name="T369">,</text:span><text:span text:style-name="T370">0</text:span><text:span text:style-name="T371">0</text:span></text:p>
          </table:table-cell>
          <table:table-cell table:style-name="TableCell372">
            <text:p text:style-name="P373"><text:span text:style-name="T374">100</text:span></text:p>
          </table:table-cell>
          <table:table-cell table:style-name="TableCell375">
            <text:p text:style-name="P376">18 meses a partir da liberação dos recursos pelo Conselho e Fundo para a Entidade.</text:p>
          </table:table-cell>
        </table:table-row>
        <table:table-row table:style-name="TableRow377">
          <table:table-cell table:style-name="TableCell378" table:number-columns-spanned="7">
            <text:p text:style-name="P379"><text:span text:style-name="T380"> </text:span><text:span text:style-name="T381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148.618,30</text:p>
          </table:table-cell>
          <table:table-cell table:style-name="TableCell384">
            <text:p text:style-name="P385">132</text:p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000199</meta:initial-creator>
    <dc:creator>CAMILA Batista Ferreira F167991</dc:creator>
    <meta:creation-date>2022-01-19T18:44:00Z</meta:creation-date>
    <dc:date>2022-04-18T19:30:00Z</dc:date>
    <meta:print-date>2021-03-18T23:37:00Z</meta:print-date>
    <meta:template xlink:href="Normal" xlink:type="simple"/>
    <meta:editing-cycles>8</meta:editing-cycles>
    <meta:editing-duration>PT3960S</meta:editing-duration>
    <meta:document-statistic meta:page-count="2" meta:paragraph-count="3" meta:word-count="265" meta:character-count="1695" meta:row-count="11" meta:non-whitespace-character-count="1433"/>
  </office:meta>
</office:document-meta>
</file>