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top="0.0229in" fo:margin-bottom="0in" fo:line-height="100%" fo:margin-left="0.0708in" fo:margin-right="-0.0138in">
        <style:tab-stops>
          <style:tab-stop style:type="left" style:position="5.3597in"/>
        </style:tab-stops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12" style:parent-style-name="Normal" style:family="paragraph">
      <style:paragraph-properties fo:margin-bottom="0in" fo:line-height="0.1569in" fo:margin-left="0.0451in" fo:margin-right="-0.0138in">
        <style:tab-stops/>
      </style:paragraph-properties>
    </style:style>
    <style:style style:name="T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% 100%" fo:font-size="10pt" style:font-size-asian="10pt" style:font-size-complex="10pt"/>
    </style:style>
    <style:style style:name="T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% 100%" fo:font-size="10pt" style:font-size-asian="10pt" style:font-size-complex="10pt"/>
    </style:style>
    <style:style style:name="T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% 100%" fo:font-size="10pt" style:font-size-asian="10pt" style:font-size-complex="10pt"/>
    </style:style>
    <style:style style:name="T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style:text-position="-5% 100%" fo:font-size="10pt" style:font-size-asian="10pt" style:font-size-complex="10pt"/>
    </style:style>
    <style:style style:name="T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% 100%" fo:font-size="10pt" style:font-size-asian="10pt" style:font-size-complex="10pt"/>
    </style:style>
    <style:style style:name="T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style:text-position="-5% 100%" fo:font-size="10pt" style:font-size-asian="10pt" style:font-size-complex="10pt"/>
    </style:style>
    <style:style style:name="T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style:text-position="-5% 100%" fo:font-size="10pt" style:font-size-asian="10pt" style:font-size-complex="10pt"/>
    </style:style>
    <style:style style:name="T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% 100%" fo:font-size="10pt" style:font-size-asian="10pt" style:font-size-complex="10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6" style:parent-style-name="Normal" style:family="paragraph">
      <style:paragraph-properties fo:margin-bottom="0in" fo:line-height="0.1569in" fo:margin-left="1.0381in" fo:margin-right="-0.0138in">
        <style:tab-stops/>
      </style:paragraph-properties>
    </style:style>
    <style:style style:name="T27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28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29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30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31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32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33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34" style:parent-style-name="Fonteparág.padrão" style:family="text">
      <style:text-properties style:font-name="Trebuchet MS" style:font-name-asian="Trebuchet MS" style:font-name-complex="Trebuchet MS" fo:letter-spacing="-0.0055in" style:text-position="-5% 100%" fo:font-size="10pt" style:font-size-asian="10pt" style:font-size-complex="10pt"/>
    </style:style>
    <style:style style:name="T35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36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37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38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39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40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41" style:parent-style-name="Fonteparág.padrão" style:family="text">
      <style:text-properties style:font-name="Trebuchet MS" style:font-name-asian="Trebuchet MS" style:font-name-complex="Trebuchet MS" fo:letter-spacing="0.0013in" style:text-position="-5% 100%" fo:font-size="10pt" style:font-size-asian="10pt" style:font-size-complex="10pt"/>
    </style:style>
    <style:style style:name="T42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43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44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45" style:parent-style-name="Fonteparág.padrão" style:family="text">
      <style:text-properties style:font-name="Trebuchet MS" style:font-name-asian="Trebuchet MS" style:font-name-complex="Trebuchet MS" fo:letter-spacing="0.0013in" style:text-position="-5% 100%" fo:font-size="10pt" style:font-size-asian="10pt" style:font-size-complex="10pt"/>
    </style:style>
    <style:style style:name="T46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47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 fo:language="pt" fo:country="BR"/>
    </style:style>
    <style:style style:name="T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7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8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 fo:language="pt" fo:country="BR"/>
    </style:style>
    <style:style style:name="P82" style:parent-style-name="Normal" style:family="paragraph">
      <style:paragraph-properties fo:margin-bottom="0in" fo:line-height="150%" fo:margin-left="0.0708in" fo:margin-right="1.1138in">
        <style:tab-stops>
          <style:tab-stop style:type="left" style:position="5.3597in"/>
        </style:tab-stops>
      </style:paragraph-properties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P8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85" style:parent-style-name="Normal" style:family="paragraph">
      <style:paragraph-properties fo:margin-bottom="0in" fo:line-height="0.1569in" fo:margin-left="0.0451in" fo:margin-right="-0.0138in">
        <style:tab-stops/>
      </style:paragraph-properties>
    </style:style>
    <style:style style:name="T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% 100%" fo:font-size="10pt" style:font-size-asian="10pt" style:font-size-complex="10pt" fo:language="pt" fo:country="BR"/>
    </style:style>
    <style:style style:name="T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% 100%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% 100%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% 100%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style:text-position="-5% 100%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% 100%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style:text-position="-5% 100%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% 100%" fo:font-size="10pt" style:font-size-asian="10pt" style:font-size-complex="10pt" fo:language="pt" fo:country="BR"/>
    </style:style>
    <style:style style:name="T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style:text-position="-5% 100%" fo:font-size="10pt" style:font-size-asian="10pt" style:font-size-complex="10pt" fo:language="pt" fo:country="BR"/>
    </style:style>
    <style:style style:name="T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% 100%" fo:font-size="10pt" style:font-size-asian="10pt" style:font-size-complex="10pt" fo:language="pt" fo:country="BR"/>
    </style:style>
    <style:style style:name="T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style:text-position="-5% 100%" fo:font-size="10pt" style:font-size-asian="10pt" style:font-size-complex="10pt" fo:language="pt" fo:country="BR"/>
    </style:style>
    <style:style style:name="T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% 100%" fo:font-size="10pt" style:font-size-asian="10pt" style:font-size-complex="10pt" fo:language="pt" fo:country="BR"/>
    </style:style>
    <style:style style:name="T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% 100%" fo:font-size="10pt" style:font-size-asian="10pt" style:font-size-complex="10pt" fo:language="pt" fo:country="BR"/>
    </style:style>
    <style:style style:name="T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% 100%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% 100%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83in" style:text-position="-5% 100%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% 100%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% 100%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5% 100%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% 100%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% 100%" fo:font-size="10pt" style:font-size-asian="10pt" style:font-size-complex="10pt" fo:language="pt" fo:country="BR"/>
    </style:style>
    <style:style style:name="T1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% 100%" fo:font-size="10pt" style:font-size-asian="10pt" style:font-size-complex="10pt" fo:language="pt" fo:country="BR"/>
    </style:style>
    <style:style style:name="T1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style:text-position="-5% 100%" fo:font-size="10pt" style:font-size-asian="10pt" style:font-size-complex="10pt" fo:language="pt" fo:country="BR"/>
    </style:style>
    <style:style style:name="T1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% 100%" fo:font-size="10pt" style:font-size-asian="10pt" style:font-size-complex="10pt" fo:language="pt" fo:country="BR"/>
    </style:style>
    <style:style style:name="T1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% 100%" fo:font-size="10pt" style:font-size-asian="10pt" style:font-size-complex="10pt" fo:language="pt" fo:country="BR"/>
    </style:style>
    <style:style style:name="T1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% 100%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2in" style:text-position="-5% 100%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% 100%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% 100%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style:text-position="-5% 100%" fo:font-size="10pt" style:font-size-asian="10pt" style:font-size-complex="10pt" fo:language="pt" fo:country="BR"/>
    </style:style>
    <style:style style:name="T1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% 100%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% 100%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% 100%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% 100%" fo:font-size="10pt" style:font-size-asian="10pt" style:font-size-complex="10pt" fo:language="pt" fo:country="BR"/>
    </style:style>
    <style:style style:name="T1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% 100%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% 100%" fo:font-size="10pt" style:font-size-asian="10pt" style:font-size-complex="10pt" fo:language="pt" fo:country="BR"/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P123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24" style:parent-style-name="Normal" style:family="paragraph">
      <style:paragraph-properties fo:margin-bottom="0in" fo:line-height="0.1569in" fo:margin-left="0.2951in" fo:margin-right="-0.0138in">
        <style:tab-stops/>
      </style:paragraph-properties>
    </style:style>
    <style:style style:name="T125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126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127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128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129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130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131" style:parent-style-name="Fonteparág.padrão" style:family="text">
      <style:text-properties style:font-name="Trebuchet MS" style:font-name-asian="Trebuchet MS" style:font-name-complex="Trebuchet MS" fo:letter-spacing="0.0013in" style:text-position="-5% 100%" fo:font-size="10pt" style:font-size-asian="10pt" style:font-size-complex="10pt"/>
    </style:style>
    <style:style style:name="T132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133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134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135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136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137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138" style:parent-style-name="Fonteparág.padrão" style:family="text">
      <style:text-properties style:font-name="Trebuchet MS" style:font-name-asian="Trebuchet MS" style:font-name-complex="Trebuchet MS" fo:letter-spacing="-0.0111in" style:text-position="-5% 100%" fo:font-size="10pt" style:font-size-asian="10pt" style:font-size-complex="10pt"/>
    </style:style>
    <style:style style:name="T139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140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141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142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143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144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145" style:parent-style-name="Fonteparág.padrão" style:family="text">
      <style:text-properties style:font-name="Trebuchet MS" style:font-name-asian="Trebuchet MS" style:font-name-complex="Trebuchet MS" fo:letter-spacing="0.002in" style:text-position="-5% 100%" fo:font-size="10pt" style:font-size-asian="10pt" style:font-size-complex="10pt"/>
    </style:style>
    <style:style style:name="T146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147" style:parent-style-name="Fonteparág.padrão" style:family="text">
      <style:text-properties style:font-name="Trebuchet MS" style:font-name-asian="Trebuchet MS" style:font-name-complex="Trebuchet MS" fo:letter-spacing="-0.0055in" style:text-position="-5% 100%" fo:font-size="10pt" style:font-size-asian="10pt" style:font-size-complex="10pt"/>
    </style:style>
    <style:style style:name="T148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149" style:parent-style-name="Fonteparág.padrão" style:family="text">
      <style:text-properties style:font-name="Trebuchet MS" style:font-name-asian="Trebuchet MS" style:font-name-complex="Trebuchet MS" fo:letter-spacing="-0.002in" style:text-position="-5% 100%" fo:font-size="10pt" style:font-size-asian="10pt" style:font-size-complex="10pt"/>
    </style:style>
    <style:style style:name="T150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151" style:parent-style-name="Fonteparág.padrão" style:family="text">
      <style:text-properties style:font-name="Trebuchet MS" style:font-name-asian="Trebuchet MS" style:font-name-complex="Trebuchet MS" fo:letter-spacing="0.002in" style:text-position="-5% 100%" fo:font-size="10pt" style:font-size-asian="10pt" style:font-size-complex="10pt"/>
    </style:style>
    <style:style style:name="T152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153" style:parent-style-name="Fonteparág.padrão" style:family="text">
      <style:text-properties style:font-name="Trebuchet MS" style:font-name-asian="Trebuchet MS" style:font-name-complex="Trebuchet MS" fo:letter-spacing="-0.0013in" style:text-position="-5% 100%" fo:font-size="10pt" style:font-size-asian="10pt" style:font-size-complex="10pt"/>
    </style:style>
    <style:style style:name="T154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155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156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157" style:parent-style-name="Fonteparág.padrão" style:family="text">
      <style:text-properties style:font-name="Trebuchet MS" style:font-name-asian="Trebuchet MS" style:font-name-complex="Trebuchet MS" fo:letter-spacing="0.0013in" style:text-position="-5% 100%" fo:font-size="10pt" style:font-size-asian="10pt" style:font-size-complex="10pt"/>
    </style:style>
    <style:style style:name="T158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159" style:parent-style-name="Fonteparág.padrão" style:family="text">
      <style:text-properties style:font-name="Trebuchet MS" style:font-name-asian="Trebuchet MS" style:font-name-complex="Trebuchet MS" fo:letter-spacing="-0.0013in" style:text-position="-5% 100%" fo:font-size="10pt" style:font-size-asian="10pt" style:font-size-complex="10pt"/>
    </style:style>
    <style:style style:name="T160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P16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63" style:parent-style-name="Normal" style:family="paragraph">
      <style:paragraph-properties fo:margin-bottom="0in" fo:line-height="100%" fo:margin-left="0.0451in" fo:margin-right="-0.0138in">
        <style:tab-stops>
          <style:tab-stop style:type="left" style:position="5.8576in"/>
        </style:tab-stops>
      </style:paragraph-properties>
    </style:style>
    <style:style style:name="T1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1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55in" fo:font-size="10pt" style:font-size-asian="10pt" style:font-size-complex="10pt" fo:language="pt" fo:country="BR"/>
    </style:style>
    <style:style style:name="T1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7in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1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1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0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2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19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2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83in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2in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3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2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5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2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9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55in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7in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4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2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3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3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3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1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1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3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3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3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3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3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3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3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3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3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3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3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3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3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3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34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33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3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3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41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3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49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3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51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3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5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5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59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3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P361" style:parent-style-name="Normal" style:family="paragraph">
      <style:paragraph-properties fo:margin-top="0.0083in" fo:margin-bottom="0in" fo:line-height="0.1409in" fo:margin-left="2.3041in" fo:margin-right="-0.0138in">
        <style:tab-stops/>
      </style:paragraph-properties>
    </style:style>
    <style:style style:name="T362" style:parent-style-name="Fonteparág.padrão" style:family="text">
      <style:text-properties fo:language="pt" fo:country="BR" style:language-asian="pt" style:country-asian="BR"/>
    </style:style>
    <style:style style:name="P363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3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5" style:parent-style-name="Normal" style:family="paragraph">
      <style:paragraph-properties fo:margin-bottom="0in" fo:line-height="100%" fo:margin-left="0.0451in" fo:margin-right="-0.0138in">
        <style:tab-stops/>
      </style:paragraph-properties>
    </style:style>
    <style:style style:name="T3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3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P374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3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6" style:parent-style-name="Normal" style:family="paragraph">
      <style:paragraph-properties fo:margin-bottom="0in" fo:line-height="100%" fo:margin-left="0.243in" fo:margin-right="-0.0138in">
        <style:tab-stops/>
      </style:paragraph-properties>
    </style:style>
    <style:style style:name="T3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2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38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3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7" style:parent-style-name="Fonteparág.padrão" style:family="text">
      <style:text-properties fo:language="pt" fo:country="BR" style:language-asian="pt" style:country-asian="BR"/>
    </style:style>
    <style:style style:name="P388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3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0" style:parent-style-name="Normal" style:family="paragraph">
      <style:paragraph-properties fo:margin-bottom="0in" fo:line-height="100%" fo:margin-right="-0.0486in"/>
    </style:style>
    <style:style style:name="T3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3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3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9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P402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4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" style:parent-style-name="Normal" style:family="paragraph">
      <style:paragraph-properties fo:margin-bottom="0in" fo:line-height="100%" fo:margin-right="-0.0486in"/>
    </style:style>
    <style:style style:name="T4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6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4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 fo:language="pt" fo:country="BR"/>
    </style:style>
    <style:style style:name="T4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 fo:language="pt" fo:country="BR"/>
    </style:style>
    <style:style style:name="T4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 fo:language="pt" fo:country="BR"/>
    </style:style>
    <style:style style:name="T4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 fo:language="pt" fo:country="BR"/>
    </style:style>
    <style:style style:name="T4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style:text-position="-5.5% 100%" fo:font-size="9pt" style:font-size-asian="9pt" style:font-size-complex="9pt" fo:language="pt" fo:country="BR"/>
    </style:style>
    <style:style style:name="T4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 fo:language="pt" fo:country="BR"/>
    </style:style>
    <style:style style:name="T4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 fo:language="pt" fo:country="BR"/>
    </style:style>
    <style:style style:name="T4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5.5% 100%" fo:font-size="9pt" style:font-size-asian="9pt" style:font-size-complex="9pt" fo:language="pt" fo:country="BR"/>
    </style:style>
    <style:style style:name="T4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 fo:language="pt" fo:country="BR"/>
    </style:style>
    <style:style style:name="T4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 fo:language="pt" fo:country="BR"/>
    </style:style>
    <style:style style:name="T4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style:text-position="-5.5% 100%" fo:font-size="9pt" style:font-size-asian="9pt" style:font-size-complex="9pt" fo:language="pt" fo:country="BR"/>
    </style:style>
    <style:style style:name="T4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 fo:language="pt" fo:country="BR"/>
    </style:style>
    <style:style style:name="T4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 fo:language="pt" fo:country="BR"/>
    </style:style>
    <style:style style:name="T4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34in" style:text-position="-5.5% 100%" fo:font-size="9pt" style:font-size-asian="9pt" style:font-size-complex="9pt" fo:language="pt" fo:country="BR"/>
    </style:style>
    <style:style style:name="T4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 fo:language="pt" fo:country="BR"/>
    </style:style>
    <style:style style:name="T4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 fo:language="pt" fo:country="BR"/>
    </style:style>
    <style:style style:name="T4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5.5% 100%" fo:font-size="9pt" style:font-size-asian="9pt" style:font-size-complex="9pt" fo:language="pt" fo:country="BR"/>
    </style:style>
    <style:style style:name="T4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5.5% 100%" fo:font-size="9pt" style:font-size-asian="9pt" style:font-size-complex="9pt" fo:language="pt" fo:country="BR"/>
    </style:style>
    <style:style style:name="T4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style:text-position="-5.5% 100%" fo:font-size="9pt" style:font-size-asian="9pt" style:font-size-complex="9pt" fo:language="pt" fo:country="BR"/>
    </style:style>
    <style:style style:name="T4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style:text-position="-5.5% 100%" fo:font-size="9pt" style:font-size-asian="9pt" style:font-size-complex="9pt" fo:language="pt" fo:country="BR"/>
    </style:style>
    <style:style style:name="T4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 fo:language="pt" fo:country="BR"/>
    </style:style>
    <style:style style:name="T4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 fo:language="pt" fo:country="BR"/>
    </style:style>
    <style:style style:name="T4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 fo:language="pt" fo:country="BR"/>
    </style:style>
    <style:style style:name="T4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5.5% 100%" fo:font-size="9pt" style:font-size-asian="9pt" style:font-size-complex="9pt" fo:language="pt" fo:country="BR"/>
    </style:style>
    <style:style style:name="T4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 fo:language="pt" fo:country="BR"/>
    </style:style>
    <style:style style:name="T4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5.5% 100%" fo:font-size="9pt" style:font-size-asian="9pt" style:font-size-complex="9pt" fo:language="pt" fo:country="BR"/>
    </style:style>
    <style:style style:name="T4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 fo:language="pt" fo:country="BR"/>
    </style:style>
    <style:style style:name="T4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5.5% 100%" fo:font-size="9pt" style:font-size-asian="9pt" style:font-size-complex="9pt" fo:language="pt" fo:country="BR"/>
    </style:style>
    <style:style style:name="T4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 fo:language="pt" fo:country="BR"/>
    </style:style>
    <style:style style:name="T4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 fo:language="pt" fo:country="BR"/>
    </style:style>
    <style:style style:name="T4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 fo:language="pt" fo:country="BR"/>
    </style:style>
    <style:style style:name="T4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5.5% 100%" fo:font-size="9pt" style:font-size-asian="9pt" style:font-size-complex="9pt" fo:language="pt" fo:country="BR"/>
    </style:style>
    <style:style style:name="T4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T4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 fo:language="pt" fo:country="BR"/>
    </style:style>
    <style:style style:name="T4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 fo:language="pt" fo:country="BR"/>
    </style:style>
    <style:style style:name="P466" style:parent-style-name="Normal" style:family="paragraph">
      <style:paragraph-properties fo:margin-bottom="0in" fo:line-height="0.118in"/>
      <style:text-properties fo:font-size="8.5pt" style:font-size-asian="8.5pt" style:font-size-complex="8.5pt" fo:language="pt" fo:country="BR"/>
    </style:style>
    <style:style style:name="S1" style:family="section">
      <style:section-properties fo:margin-left="0in" fo:margin-right="0in" style:writing-mode="lr-tb">
        <style:columns fo:column-count="8">
          <style:column style:rel-width="1177*" fo:start-indent="0in" fo:end-indent="0.1013in"/>
          <style:column style:rel-width="977*" fo:start-indent="0.102in" fo:end-indent="0.159in"/>
          <style:column style:rel-width="5646*" fo:start-indent="0.1597in" fo:end-indent="0.1222in"/>
          <style:column style:rel-width="1605*" fo:start-indent="0.1229in" fo:end-indent="0.1659in"/>
          <style:column style:rel-width="1381*" fo:start-indent="0.1666in" fo:end-indent="0.1194in"/>
          <style:column style:rel-width="940*" fo:start-indent="0.1201in" fo:end-indent="0.0569in"/>
          <style:column style:rel-width="1570*" fo:start-indent="0.0569in" fo:end-indent="0.0659in"/>
          <style:column style:rel-width="864*" fo:start-indent="0.0666in" fo:end-indent="0in"/>
        </style:columns>
      </style:section-properties>
    </style:style>
    <style:style style:name="P467" style:parent-style-name="Normal" style:family="paragraph">
      <style:paragraph-properties fo:margin-top="0.0013in" fo:margin-bottom="0in" fo:line-height="0.1805in"/>
      <style:text-properties fo:font-size="13pt" style:font-size-asian="13pt" style:font-size-complex="13pt" fo:language="pt" fo:country="BR"/>
    </style:style>
    <style:style style:name="P468" style:parent-style-name="Normal" style:family="paragraph">
      <style:paragraph-properties fo:margin-bottom="0in" fo:line-height="107%" fo:margin-left="0.334in" fo:margin-right="-0.0354in" fo:text-indent="-0.225in">
        <style:tab-stops/>
      </style:paragraph-properties>
    </style:style>
    <style:style style:name="T469" style:parent-style-name="Fonteparág.padrão" style:family="text">
      <style:text-properties fo:language="pt" fo:country="BR" style:language-asian="pt" style:country-asian="BR"/>
    </style:style>
    <style:style style:name="P470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4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2" style:parent-style-name="Normal" style:family="paragraph">
      <style:paragraph-properties fo:margin-bottom="0in" fo:line-height="100%" fo:margin-right="-0.0138in"/>
    </style:style>
    <style:style style:name="T4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7in" fo:font-size="10pt" style:font-size-asian="10pt" style:font-size-complex="10pt"/>
    </style:style>
    <style:style style:name="T4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4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4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4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4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P485" style:parent-style-name="Normal" style:family="paragraph">
      <style:paragraph-properties fo:break-before="column" fo:text-align="center" fo:margin-top="0.025in" fo:margin-bottom="0in" fo:line-height="107%" fo:margin-left="-0.0111in" fo:margin-right="-0.025in">
        <style:tab-stops/>
      </style:paragraph-properties>
    </style:style>
    <style:style style:name="T4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4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T4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9pt" style:font-size-asian="9pt" style:font-size-complex="9pt" fo:language="pt" fo:country="BR"/>
    </style:style>
    <style:style style:name="T4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T4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9pt" style:font-size-asian="9pt" style:font-size-complex="9pt" fo:language="pt" fo:country="BR"/>
    </style:style>
    <style:style style:name="T4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T4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9pt" style:font-size-asian="9pt" style:font-size-complex="9pt" fo:language="pt" fo:country="BR"/>
    </style:style>
    <style:style style:name="T4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P495" style:parent-style-name="Normal" style:family="paragraph">
      <style:paragraph-properties fo:break-before="column" fo:margin-top="0.0034in" fo:margin-bottom="0in" fo:line-height="0.118in"/>
    </style:style>
    <style:style style:name="P49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97" style:parent-style-name="Normal" style:family="paragraph">
      <style:paragraph-properties fo:margin-bottom="0in" fo:line-height="100%" fo:margin-right="-0.0138in">
        <style:tab-stops>
          <style:tab-stop style:type="left" style:position="1.1388in"/>
          <style:tab-stop style:type="left" style:position="2.6666in"/>
        </style:tab-stops>
      </style:paragraph-properties>
    </style:style>
    <style:style style:name="T4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4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5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5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5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5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5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5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5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5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5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5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5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5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5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5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5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P51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16" style:parent-style-name="Normal" style:family="paragraph">
      <style:paragraph-properties fo:margin-top="0.0048in" fo:margin-bottom="0in" fo:line-height="0.1944in"/>
      <style:text-properties fo:font-size="14pt" style:font-size-asian="14pt" style:font-size-complex="14pt" fo:language="pt" fo:country="BR"/>
    </style:style>
    <style:style style:name="P517" style:parent-style-name="Normal" style:family="paragraph">
      <style:paragraph-properties fo:text-align="center" fo:margin-bottom="0in" fo:line-height="107%" fo:margin-left="2.0847in" fo:margin-right="-0.025in" fo:text-indent="0.002in">
        <style:tab-stops/>
      </style:paragraph-properties>
    </style:style>
    <style:style style:name="T518" style:parent-style-name="Fonteparág.padrão" style:family="text">
      <style:text-properties fo:language="pt" fo:country="BR" style:language-asian="pt" style:country-asian="BR"/>
    </style:style>
    <style:style style:name="P519" style:parent-style-name="Normal" style:family="paragraph">
      <style:paragraph-properties fo:margin-top="0.0076in" fo:margin-bottom="0in" fo:line-height="100%" fo:margin-left="0.5986in" fo:margin-right="-0.0486in">
        <style:tab-stops/>
      </style:paragraph-properties>
    </style:style>
    <style:style style:name="T5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/>
    </style:style>
    <style:style style:name="T5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23" style:parent-style-name="Fonteparág.padrão" style:family="text">
      <style:text-properties fo:language="pt" fo:country="BR" style:language-asian="pt" style:country-asian="BR"/>
    </style:style>
    <style:style style:name="P524" style:parent-style-name="Normal" style:family="paragraph">
      <style:paragraph-properties fo:margin-top="0.0076in" fo:margin-bottom="0in" fo:line-height="100%" fo:margin-right="-0.0138in"/>
    </style:style>
    <style:style style:name="T5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5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5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5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34in" fo:font-size="10pt" style:font-size-asian="10pt" style:font-size-complex="10pt"/>
    </style:style>
    <style:style style:name="T5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5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5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0pt" style:font-size-asian="10pt" style:font-size-complex="10pt"/>
    </style:style>
    <style:style style:name="T5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5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5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P541" style:parent-style-name="Normal" style:family="paragraph">
      <style:paragraph-properties fo:margin-top="0.0076in" fo:margin-bottom="0in" fo:line-height="100%" fo:margin-right="-0.0486in"/>
    </style:style>
    <style:style style:name="T5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5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fo:font-size="10pt" style:font-size-asian="10pt" style:font-size-complex="10pt"/>
    </style:style>
    <style:style style:name="T5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5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/>
    </style:style>
    <style:style style:name="T5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5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5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5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5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5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9in" fo:font-size="10pt" style:font-size-asian="10pt" style:font-size-complex="10pt"/>
    </style:style>
    <style:style style:name="T5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5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5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5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5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0pt" style:font-size-asian="10pt" style:font-size-complex="10pt"/>
    </style:style>
    <style:style style:name="T5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5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6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5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6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6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6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6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69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57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7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7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7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7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7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7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7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81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58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8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84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58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8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8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58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91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5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9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94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59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9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9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9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9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0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0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606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60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0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609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6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612" style:parent-style-name="Normal" style:family="paragraph">
      <style:paragraph-properties fo:break-before="column" fo:margin-top="0.0013in" fo:margin-bottom="0in" fo:line-height="0.1805in"/>
    </style:style>
    <style:style style:name="P613" style:parent-style-name="Normal" style:family="paragraph">
      <style:paragraph-properties fo:margin-bottom="0in" fo:line-height="100%" fo:margin-right="-0.0493in"/>
    </style:style>
    <style:style style:name="T6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6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6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6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6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9pt" style:font-size-asian="9pt" style:font-size-complex="9pt" fo:language="pt" fo:country="BR"/>
    </style:style>
    <style:style style:name="T6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6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6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6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9pt" style:font-size-asian="9pt" style:font-size-complex="9pt" fo:language="pt" fo:country="BR"/>
    </style:style>
    <style:style style:name="T6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6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P625" style:parent-style-name="Normal" style:family="paragraph">
      <style:paragraph-properties fo:margin-top="0.0111in" fo:margin-bottom="0in" fo:line-height="100%" fo:margin-left="0.0548in" fo:margin-right="-0.0138in">
        <style:tab-stops/>
      </style:paragraph-properties>
    </style:style>
    <style:style style:name="T6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6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6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6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6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6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6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P633" style:parent-style-name="Normal" style:family="paragraph">
      <style:paragraph-properties fo:break-before="column" fo:margin-top="0.0013in" fo:margin-bottom="0in" fo:line-height="0.1805in"/>
    </style:style>
    <style:style style:name="P634" style:parent-style-name="Normal" style:family="paragraph">
      <style:paragraph-properties fo:text-align="center" fo:margin-bottom="0in" fo:line-height="100%" fo:margin-left="-0.025in" fo:margin-right="-0.0388in">
        <style:tab-stops/>
      </style:paragraph-properties>
    </style:style>
    <style:style style:name="T6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6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6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6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6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9pt" style:font-size-asian="9pt" style:font-size-complex="9pt" fo:language="pt" fo:country="BR"/>
    </style:style>
    <style:style style:name="T6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6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9pt" style:font-size-asian="9pt" style:font-size-complex="9pt" fo:language="pt" fo:country="BR"/>
    </style:style>
    <style:style style:name="T6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9pt" style:font-size-asian="9pt" style:font-size-complex="9pt" fo:language="pt" fo:country="BR"/>
    </style:style>
    <style:style style:name="T6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6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P645" style:parent-style-name="Normal" style:family="paragraph">
      <style:paragraph-properties fo:text-align="center" fo:margin-top="0.0111in" fo:margin-bottom="0in" fo:line-height="100%" fo:margin-left="0.0569in" fo:margin-right="0.043in">
        <style:tab-stops/>
      </style:paragraph-properties>
    </style:style>
    <style:style style:name="T6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6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6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6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6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T6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P652" style:parent-style-name="Normal" style:family="paragraph">
      <style:paragraph-properties fo:break-before="column" fo:text-align="center" fo:margin-top="0.025in" fo:margin-bottom="0in" fo:line-height="107%" fo:margin-left="-0.0111in" fo:margin-right="-0.025in" fo:text-indent="0.0006in">
        <style:tab-stops/>
      </style:paragraph-properties>
    </style:style>
    <style:style style:name="T6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6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6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6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34in" fo:font-size="9pt" style:font-size-asian="9pt" style:font-size-complex="9pt" fo:language="pt" fo:country="BR"/>
    </style:style>
    <style:style style:name="T6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9pt" style:font-size-asian="9pt" style:font-size-complex="9pt" fo:language="pt" fo:country="BR"/>
    </style:style>
    <style:style style:name="T6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T6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6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6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6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T6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9pt" style:font-size-asian="9pt" style:font-size-complex="9pt" fo:language="pt" fo:country="BR"/>
    </style:style>
    <style:style style:name="T6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6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T6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9pt" style:font-size-asian="9pt" style:font-size-complex="9pt" fo:language="pt" fo:country="BR"/>
    </style:style>
    <style:style style:name="T6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9pt" style:font-size-asian="9pt" style:font-size-complex="9pt" fo:language="pt" fo:country="BR"/>
    </style:style>
    <style:style style:name="T6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P669" style:parent-style-name="Normal" style:family="paragraph">
      <style:paragraph-properties fo:break-before="column" fo:margin-top="0.0034in" fo:margin-bottom="0in" fo:line-height="0.118in"/>
    </style:style>
    <style:style style:name="P67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671" style:parent-style-name="Normal" style:family="paragraph">
      <style:paragraph-properties fo:text-align="center" fo:margin-bottom="0in" fo:line-height="100%" fo:margin-left="0.2152in" fo:margin-right="0.2013in">
        <style:tab-stops/>
      </style:paragraph-properties>
    </style:style>
    <style:style style:name="T6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9pt" style:font-size-asian="9pt" style:font-size-complex="9pt" fo:language="pt" fo:country="BR"/>
    </style:style>
    <style:style style:name="T6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6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9pt" style:font-size-asian="9pt" style:font-size-complex="9pt" fo:language="pt" fo:country="BR"/>
    </style:style>
    <style:style style:name="T6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6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6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9pt" style:font-size-asian="9pt" style:font-size-complex="9pt" fo:language="pt" fo:country="BR"/>
    </style:style>
    <style:style style:name="T6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6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P68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68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68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68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684" style:parent-style-name="Normal" style:family="paragraph">
      <style:paragraph-properties fo:margin-top="0.0076in" fo:margin-bottom="0in" fo:line-height="0.1666in"/>
      <style:text-properties fo:font-size="12pt" style:font-size-asian="12pt" style:font-size-complex="12pt" fo:language="pt" fo:country="BR"/>
    </style:style>
    <style:style style:name="P685" style:parent-style-name="Normal" style:family="paragraph">
      <style:paragraph-properties fo:text-align="center" fo:margin-bottom="0in" fo:line-height="0.0944in" fo:margin-left="-0.0229in" fo:margin-right="-0.0368in">
        <style:tab-stops/>
      </style:paragraph-properties>
    </style:style>
    <style:style style:name="T686" style:parent-style-name="Fonteparág.padrão" style:family="text">
      <style:text-properties fo:language="pt" fo:country="BR" style:language-asian="pt" style:country-asian="BR"/>
    </style:style>
    <style:style style:name="P687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9" style:parent-style-name="Normal" style:family="paragraph">
      <style:paragraph-properties fo:margin-bottom="0in" fo:line-height="100%" fo:margin-left="0.0395in" fo:margin-right="-0.0138in">
        <style:tab-stops/>
      </style:paragraph-properties>
    </style:style>
    <style:style style:name="T69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93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6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95" style:parent-style-name="Fonteparág.padrão" style:family="text">
      <style:text-properties style:font-name="Trebuchet MS" style:font-name-asian="Trebuchet MS" style:font-name-complex="Trebuchet MS" fo:letter-spacing="-0.0006in" style:text-position="-33.3% 100%" fo:font-size="9pt" style:font-size-asian="9pt" style:font-size-complex="9pt" fo:language="pt" fo:country="BR"/>
    </style:style>
    <style:style style:name="T696" style:parent-style-name="Fonteparág.padrão" style:family="text">
      <style:text-properties style:font-name="Trebuchet MS" style:font-name-asian="Trebuchet MS" style:font-name-complex="Trebuchet MS" style:text-position="-33.3% 100%" fo:font-size="9pt" style:font-size-asian="9pt" style:font-size-complex="9pt" fo:language="pt" fo:country="BR"/>
    </style:style>
    <style:style style:name="T697" style:parent-style-name="Fonteparág.padrão" style:family="text">
      <style:text-properties style:font-name="Trebuchet MS" style:font-name-asian="Trebuchet MS" style:font-name-complex="Trebuchet MS" fo:letter-spacing="-0.0006in" style:text-position="-33.3% 100%" fo:font-size="9pt" style:font-size-asian="9pt" style:font-size-complex="9pt" fo:language="pt" fo:country="BR"/>
    </style:style>
    <style:style style:name="T698" style:parent-style-name="Fonteparág.padrão" style:family="text">
      <style:text-properties style:font-name="Trebuchet MS" style:font-name-asian="Trebuchet MS" style:font-name-complex="Trebuchet MS" style:text-position="-33.3% 100%" fo:font-size="9pt" style:font-size-asian="9pt" style:font-size-complex="9pt" fo:language="pt" fo:country="BR"/>
    </style:style>
    <style:style style:name="T699" style:parent-style-name="Fonteparág.padrão" style:family="text">
      <style:text-properties style:font-name="Trebuchet MS" style:font-name-asian="Trebuchet MS" style:font-name-complex="Trebuchet MS" fo:letter-spacing="-0.0006in" style:text-position="-33.3% 100%" fo:font-size="9pt" style:font-size-asian="9pt" style:font-size-complex="9pt" fo:language="pt" fo:country="BR"/>
    </style:style>
    <style:style style:name="T700" style:parent-style-name="Fonteparág.padrão" style:family="text">
      <style:text-properties style:font-name="Trebuchet MS" style:font-name-asian="Trebuchet MS" style:font-name-complex="Trebuchet MS" style:text-position="-33.3% 100%" fo:font-size="9pt" style:font-size-asian="9pt" style:font-size-complex="9pt" fo:language="pt" fo:country="BR"/>
    </style:style>
    <style:style style:name="T701" style:parent-style-name="Fonteparág.padrão" style:family="text">
      <style:text-properties style:font-name="Trebuchet MS" style:font-name-asian="Trebuchet MS" style:font-name-complex="Trebuchet MS" fo:letter-spacing="-0.0006in" style:text-position="-33.3% 100%" fo:font-size="9pt" style:font-size-asian="9pt" style:font-size-complex="9pt" fo:language="pt" fo:country="BR"/>
    </style:style>
    <style:style style:name="T702" style:parent-style-name="Fonteparág.padrão" style:family="text">
      <style:text-properties style:font-name="Trebuchet MS" style:font-name-asian="Trebuchet MS" style:font-name-complex="Trebuchet MS" style:text-position="-33.3% 100%" fo:font-size="9pt" style:font-size-asian="9pt" style:font-size-complex="9pt" fo:language="pt" fo:country="BR"/>
    </style:style>
    <style:style style:name="T703" style:parent-style-name="Fonteparág.padrão" style:family="text">
      <style:text-properties style:font-name="Trebuchet MS" style:font-name-asian="Trebuchet MS" style:font-name-complex="Trebuchet MS" fo:letter-spacing="-0.0006in" style:text-position="-33.3% 100%" fo:font-size="9pt" style:font-size-asian="9pt" style:font-size-complex="9pt" fo:language="pt" fo:country="BR"/>
    </style:style>
    <style:style style:name="T704" style:parent-style-name="Fonteparág.padrão" style:family="text">
      <style:text-properties style:font-name="Trebuchet MS" style:font-name-asian="Trebuchet MS" style:font-name-complex="Trebuchet MS" style:text-scale="99%" style:text-position="-33.3% 100%" fo:font-size="9pt" style:font-size-asian="9pt" style:font-size-complex="9pt" fo:language="pt" fo:country="BR"/>
    </style:style>
    <style:style style:name="P705" style:parent-style-name="Normal" style:family="paragraph">
      <style:paragraph-properties fo:break-before="column" fo:margin-top="0.0062in" fo:margin-bottom="0in" fo:line-height="0.0972in"/>
    </style:style>
    <style:style style:name="P706" style:parent-style-name="Normal" style:family="paragraph">
      <style:paragraph-properties fo:text-align="center" fo:margin-bottom="0in" fo:line-height="107%" fo:margin-left="-0.0111in" fo:margin-right="0.0666in" fo:text-indent="0.0034in">
        <style:tab-stops/>
      </style:paragraph-properties>
    </style:style>
    <style:style style:name="T7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7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7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9pt" style:font-size-asian="9pt" style:font-size-complex="9pt" fo:language="pt" fo:country="BR"/>
    </style:style>
    <style:style style:name="T7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T7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9pt" style:font-size-asian="9pt" style:font-size-complex="9pt" fo:language="pt" fo:country="BR"/>
    </style:style>
    <style:style style:name="T7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S2" style:family="section">
      <style:section-properties fo:margin-left="0in" fo:margin-right="0in" style:writing-mode="lr-tb">
        <style:columns fo:column-count="8">
          <style:column style:rel-width="1148*" fo:start-indent="0in" fo:end-indent="0.0673in"/>
          <style:column style:rel-width="930*" fo:start-indent="0.0673in" fo:end-indent="0.0548in"/>
          <style:column style:rel-width="1352*" fo:start-indent="0.0548in" fo:end-indent="0.0472in"/>
          <style:column style:rel-width="1848*" fo:start-indent="0.0472in" fo:end-indent="0.0541in"/>
          <style:column style:rel-width="2622*" fo:start-indent="0.0548in" fo:end-indent="0.1576in"/>
          <style:column style:rel-width="3726*" fo:start-indent="0.1576in" fo:end-indent="0.127in"/>
          <style:column style:rel-width="1665*" fo:start-indent="0.127in" fo:end-indent="0.0618in"/>
          <style:column style:rel-width="869*" fo:start-indent="0.0625in" fo:end-indent="0in"/>
        </style:columns>
      </style:section-properties>
    </style:style>
    <style:style style:name="P713" style:parent-style-name="Normal" style:family="paragraph">
      <style:paragraph-properties fo:margin-top="0.0013in" fo:margin-bottom="0in" fo:line-height="0.1388in"/>
      <style:text-properties fo:font-size="10pt" style:font-size-asian="10pt" style:font-size-complex="10pt" fo:language="pt" fo:country="BR"/>
    </style:style>
    <style:style style:name="P714" style:parent-style-name="Normal" style:family="paragraph">
      <style:paragraph-properties fo:text-align="center" fo:margin-bottom="0in" fo:line-height="107%" fo:margin-left="0.1583in" fo:margin-right="0.0493in" fo:text-indent="0.0041in">
        <style:tab-stops/>
      </style:paragraph-properties>
    </style:style>
    <style:style style:name="T71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1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1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18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71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2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2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22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7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2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2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2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27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72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2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P73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3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3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3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3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3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3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3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38" style:parent-style-name="Normal" style:family="paragraph">
      <style:paragraph-properties fo:margin-top="0.002in" fo:margin-bottom="0in" fo:line-height="0.1527in"/>
      <style:text-properties fo:language="pt" fo:country="BR"/>
    </style:style>
    <style:style style:name="P739" style:parent-style-name="Normal" style:family="paragraph">
      <style:paragraph-properties fo:text-align="center" fo:margin-bottom="0in" fo:line-height="107%" fo:margin-left="0.0847in" fo:margin-right="-0.025in" fo:text-indent="0.0034in">
        <style:tab-stops/>
      </style:paragraph-properties>
    </style:style>
    <style:style style:name="T740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74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4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43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 fo:language="pt" fo:country="BR"/>
    </style:style>
    <style:style style:name="T744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74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4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4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48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74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50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751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75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53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P754" style:parent-style-name="Normal" style:family="paragraph">
      <style:paragraph-properties fo:break-before="column" fo:text-align="center" fo:margin-top="0.0618in" fo:margin-bottom="0in" fo:line-height="100%" fo:margin-left="-0.0236in" fo:margin-right="-0.0375in">
        <style:tab-stops/>
      </style:paragraph-properties>
    </style:style>
    <style:style style:name="T75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5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5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5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5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760" style:parent-style-name="Normal" style:family="paragraph">
      <style:paragraph-properties fo:text-align="center" fo:margin-top="0.0097in" fo:margin-bottom="0in" fo:line-height="100%" fo:margin-left="0.0069in" fo:margin-right="-0.0083in">
        <style:tab-stops/>
      </style:paragraph-properties>
    </style:style>
    <style:style style:name="T76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6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6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64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76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766" style:parent-style-name="Normal" style:family="paragraph">
      <style:paragraph-properties fo:text-align="center" fo:margin-top="0.0111in" fo:margin-bottom="0in" fo:line-height="100%" fo:margin-left="-0.0236in" fo:margin-right="-0.0375in">
        <style:tab-stops/>
      </style:paragraph-properties>
    </style:style>
    <style:style style:name="T76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6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6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7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7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772" style:parent-style-name="Normal" style:family="paragraph">
      <style:paragraph-properties fo:text-align="center" fo:margin-top="0.0111in" fo:margin-bottom="0in" fo:line-height="100%" fo:margin-left="0.1736in" fo:margin-right="0.1597in">
        <style:tab-stops/>
      </style:paragraph-properties>
    </style:style>
    <style:style style:name="T77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P774" style:parent-style-name="Normal" style:family="paragraph">
      <style:paragraph-properties fo:margin-top="0.0041in" fo:margin-bottom="0in" fo:line-height="0.0833in"/>
      <style:text-properties fo:font-size="6pt" style:font-size-asian="6pt" style:font-size-complex="6pt" fo:language="pt" fo:country="BR"/>
    </style:style>
    <style:style style:name="P77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7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7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7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7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8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8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8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83" style:parent-style-name="Normal" style:family="paragraph">
      <style:paragraph-properties fo:text-align="center" fo:margin-bottom="0in" fo:line-height="100%" fo:margin-left="-0.0236in" fo:margin-right="-0.0375in">
        <style:tab-stops/>
      </style:paragraph-properties>
    </style:style>
    <style:style style:name="T78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8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8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8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789" style:parent-style-name="Normal" style:family="paragraph">
      <style:paragraph-properties fo:text-align="center" fo:margin-top="0.0111in" fo:margin-bottom="0in" fo:line-height="100%" fo:margin-left="0.0069in" fo:margin-right="-0.0083in">
        <style:tab-stops/>
      </style:paragraph-properties>
    </style:style>
    <style:style style:name="T79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9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93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79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795" style:parent-style-name="Normal" style:family="paragraph">
      <style:paragraph-properties fo:text-align="center" fo:margin-top="0.0111in" fo:margin-bottom="0in" fo:line-height="100%" fo:margin-left="-0.0236in" fo:margin-right="-0.0375in">
        <style:tab-stops/>
      </style:paragraph-properties>
    </style:style>
    <style:style style:name="T79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9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9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9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8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801" style:parent-style-name="Normal" style:family="paragraph">
      <style:paragraph-properties fo:text-align="center" fo:margin-top="0.0118in" fo:margin-bottom="0in" fo:line-height="100%" fo:margin-left="0.1736in" fo:margin-right="0.1597in">
        <style:tab-stops/>
      </style:paragraph-properties>
    </style:style>
    <style:style style:name="T80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P803" style:parent-style-name="Normal" style:family="paragraph">
      <style:paragraph-properties fo:break-before="column" fo:text-align="center" fo:margin-bottom="0in" fo:line-height="0.1291in" fo:margin-left="0.1569in" fo:margin-right="0.1458in">
        <style:tab-stops/>
      </style:paragraph-properties>
    </style:style>
    <style:style style:name="T8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0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0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808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P809" style:parent-style-name="Normal" style:family="paragraph">
      <style:paragraph-properties fo:text-align="center" fo:margin-top="0.0111in" fo:margin-bottom="0in" fo:line-height="107%" fo:margin-left="-0.0111in" fo:margin-right="-0.025in" fo:text-indent="-0.0041in">
        <style:tab-stops/>
      </style:paragraph-properties>
    </style:style>
    <style:style style:name="T81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1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1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1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1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1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81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17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818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81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20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82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2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2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2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2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2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2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82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30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83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83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3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3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3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3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3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38" style:parent-style-name="Normal" style:family="paragraph">
      <style:paragraph-properties fo:margin-top="0.0034in" fo:margin-bottom="0in" fo:line-height="0.1944in"/>
      <style:text-properties fo:font-size="14pt" style:font-size-asian="14pt" style:font-size-complex="14pt" fo:language="pt" fo:country="BR"/>
    </style:style>
    <style:style style:name="P839" style:parent-style-name="Normal" style:family="paragraph">
      <style:paragraph-properties fo:text-align="center" fo:margin-bottom="0in" fo:line-height="107%" fo:margin-left="0.0638in" fo:margin-right="0.052in" fo:text-indent="-0.002in">
        <style:tab-stops/>
      </style:paragraph-properties>
    </style:style>
    <style:style style:name="T84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4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4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4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84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4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4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4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4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4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85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51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8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5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5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5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5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57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8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5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6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6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863" style:parent-style-name="Normal" style:family="paragraph">
      <style:paragraph-properties fo:break-before="column" fo:margin-top="0.002in" fo:margin-bottom="0in" fo:line-height="0.0763in"/>
    </style:style>
    <style:style style:name="P86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65" style:parent-style-name="Normal" style:family="paragraph">
      <style:paragraph-properties fo:text-align="center" fo:margin-bottom="0in" fo:line-height="107%" fo:margin-left="0.1222in" fo:margin-right="0.1083in">
        <style:tab-stops/>
      </style:paragraph-properties>
    </style:style>
    <style:style style:name="T86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86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6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6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7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7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7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7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7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7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76" style:parent-style-name="Fonteparág.padrão" style:family="text">
      <style:text-properties style:font-name="Trebuchet MS" style:font-name-asian="Trebuchet MS" style:font-name-complex="Trebuchet MS" fo:letter-spacing="-0.0034in" fo:font-size="9pt" style:font-size-asian="9pt" style:font-size-complex="9pt" fo:language="pt" fo:country="BR"/>
    </style:style>
    <style:style style:name="T87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78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87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8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8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8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8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8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8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8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88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888" style:parent-style-name="Normal" style:family="paragraph">
      <style:paragraph-properties fo:margin-top="0.0006in" fo:margin-bottom="0in" fo:line-height="0.1111in"/>
      <style:text-properties fo:font-size="8pt" style:font-size-asian="8pt" style:font-size-complex="8pt" fo:language="pt" fo:country="BR"/>
    </style:style>
    <style:style style:name="P88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9" style:parent-style-name="Normal" style:family="paragraph">
      <style:paragraph-properties fo:text-align="center" fo:margin-bottom="0in" fo:line-height="100%" fo:margin-left="-0.025in" fo:margin-right="-0.0388in">
        <style:tab-stops/>
      </style:paragraph-properties>
    </style:style>
    <style:style style:name="T9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0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0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0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0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09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9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912" style:parent-style-name="Normal" style:family="paragraph">
      <style:paragraph-properties fo:text-align="center" fo:margin-top="0.0111in" fo:margin-bottom="0in" fo:line-height="100%" fo:margin-left="0.534in" fo:margin-right="0.5166in">
        <style:tab-stops/>
      </style:paragraph-properties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913" style:parent-style-name="Normal" style:family="paragraph">
      <style:paragraph-properties fo:break-before="column" fo:text-align="center" fo:margin-bottom="0in" fo:line-height="0.1291in" fo:margin-left="0.2048in" fo:margin-right="0.1923in">
        <style:tab-stops/>
      </style:paragraph-properties>
    </style:style>
    <style:style style:name="T91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1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1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1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1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1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2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2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2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2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2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25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92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929" style:parent-style-name="Normal" style:family="paragraph">
      <style:paragraph-properties fo:text-align="center" fo:margin-top="0.0111in" fo:margin-bottom="0in" fo:line-height="107%" fo:margin-left="-0.0111in" fo:margin-right="-0.025in">
        <style:tab-stops/>
      </style:paragraph-properties>
    </style:style>
    <style:style style:name="T93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3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3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3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3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3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3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3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3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3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40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94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4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4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44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94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4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4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48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94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95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5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5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5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5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5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5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5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9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6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6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6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6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6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6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6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6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7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7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7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7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7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7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7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7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81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982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983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984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985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9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8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8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9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9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9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9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9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97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99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9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01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0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003" style:parent-style-name="Normal" style:family="paragraph">
      <style:paragraph-properties fo:text-align="center" fo:margin-bottom="0in" fo:line-height="107%" fo:margin-left="0.0159in" fo:margin-right="0.0013in" fo:text-indent="-0.0027in">
        <style:tab-stops/>
      </style:paragraph-properties>
    </style:style>
    <style:style style:name="T10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0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0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0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0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1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11" style:parent-style-name="Fonteparág.padrão" style:family="text">
      <style:text-properties style:font-name="Trebuchet MS" style:font-name-asian="Trebuchet MS" style:font-name-complex="Trebuchet MS" fo:letter-spacing="-0.0034in" fo:font-size="9pt" style:font-size-asian="9pt" style:font-size-complex="9pt" fo:language="pt" fo:country="BR"/>
    </style:style>
    <style:style style:name="T101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1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1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1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1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1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1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1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20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102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2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2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2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2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2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31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10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3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35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03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3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38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03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04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4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42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043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044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04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46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04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048" style:parent-style-name="Normal" style:family="paragraph">
      <style:paragraph-properties fo:margin-top="0.0013in" fo:margin-bottom="0in" fo:line-height="0.0902in"/>
      <style:text-properties fo:font-size="6.5pt" style:font-size-asian="6.5pt" style:font-size-complex="6.5pt" fo:language="pt" fo:country="BR"/>
    </style:style>
    <style:style style:name="P1049" style:parent-style-name="Normal" style:family="paragraph">
      <style:paragraph-properties fo:text-align="center" fo:margin-bottom="0in" fo:line-height="107%" fo:margin-left="0.0173in" fo:margin-right="0.0055in" fo:text-indent="0.0013in">
        <style:tab-stops/>
      </style:paragraph-properties>
    </style:style>
    <style:style style:name="T105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5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5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5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55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05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5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5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060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061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062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06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6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66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06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6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6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7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7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7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7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7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7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7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7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7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7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8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8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8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8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8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8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8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8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8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8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9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9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9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9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94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09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9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97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109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9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0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05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1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0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08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10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1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13" style:parent-style-name="Fonteparág.padrão" style:family="text">
      <style:text-properties style:font-name="Trebuchet MS" style:font-name-asian="Trebuchet MS" style:font-name-complex="Trebuchet MS" fo:letter-spacing="0.002in" fo:font-size="9pt" style:font-size-asian="9pt" style:font-size-complex="9pt" fo:language="pt" fo:country="BR"/>
    </style:style>
    <style:style style:name="T111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1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1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1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1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1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2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2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2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24" style:parent-style-name="Fonteparág.padrão" style:family="text">
      <style:text-properties style:font-name="Trebuchet MS" style:font-name-asian="Trebuchet MS" style:font-name-complex="Trebuchet MS" fo:letter-spacing="-0.0034in" fo:font-size="9pt" style:font-size-asian="9pt" style:font-size-complex="9pt" fo:language="pt" fo:country="BR"/>
    </style:style>
    <style:style style:name="T112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2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2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2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2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3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3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3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3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3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3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3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3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3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39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114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41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14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4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4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4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4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4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4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4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5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5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5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5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5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5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5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5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61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116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6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65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16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6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6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6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7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7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7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7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7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7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7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7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8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8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8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8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8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8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8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9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9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9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9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9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97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198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19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0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01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2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0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0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0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06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20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0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0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1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11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21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213" style:parent-style-name="Normal" style:family="paragraph">
      <style:paragraph-properties fo:break-before="column" fo:margin-bottom="0in" fo:line-height="0.1388in"/>
    </style:style>
    <style:style style:name="P1214" style:parent-style-name="Normal" style:family="paragraph">
      <style:paragraph-properties fo:margin-top="0.0034in" fo:margin-bottom="0in" fo:line-height="0.1527in"/>
      <style:text-properties fo:language="pt" fo:country="BR"/>
    </style:style>
    <style:style style:name="P1215" style:parent-style-name="Normal" style:family="paragraph">
      <style:paragraph-properties fo:margin-bottom="0in" fo:line-height="100%" fo:margin-right="-0.0465in">
        <style:tab-stops>
          <style:tab-stop style:type="left" style:position="1.0694in"/>
          <style:tab-stop style:type="left" style:position="2.0972in"/>
        </style:tab-stops>
      </style:paragraph-properties>
    </style:style>
    <style:style style:name="T1216" style:parent-style-name="Fonteparág.padrão" style:family="text">
      <style:text-properties fo:language="pt" fo:country="BR" style:language-asian="pt" style:country-asian="BR"/>
    </style:style>
    <style:style style:name="P1217" style:parent-style-name="Normal" style:family="paragraph">
      <style:paragraph-properties fo:margin-top="0.0076in" fo:margin-bottom="0in" fo:line-height="100%" fo:margin-left="0.0006in" fo:margin-right="-0.0138in">
        <style:tab-stops/>
      </style:paragraph-properties>
    </style:style>
    <style:style style:name="T12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2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2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/>
    </style:style>
    <style:style style:name="T12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2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2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2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2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/>
    </style:style>
    <style:style style:name="T12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2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2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32" style:parent-style-name="Fonteparág.padrão" style:family="text">
      <style:text-properties fo:language="pt" fo:country="BR" style:language-asian="pt" style:country-asian="BR"/>
    </style:style>
    <style:style style:name="P1233" style:parent-style-name="Normal" style:family="paragraph">
      <style:paragraph-properties fo:margin-top="0.0076in" fo:margin-bottom="0in" fo:line-height="100%" fo:margin-right="-0.0486in"/>
    </style:style>
    <style:style style:name="T12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2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2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2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0pt" style:font-size-asian="10pt" style:font-size-complex="10pt"/>
    </style:style>
    <style:style style:name="T12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2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/>
    </style:style>
    <style:style style:name="T12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2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47" style:parent-style-name="Fonteparág.padrão" style:family="text">
      <style:text-properties fo:language="pt" fo:country="BR" style:language-asian="pt" style:country-asian="BR"/>
    </style:style>
    <style:style style:name="P1248" style:parent-style-name="Normal" style:family="paragraph">
      <style:paragraph-properties fo:margin-top="0.0076in" fo:margin-bottom="0in" fo:line-height="100%" fo:margin-left="0.0083in" fo:margin-right="-0.0138in">
        <style:tab-stops/>
      </style:paragraph-properties>
    </style:style>
    <style:style style:name="T12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2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5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5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5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5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5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5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5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5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6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6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6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6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6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6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6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6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6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6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P127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7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7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7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7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7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7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7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7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7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8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81" style:parent-style-name="Normal" style:family="paragraph">
      <style:paragraph-properties fo:margin-top="0.002in" fo:margin-bottom="0in" fo:line-height="0.1388in"/>
      <style:text-properties fo:font-size="10pt" style:font-size-asian="10pt" style:font-size-complex="10pt" fo:language="pt" fo:country="BR"/>
    </style:style>
    <style:style style:name="P1282" style:parent-style-name="Normal" style:family="paragraph">
      <style:paragraph-properties fo:margin-bottom="0in" fo:line-height="100%" fo:margin-right="-0.0465in">
        <style:tab-stops>
          <style:tab-stop style:type="left" style:position="1.0694in"/>
          <style:tab-stop style:type="left" style:position="2.0972in"/>
        </style:tab-stops>
      </style:paragraph-properties>
    </style:style>
    <style:style style:name="T128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8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8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8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8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8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8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9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9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9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9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9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9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9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9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9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P1302" style:parent-style-name="Normal" style:family="paragraph">
      <style:paragraph-properties fo:break-before="column" fo:text-align="center" fo:margin-top="0.0618in" fo:margin-bottom="0in" fo:line-height="107%" fo:margin-left="0.0027in" fo:margin-right="-0.0111in" fo:text-indent="0.0013in">
        <style:tab-stops/>
      </style:paragraph-properties>
    </style:style>
    <style:style style:name="T130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3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0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0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0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0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1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1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1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13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314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31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1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1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18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31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20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32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2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2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2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26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3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2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3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3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3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3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3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3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3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40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34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4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4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4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34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4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4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4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34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5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5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5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5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54" style:parent-style-name="Normal" style:family="paragraph">
      <style:paragraph-properties fo:margin-top="0.0131in" fo:margin-bottom="0in" fo:line-height="0.1666in"/>
      <style:text-properties fo:font-size="12pt" style:font-size-asian="12pt" style:font-size-complex="12pt" fo:language="pt" fo:country="BR"/>
    </style:style>
    <style:style style:name="P1355" style:parent-style-name="Normal" style:family="paragraph">
      <style:paragraph-properties fo:text-align="center" fo:margin-bottom="0in" fo:line-height="107%" fo:margin-left="-0.0111in" fo:margin-right="-0.025in">
        <style:tab-stops/>
      </style:paragraph-properties>
    </style:style>
    <style:style style:name="T135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5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5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5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6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6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6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6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6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65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36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36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6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6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7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7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7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7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7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7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76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377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3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7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81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38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83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38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8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8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89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39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9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9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9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9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9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9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9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9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9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0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0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0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03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4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0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0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0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0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412" style:parent-style-name="Normal" style:family="paragraph">
      <style:paragraph-properties fo:break-before="column" fo:margin-top="0.0013in" fo:margin-bottom="0in" fo:line-height="0.1388in"/>
    </style:style>
    <style:style style:name="P1413" style:parent-style-name="Normal" style:family="paragraph">
      <style:paragraph-properties fo:margin-bottom="0in" fo:line-height="100%" fo:margin-left="0.0097in" fo:margin-right="-0.0138in">
        <style:tab-stops/>
      </style:paragraph-properties>
    </style:style>
    <style:style style:name="T141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1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1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1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1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419" style:parent-style-name="Normal" style:family="paragraph">
      <style:paragraph-properties fo:margin-top="0.0097in" fo:margin-bottom="0in" fo:line-height="100%" fo:margin-right="-0.0138in"/>
    </style:style>
    <style:style style:name="T142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2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2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424" style:parent-style-name="Normal" style:family="paragraph">
      <style:paragraph-properties fo:margin-top="0.0111in" fo:margin-bottom="0in" fo:line-height="100%" fo:margin-left="0.043in" fo:margin-right="-0.0138in">
        <style:tab-stops/>
      </style:paragraph-properties>
    </style:style>
    <style:style style:name="T142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2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P1428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 fo:language="pt" fo:country="BR"/>
    </style:style>
    <style:style style:name="P142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43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43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43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43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43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43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43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43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438" style:parent-style-name="Normal" style:family="paragraph">
      <style:paragraph-properties fo:margin-bottom="0in" fo:line-height="100%" fo:margin-left="0.0097in" fo:margin-right="-0.0138in">
        <style:tab-stops/>
      </style:paragraph-properties>
    </style:style>
    <style:style style:name="T143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4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4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4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4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444" style:parent-style-name="Normal" style:family="paragraph">
      <style:paragraph-properties fo:margin-top="0.0111in" fo:margin-bottom="0in" fo:line-height="100%" fo:margin-right="-0.0138in"/>
    </style:style>
    <style:style style:name="T144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4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4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4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449" style:parent-style-name="Normal" style:family="paragraph">
      <style:paragraph-properties fo:margin-top="0.0111in" fo:margin-bottom="0in" fo:line-height="100%" fo:margin-left="0.043in" fo:margin-right="-0.0138in">
        <style:tab-stops/>
      </style:paragraph-properties>
    </style:style>
    <style:style style:name="T145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5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5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S3" style:family="section">
      <style:section-properties fo:margin-left="0in" fo:margin-right="0in" style:writing-mode="lr-tb">
        <style:columns fo:column-count="3">
          <style:column style:rel-width="5329*" fo:start-indent="0in" fo:end-indent="0.15in"/>
          <style:column style:rel-width="6290*" fo:start-indent="0.1506in" fo:end-indent="0.1229in"/>
          <style:column style:rel-width="2541*" fo:start-indent="0.1229in" fo:end-indent="0in"/>
        </style:columns>
      </style:section-properties>
    </style:style>
    <style:style style:name="P1453" style:parent-style-name="Normal" style:family="paragraph">
      <style:paragraph-properties fo:margin-top="0.0069in" fo:margin-bottom="0in" fo:line-height="0.0833in"/>
    </style:style>
    <style:style style:name="T1454" style:parent-style-name="Fonteparág.padrão" style:family="text">
      <style:text-properties fo:language="pt" fo:country="BR" style:language-asian="pt" style:country-asian="BR"/>
    </style:style>
    <style:style style:name="P1455" style:parent-style-name="Normal" style:family="paragraph">
      <style:paragraph-properties fo:margin-bottom="0in" fo:line-height="0.1201in" fo:margin-left="0.8638in" fo:margin-right="-0.0138in">
        <style:tab-stops/>
      </style:paragraph-properties>
    </style:style>
    <style:style style:name="T1456" style:parent-style-name="Fonteparág.padrão" style:family="text">
      <style:text-properties fo:language="pt" fo:country="BR" style:language-asian="pt" style:country-asian="BR"/>
    </style:style>
    <style:style style:name="P1457" style:parent-style-name="Normal" style:family="paragraph">
      <style:paragraph-properties fo:margin-bottom="0in" fo:line-height="0.125in" fo:margin-right="-0.0465in"/>
    </style:style>
    <style:style style:name="T14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45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4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46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46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463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/>
    </style:style>
    <style:style style:name="T14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465" style:parent-style-name="Fonteparág.padrão" style:family="text">
      <style:text-properties style:font-name="Trebuchet MS" style:font-name-asian="Trebuchet MS" style:font-name-complex="Trebuchet MS" fo:letter-spacing="-0.0006in" style:text-position="-16.6% 100%" fo:font-size="9pt" style:font-size-asian="9pt" style:font-size-complex="9pt" fo:language="pt" fo:country="BR"/>
    </style:style>
    <style:style style:name="T1466" style:parent-style-name="Fonteparág.padrão" style:family="text">
      <style:text-properties style:font-name="Trebuchet MS" style:font-name-asian="Trebuchet MS" style:font-name-complex="Trebuchet MS" fo:letter-spacing="0.0006in" style:text-position="-16.6% 100%" fo:font-size="9pt" style:font-size-asian="9pt" style:font-size-complex="9pt" fo:language="pt" fo:country="BR"/>
    </style:style>
    <style:style style:name="T1467" style:parent-style-name="Fonteparág.padrão" style:family="text">
      <style:text-properties style:font-name="Trebuchet MS" style:font-name-asian="Trebuchet MS" style:font-name-complex="Trebuchet MS" fo:letter-spacing="-0.0006in" style:text-position="-16.6% 100%" fo:font-size="9pt" style:font-size-asian="9pt" style:font-size-complex="9pt" fo:language="pt" fo:country="BR"/>
    </style:style>
    <style:style style:name="T1468" style:parent-style-name="Fonteparág.padrão" style:family="text">
      <style:text-properties style:font-name="Trebuchet MS" style:font-name-asian="Trebuchet MS" style:font-name-complex="Trebuchet MS" fo:letter-spacing="0.0006in" style:text-position="-16.6% 100%" fo:font-size="9pt" style:font-size-asian="9pt" style:font-size-complex="9pt" fo:language="pt" fo:country="BR"/>
    </style:style>
    <style:style style:name="T1469" style:parent-style-name="Fonteparág.padrão" style:family="text">
      <style:text-properties style:font-name="Trebuchet MS" style:font-name-asian="Trebuchet MS" style:font-name-complex="Trebuchet MS" style:text-position="-16.6% 100%" fo:font-size="9pt" style:font-size-asian="9pt" style:font-size-complex="9pt" fo:language="pt" fo:country="BR"/>
    </style:style>
    <style:style style:name="P1470" style:parent-style-name="Normal" style:family="paragraph">
      <style:paragraph-properties fo:margin-bottom="0in" fo:line-height="0.1798in" fo:margin-left="0.8944in" fo:margin-right="-0.0583in">
        <style:tab-stops>
          <style:tab-stop style:type="left" style:position="0.7166in"/>
          <style:tab-stop style:type="left" style:position="1.5916in"/>
        </style:tab-stops>
      </style:paragraph-properties>
    </style:style>
    <style:style style:name="T1471" style:parent-style-name="Fonteparág.padrão" style:family="text">
      <style:text-properties style:font-name="Trebuchet MS" style:font-name-asian="Trebuchet MS" style:font-name-complex="Trebuchet MS" fo:letter-spacing="0.0006in" style:text-position="-5.5% 100%" fo:font-size="9pt" style:font-size-asian="9pt" style:font-size-complex="9pt" fo:language="pt" fo:country="BR"/>
    </style:style>
    <style:style style:name="T1472" style:parent-style-name="Fonteparág.padrão" style:family="text">
      <style:text-properties style:font-name="Trebuchet MS" style:font-name-asian="Trebuchet MS" style:font-name-complex="Trebuchet MS" fo:letter-spacing="-0.0006in" style:text-position="-5.5% 100%" fo:font-size="9pt" style:font-size-asian="9pt" style:font-size-complex="9pt" fo:language="pt" fo:country="BR"/>
    </style:style>
    <style:style style:name="T1473" style:parent-style-name="Fonteparág.padrão" style:family="text">
      <style:text-properties style:font-name="Trebuchet MS" style:font-name-asian="Trebuchet MS" style:font-name-complex="Trebuchet MS" style:text-position="-5.5% 100%" fo:font-size="9pt" style:font-size-asian="9pt" style:font-size-complex="9pt" fo:language="pt" fo:country="BR"/>
    </style:style>
    <style:style style:name="T1474" style:parent-style-name="Fonteparág.padrão" style:family="text">
      <style:text-properties style:font-name="Trebuchet MS" style:font-name-asian="Trebuchet MS" style:font-name-complex="Trebuchet MS" fo:letter-spacing="0.0013in" style:text-position="-5.5% 100%" fo:font-size="9pt" style:font-size-asian="9pt" style:font-size-complex="9pt" fo:language="pt" fo:country="BR"/>
    </style:style>
    <style:style style:name="T1475" style:parent-style-name="Fonteparág.padrão" style:family="text">
      <style:text-properties style:font-name="Trebuchet MS" style:font-name-asian="Trebuchet MS" style:font-name-complex="Trebuchet MS" style:text-position="-5.5% 100%" fo:font-size="9pt" style:font-size-asian="9pt" style:font-size-complex="9pt" fo:language="pt" fo:country="BR"/>
    </style:style>
    <style:style style:name="T1476" style:parent-style-name="Fonteparág.padrão" style:family="text">
      <style:text-properties style:font-name="Trebuchet MS" style:font-name-asian="Trebuchet MS" style:font-name-complex="Trebuchet MS" style:text-position="-5.5% 100%" fo:font-size="9pt" style:font-size-asian="9pt" style:font-size-complex="9pt" fo:language="pt" fo:country="BR"/>
    </style:style>
    <style:style style:name="T1477" style:parent-style-name="Fonteparág.padrão" style:family="text">
      <style:text-properties style:font-name="Trebuchet MS" style:font-name-asian="Trebuchet MS" style:font-name-complex="Trebuchet MS" fo:letter-spacing="-0.0006in" style:text-position="55.5% 100%" fo:font-size="9pt" style:font-size-asian="9pt" style:font-size-complex="9pt" fo:language="pt" fo:country="BR"/>
    </style:style>
    <style:style style:name="T1478" style:parent-style-name="Fonteparág.padrão" style:family="text">
      <style:text-properties style:font-name="Trebuchet MS" style:font-name-asian="Trebuchet MS" style:font-name-complex="Trebuchet MS" fo:letter-spacing="0.0013in" style:text-position="55.5% 100%" fo:font-size="9pt" style:font-size-asian="9pt" style:font-size-complex="9pt" fo:language="pt" fo:country="BR"/>
    </style:style>
    <style:style style:name="T1479" style:parent-style-name="Fonteparág.padrão" style:family="text">
      <style:text-properties style:font-name="Trebuchet MS" style:font-name-asian="Trebuchet MS" style:font-name-complex="Trebuchet MS" fo:letter-spacing="-0.0006in" style:text-position="55.5% 100%" fo:font-size="9pt" style:font-size-asian="9pt" style:font-size-complex="9pt" fo:language="pt" fo:country="BR"/>
    </style:style>
    <style:style style:name="T1480" style:parent-style-name="Fonteparág.padrão" style:family="text">
      <style:text-properties style:font-name="Trebuchet MS" style:font-name-asian="Trebuchet MS" style:font-name-complex="Trebuchet MS" fo:letter-spacing="0.0013in" style:text-position="55.5% 100%" fo:font-size="9pt" style:font-size-asian="9pt" style:font-size-complex="9pt" fo:language="pt" fo:country="BR"/>
    </style:style>
    <style:style style:name="T1481" style:parent-style-name="Fonteparág.padrão" style:family="text">
      <style:text-properties style:font-name="Trebuchet MS" style:font-name-asian="Trebuchet MS" style:font-name-complex="Trebuchet MS" fo:letter-spacing="-0.0006in" style:text-position="55.5% 100%" fo:font-size="9pt" style:font-size-asian="9pt" style:font-size-complex="9pt" fo:language="pt" fo:country="BR"/>
    </style:style>
    <style:style style:name="T1482" style:parent-style-name="Fonteparág.padrão" style:family="text">
      <style:text-properties style:font-name="Trebuchet MS" style:font-name-asian="Trebuchet MS" style:font-name-complex="Trebuchet MS" style:text-position="55.5% 100%" fo:font-size="9pt" style:font-size-asian="9pt" style:font-size-complex="9pt" fo:language="pt" fo:country="BR"/>
    </style:style>
    <style:style style:name="T1483" style:parent-style-name="Fonteparág.padrão" style:family="text">
      <style:text-properties style:font-name="Trebuchet MS" style:font-name-asian="Trebuchet MS" style:font-name-complex="Trebuchet MS" style:text-position="55.5% 100%" fo:font-size="9pt" style:font-size-asian="9pt" style:font-size-complex="9pt" fo:language="pt" fo:country="BR"/>
    </style:style>
    <style:style style:name="T1484" style:parent-style-name="Fonteparág.padrão" style:family="text">
      <style:text-properties style:font-name="Trebuchet MS" style:font-name-asian="Trebuchet MS" style:font-name-complex="Trebuchet MS" fo:letter-spacing="-0.0006in" style:text-position="55.5% 100%" fo:font-size="9pt" style:font-size-asian="9pt" style:font-size-complex="9pt" fo:language="pt" fo:country="BR"/>
    </style:style>
    <style:style style:name="T1485" style:parent-style-name="Fonteparág.padrão" style:family="text">
      <style:text-properties style:font-name="Trebuchet MS" style:font-name-asian="Trebuchet MS" style:font-name-complex="Trebuchet MS" style:text-position="55.5% 100%" fo:font-size="9pt" style:font-size-asian="9pt" style:font-size-complex="9pt" fo:language="pt" fo:country="BR"/>
    </style:style>
    <style:style style:name="T1486" style:parent-style-name="Fonteparág.padrão" style:family="text">
      <style:text-properties style:font-name="Trebuchet MS" style:font-name-asian="Trebuchet MS" style:font-name-complex="Trebuchet MS" fo:letter-spacing="-0.0006in" style:text-position="55.5% 100%" fo:font-size="9pt" style:font-size-asian="9pt" style:font-size-complex="9pt" fo:language="pt" fo:country="BR"/>
    </style:style>
    <style:style style:name="T1487" style:parent-style-name="Fonteparág.padrão" style:family="text">
      <style:text-properties style:font-name="Trebuchet MS" style:font-name-asian="Trebuchet MS" style:font-name-complex="Trebuchet MS" style:text-position="55.5% 100%" fo:font-size="9pt" style:font-size-asian="9pt" style:font-size-complex="9pt" fo:language="pt" fo:country="BR"/>
    </style:style>
    <style:style style:name="T1488" style:parent-style-name="Fonteparág.padrão" style:family="text">
      <style:text-properties style:font-name="Trebuchet MS" style:font-name-asian="Trebuchet MS" style:font-name-complex="Trebuchet MS" fo:letter-spacing="-0.0013in" style:text-position="55.5% 100%" fo:font-size="9pt" style:font-size-asian="9pt" style:font-size-complex="9pt" fo:language="pt" fo:country="BR"/>
    </style:style>
    <style:style style:name="T1489" style:parent-style-name="Fonteparág.padrão" style:family="text">
      <style:text-properties style:font-name="Trebuchet MS" style:font-name-asian="Trebuchet MS" style:font-name-complex="Trebuchet MS" style:text-position="55.5% 100%" fo:font-size="9pt" style:font-size-asian="9pt" style:font-size-complex="9pt" fo:language="pt" fo:country="BR"/>
    </style:style>
    <style:style style:name="T1490" style:parent-style-name="Fonteparág.padrão" style:family="text">
      <style:text-properties style:font-name="Trebuchet MS" style:font-name-asian="Trebuchet MS" style:font-name-complex="Trebuchet MS" fo:letter-spacing="-0.0006in" style:text-position="55.5% 100%" fo:font-size="9pt" style:font-size-asian="9pt" style:font-size-complex="9pt" fo:language="pt" fo:country="BR"/>
    </style:style>
    <style:style style:name="T1491" style:parent-style-name="Fonteparág.padrão" style:family="text">
      <style:text-properties style:font-name="Trebuchet MS" style:font-name-asian="Trebuchet MS" style:font-name-complex="Trebuchet MS" style:text-position="55.5% 100%" fo:font-size="9pt" style:font-size-asian="9pt" style:font-size-complex="9pt" fo:language="pt" fo:country="BR"/>
    </style:style>
    <style:style style:name="T1492" style:parent-style-name="Fonteparág.padrão" style:family="text">
      <style:text-properties style:font-name="Trebuchet MS" style:font-name-asian="Trebuchet MS" style:font-name-complex="Trebuchet MS" fo:letter-spacing="0.0006in" style:text-position="55.5% 100%" fo:font-size="9pt" style:font-size-asian="9pt" style:font-size-complex="9pt" fo:language="pt" fo:country="BR"/>
    </style:style>
    <style:style style:name="T1493" style:parent-style-name="Fonteparág.padrão" style:family="text">
      <style:text-properties style:font-name="Trebuchet MS" style:font-name-asian="Trebuchet MS" style:font-name-complex="Trebuchet MS" style:text-position="55.5% 100%" fo:font-size="9pt" style:font-size-asian="9pt" style:font-size-complex="9pt" fo:language="pt" fo:country="BR"/>
    </style:style>
    <style:style style:name="T1494" style:parent-style-name="Fonteparág.padrão" style:family="text">
      <style:text-properties style:font-name="Trebuchet MS" style:font-name-asian="Trebuchet MS" style:font-name-complex="Trebuchet MS" fo:letter-spacing="-0.0027in" style:text-position="55.5% 100%" fo:font-size="9pt" style:font-size-asian="9pt" style:font-size-complex="9pt" fo:language="pt" fo:country="BR"/>
    </style:style>
    <style:style style:name="T1495" style:parent-style-name="Fonteparág.padrão" style:family="text">
      <style:text-properties style:font-name="Trebuchet MS" style:font-name-asian="Trebuchet MS" style:font-name-complex="Trebuchet MS" style:text-position="55.5% 100%" fo:font-size="9pt" style:font-size-asian="9pt" style:font-size-complex="9pt" fo:language="pt" fo:country="BR"/>
    </style:style>
    <style:style style:name="P1496" style:parent-style-name="Normal" style:family="paragraph">
      <style:paragraph-properties fo:break-before="column" fo:margin-top="0.002in" fo:margin-bottom="0in" fo:line-height="0.1111in"/>
    </style:style>
    <style:style style:name="P1497" style:parent-style-name="Normal" style:family="paragraph">
      <style:paragraph-properties fo:margin-bottom="0in" fo:line-height="85%" fo:margin-left="0.1118in" fo:margin-right="-0.0381in" fo:text-indent="-0.1118in">
        <style:tab-stops>
          <style:tab-stop style:type="left" style:position="1.6798in"/>
          <style:tab-stop style:type="left" style:position="2.7493in"/>
          <style:tab-stop style:type="left" style:position="3.777in"/>
        </style:tab-stops>
      </style:paragraph-properties>
    </style:style>
    <style:style style:name="T1498" style:parent-style-name="Fonteparág.padrão" style:family="text">
      <style:text-properties style:font-name="Trebuchet MS" style:font-name-asian="Trebuchet MS" style:font-name-complex="Trebuchet MS" fo:letter-spacing="-0.0006in" style:text-position="27.7% 100%" fo:font-size="9pt" style:font-size-asian="9pt" style:font-size-complex="9pt" fo:language="pt" fo:country="BR"/>
    </style:style>
    <style:style style:name="T1499" style:parent-style-name="Fonteparág.padrão" style:family="text">
      <style:text-properties style:font-name="Trebuchet MS" style:font-name-asian="Trebuchet MS" style:font-name-complex="Trebuchet MS" style:text-position="27.7% 100%" fo:font-size="9pt" style:font-size-asian="9pt" style:font-size-complex="9pt" fo:language="pt" fo:country="BR"/>
    </style:style>
    <style:style style:name="T1500" style:parent-style-name="Fonteparág.padrão" style:family="text">
      <style:text-properties style:font-name="Trebuchet MS" style:font-name-asian="Trebuchet MS" style:font-name-complex="Trebuchet MS" fo:letter-spacing="-0.0006in" style:text-position="27.7% 100%" fo:font-size="9pt" style:font-size-asian="9pt" style:font-size-complex="9pt" fo:language="pt" fo:country="BR"/>
    </style:style>
    <style:style style:name="T1501" style:parent-style-name="Fonteparág.padrão" style:family="text">
      <style:text-properties style:font-name="Trebuchet MS" style:font-name-asian="Trebuchet MS" style:font-name-complex="Trebuchet MS" style:text-position="27.7% 100%" fo:font-size="9pt" style:font-size-asian="9pt" style:font-size-complex="9pt" fo:language="pt" fo:country="BR"/>
    </style:style>
    <style:style style:name="T1502" style:parent-style-name="Fonteparág.padrão" style:family="text">
      <style:text-properties style:font-name="Trebuchet MS" style:font-name-asian="Trebuchet MS" style:font-name-complex="Trebuchet MS" fo:letter-spacing="-0.0013in" style:text-position="27.7% 100%" fo:font-size="9pt" style:font-size-asian="9pt" style:font-size-complex="9pt" fo:language="pt" fo:country="BR"/>
    </style:style>
    <style:style style:name="T1503" style:parent-style-name="Fonteparág.padrão" style:family="text">
      <style:text-properties style:font-name="Trebuchet MS" style:font-name-asian="Trebuchet MS" style:font-name-complex="Trebuchet MS" style:text-position="27.7% 100%" fo:font-size="9pt" style:font-size-asian="9pt" style:font-size-complex="9pt" fo:language="pt" fo:country="BR"/>
    </style:style>
    <style:style style:name="T1504" style:parent-style-name="Fonteparág.padrão" style:family="text">
      <style:text-properties style:font-name="Trebuchet MS" style:font-name-asian="Trebuchet MS" style:font-name-complex="Trebuchet MS" fo:letter-spacing="0.0006in" style:text-position="27.7% 100%" fo:font-size="9pt" style:font-size-asian="9pt" style:font-size-complex="9pt" fo:language="pt" fo:country="BR"/>
    </style:style>
    <style:style style:name="T1505" style:parent-style-name="Fonteparág.padrão" style:family="text">
      <style:text-properties style:font-name="Trebuchet MS" style:font-name-asian="Trebuchet MS" style:font-name-complex="Trebuchet MS" style:text-position="27.7% 100%" fo:font-size="9pt" style:font-size-asian="9pt" style:font-size-complex="9pt" fo:language="pt" fo:country="BR"/>
    </style:style>
    <style:style style:name="T1506" style:parent-style-name="Fonteparág.padrão" style:family="text">
      <style:text-properties style:font-name="Trebuchet MS" style:font-name-asian="Trebuchet MS" style:font-name-complex="Trebuchet MS" fo:letter-spacing="-0.0006in" style:text-position="27.7% 100%" fo:font-size="9pt" style:font-size-asian="9pt" style:font-size-complex="9pt" fo:language="pt" fo:country="BR"/>
    </style:style>
    <style:style style:name="T1507" style:parent-style-name="Fonteparág.padrão" style:family="text">
      <style:text-properties style:font-name="Trebuchet MS" style:font-name-asian="Trebuchet MS" style:font-name-complex="Trebuchet MS" style:text-position="27.7% 100%" fo:font-size="9pt" style:font-size-asian="9pt" style:font-size-complex="9pt" fo:language="pt" fo:country="BR"/>
    </style:style>
    <style:style style:name="T1508" style:parent-style-name="Fonteparág.padrão" style:family="text">
      <style:text-properties style:font-name="Trebuchet MS" style:font-name-asian="Trebuchet MS" style:font-name-complex="Trebuchet MS" fo:letter-spacing="0.0006in" style:text-position="27.7% 100%" fo:font-size="9pt" style:font-size-asian="9pt" style:font-size-complex="9pt" fo:language="pt" fo:country="BR"/>
    </style:style>
    <style:style style:name="T1509" style:parent-style-name="Fonteparág.padrão" style:family="text">
      <style:text-properties style:font-name="Trebuchet MS" style:font-name-asian="Trebuchet MS" style:font-name-complex="Trebuchet MS" fo:letter-spacing="-0.0006in" style:text-position="27.7% 100%" fo:font-size="9pt" style:font-size-asian="9pt" style:font-size-complex="9pt" fo:language="pt" fo:country="BR"/>
    </style:style>
    <style:style style:name="T1510" style:parent-style-name="Fonteparág.padrão" style:family="text">
      <style:text-properties style:font-name="Trebuchet MS" style:font-name-asian="Trebuchet MS" style:font-name-complex="Trebuchet MS" style:text-position="27.7% 100%" fo:font-size="9pt" style:font-size-asian="9pt" style:font-size-complex="9pt" fo:language="pt" fo:country="BR"/>
    </style:style>
    <style:style style:name="T1511" style:parent-style-name="Fonteparág.padrão" style:family="text">
      <style:text-properties style:font-name="Trebuchet MS" style:font-name-asian="Trebuchet MS" style:font-name-complex="Trebuchet MS" fo:letter-spacing="-0.0013in" style:text-position="27.7% 100%" fo:font-size="9pt" style:font-size-asian="9pt" style:font-size-complex="9pt" fo:language="pt" fo:country="BR"/>
    </style:style>
    <style:style style:name="T1512" style:parent-style-name="Fonteparág.padrão" style:family="text">
      <style:text-properties style:font-name="Trebuchet MS" style:font-name-asian="Trebuchet MS" style:font-name-complex="Trebuchet MS" style:text-position="27.7% 100%" fo:font-size="9pt" style:font-size-asian="9pt" style:font-size-complex="9pt" fo:language="pt" fo:country="BR"/>
    </style:style>
    <style:style style:name="T1513" style:parent-style-name="Fonteparág.padrão" style:family="text">
      <style:text-properties style:font-name="Trebuchet MS" style:font-name-asian="Trebuchet MS" style:font-name-complex="Trebuchet MS" style:text-position="27.7% 100%" fo:font-size="9pt" style:font-size-asian="9pt" style:font-size-complex="9pt" fo:language="pt" fo:country="BR"/>
    </style:style>
    <style:style style:name="T151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1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1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1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1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1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2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2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2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2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2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2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2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2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2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3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3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3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3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3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3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3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3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3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4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4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4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4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44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54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546" style:parent-style-name="Normal" style:family="paragraph">
      <style:paragraph-properties fo:break-before="column" fo:margin-top="0.0069in" fo:margin-bottom="0in" fo:line-height="0.0833in"/>
    </style:style>
    <style:style style:name="P1547" style:parent-style-name="Normal" style:family="paragraph">
      <style:paragraph-properties fo:margin-bottom="0in" fo:line-height="0.1833in" fo:margin-right="-0.0138in"/>
    </style:style>
    <style:style style:name="T1548" style:parent-style-name="Fonteparág.padrão" style:family="text">
      <style:text-properties style:font-name="Trebuchet MS" style:font-name-asian="Trebuchet MS" style:font-name-complex="Trebuchet MS" fo:letter-spacing="-0.0006in" style:text-position="22.2% 100%" fo:font-size="9pt" style:font-size-asian="9pt" style:font-size-complex="9pt" fo:language="pt" fo:country="BR"/>
    </style:style>
    <style:style style:name="T1549" style:parent-style-name="Fonteparág.padrão" style:family="text">
      <style:text-properties style:font-name="Trebuchet MS" style:font-name-asian="Trebuchet MS" style:font-name-complex="Trebuchet MS" style:text-position="22.2% 100%" fo:font-size="9pt" style:font-size-asian="9pt" style:font-size-complex="9pt" fo:language="pt" fo:country="BR"/>
    </style:style>
    <style:style style:name="T1550" style:parent-style-name="Fonteparág.padrão" style:family="text">
      <style:text-properties style:font-name="Trebuchet MS" style:font-name-asian="Trebuchet MS" style:font-name-complex="Trebuchet MS" fo:letter-spacing="-0.0006in" style:text-position="22.2% 100%" fo:font-size="9pt" style:font-size-asian="9pt" style:font-size-complex="9pt" fo:language="pt" fo:country="BR"/>
    </style:style>
    <style:style style:name="T1551" style:parent-style-name="Fonteparág.padrão" style:family="text">
      <style:text-properties style:font-name="Trebuchet MS" style:font-name-asian="Trebuchet MS" style:font-name-complex="Trebuchet MS" style:text-position="22.2% 100%" fo:font-size="9pt" style:font-size-asian="9pt" style:font-size-complex="9pt" fo:language="pt" fo:country="BR"/>
    </style:style>
    <style:style style:name="T1552" style:parent-style-name="Fonteparág.padrão" style:family="text">
      <style:text-properties style:font-name="Trebuchet MS" style:font-name-asian="Trebuchet MS" style:font-name-complex="Trebuchet MS" fo:letter-spacing="-0.0006in" style:text-position="22.2% 100%" fo:font-size="9pt" style:font-size-asian="9pt" style:font-size-complex="9pt" fo:language="pt" fo:country="BR"/>
    </style:style>
    <style:style style:name="T1553" style:parent-style-name="Fonteparág.padrão" style:family="text">
      <style:text-properties style:font-name="Trebuchet MS" style:font-name-asian="Trebuchet MS" style:font-name-complex="Trebuchet MS" style:text-position="22.2% 100%" fo:font-size="9pt" style:font-size-asian="9pt" style:font-size-complex="9pt" fo:language="pt" fo:country="BR"/>
    </style:style>
    <style:style style:name="T1554" style:parent-style-name="Fonteparág.padrão" style:family="text">
      <style:text-properties style:font-name="Trebuchet MS" style:font-name-asian="Trebuchet MS" style:font-name-complex="Trebuchet MS" fo:letter-spacing="-0.0006in" style:text-position="22.2% 100%" fo:font-size="9pt" style:font-size-asian="9pt" style:font-size-complex="9pt" fo:language="pt" fo:country="BR"/>
    </style:style>
    <style:style style:name="T1555" style:parent-style-name="Fonteparág.padrão" style:family="text">
      <style:text-properties style:font-name="Trebuchet MS" style:font-name-asian="Trebuchet MS" style:font-name-complex="Trebuchet MS" style:text-position="22.2% 100%" fo:font-size="9pt" style:font-size-asian="9pt" style:font-size-complex="9pt" fo:language="pt" fo:country="BR"/>
    </style:style>
    <style:style style:name="T1556" style:parent-style-name="Fonteparág.padrão" style:family="text">
      <style:text-properties style:font-name="Trebuchet MS" style:font-name-asian="Trebuchet MS" style:font-name-complex="Trebuchet MS" fo:letter-spacing="-0.0006in" style:text-position="22.2% 100%" fo:font-size="9pt" style:font-size-asian="9pt" style:font-size-complex="9pt" fo:language="pt" fo:country="BR"/>
    </style:style>
    <style:style style:name="T1557" style:parent-style-name="Fonteparág.padrão" style:family="text">
      <style:text-properties style:font-name="Trebuchet MS" style:font-name-asian="Trebuchet MS" style:font-name-complex="Trebuchet MS" style:text-position="22.2% 100%" fo:font-size="9pt" style:font-size-asian="9pt" style:font-size-complex="9pt" fo:language="pt" fo:country="BR"/>
    </style:style>
    <style:style style:name="T1558" style:parent-style-name="Fonteparág.padrão" style:family="text">
      <style:text-properties style:font-name="Trebuchet MS" style:font-name-asian="Trebuchet MS" style:font-name-complex="Trebuchet MS" fo:letter-spacing="0.0027in" style:text-position="22.2% 100%" fo:font-size="9pt" style:font-size-asian="9pt" style:font-size-complex="9pt" fo:language="pt" fo:country="BR"/>
    </style:style>
    <style:style style:name="T1559" style:parent-style-name="Fonteparág.padrão" style:family="text">
      <style:text-properties style:font-name="Calibri" style:font-name-asian="Calibri" style:font-name-complex="Calibri" fo:letter-spacing="0.0006in" style:text-position="-4.5% 100%" fo:language="pt" fo:country="BR"/>
    </style:style>
    <style:style style:name="T1560" style:parent-style-name="Fonteparág.padrão" style:family="text">
      <style:text-properties style:font-name="Calibri" style:font-name-asian="Calibri" style:font-name-complex="Calibri" fo:letter-spacing="-0.0013in" style:text-position="-4.5% 100%" fo:language="pt" fo:country="BR"/>
    </style:style>
    <style:style style:name="T1561" style:parent-style-name="Fonteparág.padrão" style:family="text">
      <style:text-properties style:font-name="Calibri" style:font-name-asian="Calibri" style:font-name-complex="Calibri" fo:letter-spacing="0.0006in" style:text-position="-4.5% 100%" fo:language="pt" fo:country="BR"/>
    </style:style>
    <style:style style:name="T1562" style:parent-style-name="Fonteparág.padrão" style:family="text">
      <style:text-properties style:font-name="Calibri" style:font-name-asian="Calibri" style:font-name-complex="Calibri" fo:letter-spacing="-0.0013in" style:text-position="-4.5% 100%" fo:language="pt" fo:country="BR"/>
    </style:style>
    <style:style style:name="T1563" style:parent-style-name="Fonteparág.padrão" style:family="text">
      <style:text-properties style:font-name="Calibri" style:font-name-asian="Calibri" style:font-name-complex="Calibri" fo:letter-spacing="0.0006in" style:text-position="-4.5% 100%" fo:language="pt" fo:country="BR"/>
    </style:style>
    <style:style style:name="T1564" style:parent-style-name="Fonteparág.padrão" style:family="text">
      <style:text-properties style:font-name="Calibri" style:font-name-asian="Calibri" style:font-name-complex="Calibri" style:text-position="-4.5% 100%" fo:language="pt" fo:country="BR"/>
    </style:style>
    <style:style style:name="P1565" style:parent-style-name="Normal" style:family="paragraph">
      <style:paragraph-properties fo:margin-bottom="0in" fo:line-height="0.1187in" fo:margin-right="-0.0138in"/>
    </style:style>
    <style:style style:name="T1566" style:parent-style-name="Fonteparág.padrão" style:family="text">
      <style:text-properties style:font-name="Trebuchet MS" style:font-name-asian="Trebuchet MS" style:font-name-complex="Trebuchet MS" style:text-position="5.5% 100%" fo:font-size="9pt" style:font-size-asian="9pt" style:font-size-complex="9pt" fo:language="pt" fo:country="BR"/>
    </style:style>
    <style:style style:name="T1567" style:parent-style-name="Fonteparág.padrão" style:family="text">
      <style:text-properties style:font-name="Trebuchet MS" style:font-name-asian="Trebuchet MS" style:font-name-complex="Trebuchet MS" fo:letter-spacing="-0.0006in" style:text-position="5.5% 100%" fo:font-size="9pt" style:font-size-asian="9pt" style:font-size-complex="9pt" fo:language="pt" fo:country="BR"/>
    </style:style>
    <style:style style:name="T1568" style:parent-style-name="Fonteparág.padrão" style:family="text">
      <style:text-properties style:font-name="Trebuchet MS" style:font-name-asian="Trebuchet MS" style:font-name-complex="Trebuchet MS" style:text-position="5.5% 100%" fo:font-size="9pt" style:font-size-asian="9pt" style:font-size-complex="9pt" fo:language="pt" fo:country="BR"/>
    </style:style>
    <style:style style:name="T1569" style:parent-style-name="Fonteparág.padrão" style:family="text">
      <style:text-properties style:font-name="Trebuchet MS" style:font-name-asian="Trebuchet MS" style:font-name-complex="Trebuchet MS" fo:letter-spacing="-0.0006in" style:text-position="5.5% 100%" fo:font-size="9pt" style:font-size-asian="9pt" style:font-size-complex="9pt" fo:language="pt" fo:country="BR"/>
    </style:style>
    <style:style style:name="T1570" style:parent-style-name="Fonteparág.padrão" style:family="text">
      <style:text-properties style:font-name="Trebuchet MS" style:font-name-asian="Trebuchet MS" style:font-name-complex="Trebuchet MS" style:text-position="5.5% 100%" fo:font-size="9pt" style:font-size-asian="9pt" style:font-size-complex="9pt" fo:language="pt" fo:country="BR"/>
    </style:style>
    <style:style style:name="T1571" style:parent-style-name="Fonteparág.padrão" style:family="text">
      <style:text-properties style:font-name="Trebuchet MS" style:font-name-asian="Trebuchet MS" style:font-name-complex="Trebuchet MS" fo:letter-spacing="-0.0006in" style:text-position="5.5% 100%" fo:font-size="9pt" style:font-size-asian="9pt" style:font-size-complex="9pt" fo:language="pt" fo:country="BR"/>
    </style:style>
    <style:style style:name="T1572" style:parent-style-name="Fonteparág.padrão" style:family="text">
      <style:text-properties style:font-name="Trebuchet MS" style:font-name-asian="Trebuchet MS" style:font-name-complex="Trebuchet MS" style:text-position="5.5% 100%" fo:font-size="9pt" style:font-size-asian="9pt" style:font-size-complex="9pt" fo:language="pt" fo:country="BR"/>
    </style:style>
    <style:style style:name="T1573" style:parent-style-name="Fonteparág.padrão" style:family="text">
      <style:text-properties style:font-name="Trebuchet MS" style:font-name-asian="Trebuchet MS" style:font-name-complex="Trebuchet MS" fo:letter-spacing="-0.0006in" style:text-position="5.5% 100%" fo:font-size="9pt" style:font-size-asian="9pt" style:font-size-complex="9pt" fo:language="pt" fo:country="BR"/>
    </style:style>
    <style:style style:name="T1574" style:parent-style-name="Fonteparág.padrão" style:family="text">
      <style:text-properties style:font-name="Trebuchet MS" style:font-name-asian="Trebuchet MS" style:font-name-complex="Trebuchet MS" style:text-position="5.5% 100%" fo:font-size="9pt" style:font-size-asian="9pt" style:font-size-complex="9pt" fo:language="pt" fo:country="BR"/>
    </style:style>
    <style:style style:name="T1575" style:parent-style-name="Fonteparág.padrão" style:family="text">
      <style:text-properties style:font-name="Trebuchet MS" style:font-name-asian="Trebuchet MS" style:font-name-complex="Trebuchet MS" fo:letter-spacing="-0.0006in" style:text-position="5.5% 100%" fo:font-size="9pt" style:font-size-asian="9pt" style:font-size-complex="9pt" fo:language="pt" fo:country="BR"/>
    </style:style>
    <style:style style:name="T1576" style:parent-style-name="Fonteparág.padrão" style:family="text">
      <style:text-properties style:font-name="Trebuchet MS" style:font-name-asian="Trebuchet MS" style:font-name-complex="Trebuchet MS" style:text-position="5.5% 100%" fo:font-size="9pt" style:font-size-asian="9pt" style:font-size-complex="9pt" fo:language="pt" fo:country="BR"/>
    </style:style>
    <style:style style:name="P1577" style:parent-style-name="Normal" style:master-page-name="MP4" style:family="paragraph">
      <style:paragraph-properties fo:break-before="page" fo:margin-bottom="0in" fo:line-height="0.0902in"/>
      <style:text-properties fo:font-size="6.5pt" style:font-size-asian="6.5pt" style:font-size-complex="6.5pt" fo:language="pt" fo:country="BR"/>
    </style:style>
    <style:style style:name="P157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TableColumn1580" style:family="table-column">
      <style:table-column-properties style:column-width="0.7833in" style:use-optimal-column-width="false"/>
    </style:style>
    <style:style style:name="TableColumn1581" style:family="table-column">
      <style:table-column-properties style:column-width="0.643in" style:use-optimal-column-width="false"/>
    </style:style>
    <style:style style:name="TableColumn1582" style:family="table-column">
      <style:table-column-properties style:column-width="0.9319in" style:use-optimal-column-width="false"/>
    </style:style>
    <style:style style:name="TableColumn1583" style:family="table-column">
      <style:table-column-properties style:column-width="1.2805in" style:use-optimal-column-width="false"/>
    </style:style>
    <style:style style:name="TableColumn1584" style:family="table-column">
      <style:table-column-properties style:column-width="1.727in" style:use-optimal-column-width="false"/>
    </style:style>
    <style:style style:name="TableColumn1585" style:family="table-column">
      <style:table-column-properties style:column-width="1.1284in" style:use-optimal-column-width="false"/>
    </style:style>
    <style:style style:name="TableColumn1586" style:family="table-column">
      <style:table-column-properties style:column-width="1.0368in" style:use-optimal-column-width="false"/>
    </style:style>
    <style:style style:name="TableColumn1587" style:family="table-column">
      <style:table-column-properties style:column-width="0.5902in" style:use-optimal-column-width="false"/>
    </style:style>
    <style:style style:name="TableColumn1588" style:family="table-column">
      <style:table-column-properties style:column-width="1.0833in" style:use-optimal-column-width="false"/>
    </style:style>
    <style:style style:name="TableColumn1589" style:family="table-column">
      <style:table-column-properties style:column-width="0.5916in" style:use-optimal-column-width="false"/>
    </style:style>
    <style:style style:name="Table1579" style:family="table">
      <style:table-properties style:width="9.7965in" fo:margin-left="0.0701in" table:align="left"/>
    </style:style>
    <style:style style:name="TableRow1590" style:family="table-row">
      <style:table-row-properties style:row-height="0.7166in" style:use-optimal-row-height="false"/>
    </style:style>
    <style:style style:name="TableCell15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2" style:parent-style-name="Normal" style:family="paragraph">
      <style:paragraph-properties fo:margin-bottom="0in" fo:line-height="0.1347in" fo:margin-left="0.0979in" fo:margin-right="-0.0138in">
        <style:tab-stops/>
      </style:paragraph-properties>
    </style:style>
    <style:style style:name="T159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59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59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59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59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59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59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center" fo:margin-bottom="0in" fo:line-height="0.1347in" fo:margin-left="0.0312in" fo:margin-right="0.0201in">
        <style:tab-stops/>
      </style:paragraph-properties>
    </style:style>
    <style:style style:name="T16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60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60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60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60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606" style:parent-style-name="Normal" style:family="paragraph">
      <style:paragraph-properties fo:text-align="center" fo:margin-top="0.0111in" fo:margin-bottom="0in" fo:line-height="100%" fo:margin-left="0.2277in" fo:margin-right="0.2173in">
        <style:tab-stops/>
      </style:paragraph-properties>
    </style:style>
    <style:style style:name="T160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ableCell16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text-align="center" fo:margin-bottom="0in" fo:line-height="0.1347in" fo:margin-left="0.2861in" fo:margin-right="0.275in">
        <style:tab-stops/>
      </style:paragraph-properties>
    </style:style>
    <style:style style:name="T1610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/>
    </style:style>
    <style:style style:name="T1611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TableCell16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 fo:line-height="0.1347in" fo:margin-left="0.1958in" fo:margin-right="-0.0138in">
        <style:tab-stops/>
      </style:paragraph-properties>
    </style:style>
    <style:style style:name="T161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61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61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617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/>
    </style:style>
    <style:style style:name="T161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619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/>
    </style:style>
    <style:style style:name="T162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62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62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6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6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text-align="center" fo:margin-bottom="0in" fo:line-height="0.1347in" fo:margin-left="0.1395in" fo:margin-right="0.1298in">
        <style:tab-stops/>
      </style:paragraph-properties>
    </style:style>
    <style:style style:name="T162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2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2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2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3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3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3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3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3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63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3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3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63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3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4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4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64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643" style:parent-style-name="Normal" style:family="paragraph">
      <style:paragraph-properties fo:text-align="center" fo:margin-top="0.0111in" fo:margin-bottom="0in" fo:line-height="107%" fo:margin-left="0.202in" fo:margin-right="0.1909in">
        <style:tab-stops/>
      </style:paragraph-properties>
    </style:style>
    <style:style style:name="T164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4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4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4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4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4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5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5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5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65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54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65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56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65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5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5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6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6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6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6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6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65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666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667" style:parent-style-name="Fonteparág.padrão" style:family="text">
      <style:text-properties style:font-name="Trebuchet MS" style:font-name-asian="Trebuchet MS" style:font-name-complex="Trebuchet MS" fo:letter-spacing="0.0013in" style:text-scale="99%" fo:font-size="9pt" style:font-size-asian="9pt" style:font-size-complex="9pt" fo:language="pt" fo:country="BR"/>
    </style:style>
    <style:style style:name="T166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6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ableCell16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1" style:parent-style-name="Normal" style:family="paragraph">
      <style:text-properties fo:language="pt" fo:country="BR"/>
    </style:style>
    <style:style style:name="TableCell16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3" style:parent-style-name="Normal" style:family="paragraph">
      <style:text-properties fo:language="pt" fo:country="BR"/>
    </style:style>
    <style:style style:name="TableCell167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5" style:parent-style-name="Normal" style:family="paragraph">
      <style:text-properties fo:language="pt" fo:country="BR"/>
    </style:style>
    <style:style style:name="TableCell16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in" fo:line-height="0.1347in" fo:margin-left="0.0444in" fo:margin-right="-0.0138in">
        <style:tab-stops/>
      </style:paragraph-properties>
    </style:style>
    <style:style style:name="T16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7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81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68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683" style:parent-style-name="Normal" style:family="paragraph">
      <style:paragraph-properties fo:margin-top="0.0111in" fo:margin-bottom="0in" fo:line-height="107%" fo:margin-left="0.0444in" fo:margin-right="0.0555in">
        <style:tab-stops/>
      </style:paragraph-properties>
    </style:style>
    <style:style style:name="T168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8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8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89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69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9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92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69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9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9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9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9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9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9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0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0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0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03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7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0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0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70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0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ableCell17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3" style:parent-style-name="Normal" style:family="paragraph">
      <style:paragraph-properties fo:margin-bottom="0in" fo:line-height="0.1833in" fo:margin-left="0.0444in" fo:margin-right="-0.0138in">
        <style:tab-stops/>
      </style:paragraph-properties>
    </style:style>
    <style:style style:name="T1714" style:parent-style-name="Fonteparág.padrão" style:family="text">
      <style:text-properties style:font-name="Calibri" style:font-name-asian="Calibri" style:font-name-complex="Calibri" fo:letter-spacing="0.0006in" style:text-position="4.5% 100%"/>
    </style:style>
    <style:style style:name="T1715" style:parent-style-name="Fonteparág.padrão" style:family="text">
      <style:text-properties style:font-name="Calibri" style:font-name-asian="Calibri" style:font-name-complex="Calibri" fo:letter-spacing="-0.0013in" style:text-position="4.5% 100%"/>
    </style:style>
    <style:style style:name="T1716" style:parent-style-name="Fonteparág.padrão" style:family="text">
      <style:text-properties style:font-name="Calibri" style:font-name-asian="Calibri" style:font-name-complex="Calibri" fo:letter-spacing="0.0006in" style:text-position="4.5% 100%"/>
    </style:style>
    <style:style style:name="T1717" style:parent-style-name="Fonteparág.padrão" style:family="text">
      <style:text-properties style:font-name="Calibri" style:font-name-asian="Calibri" style:font-name-complex="Calibri" fo:letter-spacing="-0.0013in" style:text-position="4.5% 100%"/>
    </style:style>
    <style:style style:name="T1718" style:parent-style-name="Fonteparág.padrão" style:family="text">
      <style:text-properties style:font-name="Calibri" style:font-name-asian="Calibri" style:font-name-complex="Calibri" fo:letter-spacing="0.0006in" style:text-position="4.5% 100%"/>
    </style:style>
    <style:style style:name="T1719" style:parent-style-name="Fonteparág.padrão" style:family="text">
      <style:text-properties style:font-name="Calibri" style:font-name-asian="Calibri" style:font-name-complex="Calibri" style:text-position="4.5% 100%"/>
    </style:style>
    <style:style style:name="P1720" style:parent-style-name="Normal" style:family="paragraph">
      <style:paragraph-properties fo:margin-top="0.0131in" fo:margin-bottom="0in" fo:line-height="100%" fo:margin-left="0.0444in" fo:margin-right="-0.0138in">
        <style:tab-stops/>
      </style:paragraph-properties>
    </style:style>
    <style:style style:name="T1721" style:parent-style-name="Fonteparág.padrão" style:family="text">
      <style:text-properties style:font-name="Calibri" style:font-name-asian="Calibri" style:font-name-complex="Calibri" fo:letter-spacing="0.0006in"/>
    </style:style>
    <style:style style:name="T1722" style:parent-style-name="Fonteparág.padrão" style:family="text">
      <style:text-properties style:font-name="Calibri" style:font-name-asian="Calibri" style:font-name-complex="Calibri" fo:letter-spacing="-0.0013in"/>
    </style:style>
    <style:style style:name="T1723" style:parent-style-name="Fonteparág.padrão" style:family="text">
      <style:text-properties style:font-name="Calibri" style:font-name-asian="Calibri" style:font-name-complex="Calibri" fo:letter-spacing="0.0006in"/>
    </style:style>
    <style:style style:name="T1724" style:parent-style-name="Fonteparág.padrão" style:family="text">
      <style:text-properties style:font-name="Calibri" style:font-name-asian="Calibri" style:font-name-complex="Calibri" fo:letter-spacing="-0.0013in"/>
    </style:style>
    <style:style style:name="T1725" style:parent-style-name="Fonteparág.padrão" style:family="text">
      <style:text-properties style:font-name="Calibri" style:font-name-asian="Calibri" style:font-name-complex="Calibri" fo:letter-spacing="0.0006in"/>
    </style:style>
    <style:style style:name="T1726" style:parent-style-name="Fonteparág.padrão" style:family="text">
      <style:text-properties style:font-name="Calibri" style:font-name-asian="Calibri" style:font-name-complex="Calibri"/>
    </style:style>
    <style:style style:name="P1727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1728" style:parent-style-name="Fonteparág.padrão" style:family="text">
      <style:text-properties style:font-name="Calibri" style:font-name-asian="Calibri" style:font-name-complex="Calibri" fo:letter-spacing="0.0006in"/>
    </style:style>
    <style:style style:name="TableRow1729" style:family="table-row">
      <style:table-row-properties style:row-height="1.1868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17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4" style:parent-style-name="Normal" style:family="paragraph">
      <style:paragraph-properties fo:margin-bottom="0in" fo:line-height="107%" fo:margin-left="0.3513in" fo:margin-right="0.025in" fo:text-indent="-0.2937in">
        <style:tab-stops/>
      </style:paragraph-properties>
    </style:style>
    <style:style style:name="T173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73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3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73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73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74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4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74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17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6" style:parent-style-name="Normal" style:family="paragraph">
      <style:paragraph-properties fo:text-align="center" fo:margin-bottom="0in" fo:line-height="100%" fo:margin-left="0.0312in" fo:margin-right="0.0201in">
        <style:tab-stops/>
      </style:paragraph-properties>
    </style:style>
    <style:style style:name="T174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4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74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5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75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752" style:parent-style-name="Normal" style:family="paragraph">
      <style:paragraph-properties fo:text-align="center" fo:margin-top="0.0111in" fo:margin-bottom="0in" fo:line-height="100%" fo:margin-left="0.0611in" fo:margin-right="0.0493in">
        <style:tab-stops/>
      </style:paragraph-properties>
    </style:style>
    <style:style style:name="T175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75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5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756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/>
    </style:style>
    <style:style style:name="T175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758" style:parent-style-name="Normal" style:family="paragraph">
      <style:paragraph-properties fo:text-align="center" fo:margin-top="0.0118in" fo:margin-bottom="0in" fo:line-height="100%" fo:margin-left="0.0312in" fo:margin-right="0.0201in">
        <style:tab-stops/>
      </style:paragraph-properties>
    </style:style>
    <style:style style:name="T175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6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76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6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76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764" style:parent-style-name="Normal" style:family="paragraph">
      <style:paragraph-properties fo:text-align="center" fo:margin-top="0.0111in" fo:margin-bottom="0in" fo:line-height="100%" fo:margin-left="0.2277in" fo:margin-right="0.2173in">
        <style:tab-stops/>
      </style:paragraph-properties>
    </style:style>
    <style:style style:name="T176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Normal" style:family="paragraph">
      <style:paragraph-properties fo:margin-top="0.0083in" fo:margin-bottom="0in" fo:line-height="0.1388in"/>
      <style:text-properties fo:font-size="10pt" style:font-size-asian="10pt" style:font-size-complex="10pt" fo:language="pt" fo:country="BR"/>
    </style:style>
    <style:style style:name="P1768" style:parent-style-name="Normal" style:family="paragraph">
      <style:paragraph-properties fo:text-align="center" fo:margin-bottom="0in" fo:line-height="107%" fo:margin-left="0.0402in" fo:margin-right="0.0263in" fo:text-indent="-0.0013in">
        <style:tab-stops/>
      </style:paragraph-properties>
    </style:style>
    <style:style style:name="T176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7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77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7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7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74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77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77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7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7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8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8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83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78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85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7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8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89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7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9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7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9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94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 fo:language="pt" fo:country="BR"/>
    </style:style>
    <style:style style:name="T179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798" style:parent-style-name="Normal" style:family="paragraph">
      <style:paragraph-properties fo:margin-top="0.0118in" fo:margin-bottom="0in" fo:line-height="0.1527in"/>
      <style:text-properties fo:language="pt" fo:country="BR"/>
    </style:style>
    <style:style style:name="P1799" style:parent-style-name="Normal" style:family="paragraph">
      <style:paragraph-properties fo:text-align="center" fo:margin-bottom="0in" fo:line-height="107%" fo:margin-left="0.1034in" fo:margin-right="0.0909in">
        <style:tab-stops/>
      </style:paragraph-properties>
    </style:style>
    <style:style style:name="T1800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 fo:language="pt" fo:country="BR"/>
    </style:style>
    <style:style style:name="T180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02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80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0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0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0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0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0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0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1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1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1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1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16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81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Normal" style:family="paragraph">
      <style:paragraph-properties fo:text-align="center" fo:margin-bottom="0in" fo:line-height="0.1354in" fo:margin-left="0.4243in" fo:margin-right="0.4125in">
        <style:tab-stops/>
      </style:paragraph-properties>
    </style:style>
    <style:style style:name="T182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2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2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2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2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2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26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8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29" style:parent-style-name="Fonteparág.padrão" style:family="text">
      <style:text-properties style:font-name="Trebuchet MS" style:font-name-asian="Trebuchet MS" style:font-name-complex="Trebuchet MS" fo:letter-spacing="-0.0048in" fo:font-size="9pt" style:font-size-asian="9pt" style:font-size-complex="9pt" fo:language="pt" fo:country="BR"/>
    </style:style>
    <style:style style:name="T1830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P1831" style:parent-style-name="Normal" style:family="paragraph">
      <style:paragraph-properties fo:text-align="center" fo:margin-top="0.0111in" fo:margin-bottom="0in" fo:line-height="107%" fo:margin-left="0.0402in" fo:margin-right="0.0291in" fo:text-indent="-0.0013in">
        <style:tab-stops/>
      </style:paragraph-properties>
    </style:style>
    <style:style style:name="T18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3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3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836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837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838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83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4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4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842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84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4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4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4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4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4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4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5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85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52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185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5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85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5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57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8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5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61" style:parent-style-name="Fonteparág.padrão" style:family="text">
      <style:text-properties style:font-name="Trebuchet MS" style:font-name-asian="Trebuchet MS" style:font-name-complex="Trebuchet MS" fo:letter-spacing="0.0013in" style:text-scale="99%" fo:font-size="9pt" style:font-size-asian="9pt" style:font-size-complex="9pt" fo:language="pt" fo:country="BR"/>
    </style:style>
    <style:style style:name="T186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6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6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6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6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6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6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6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7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7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72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187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7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87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7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7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8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81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882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883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88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8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8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8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91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8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9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9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9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9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89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9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9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00" style:parent-style-name="Fonteparág.padrão" style:family="text">
      <style:text-properties style:font-name="Trebuchet MS" style:font-name-asian="Trebuchet MS" style:font-name-complex="Trebuchet MS" fo:letter-spacing="-0.0034in" fo:font-size="9pt" style:font-size-asian="9pt" style:font-size-complex="9pt" fo:language="pt" fo:country="BR"/>
    </style:style>
    <style:style style:name="T190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02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90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0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0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0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0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0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90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10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9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1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1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1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915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916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917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91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1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2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921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92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2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2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2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2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2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31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93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3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3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93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36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 fo:language="pt" fo:country="BR"/>
    </style:style>
    <style:style style:name="T1937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93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93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40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94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94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945" style:parent-style-name="Normal" style:family="paragraph">
      <style:paragraph-properties fo:margin-top="0.002in" fo:margin-bottom="0in" fo:line-height="0.1805in"/>
      <style:text-properties fo:font-size="13pt" style:font-size-asian="13pt" style:font-size-complex="13pt" fo:language="pt" fo:country="BR"/>
    </style:style>
    <style:style style:name="P1946" style:parent-style-name="Normal" style:family="paragraph">
      <style:paragraph-properties fo:margin-bottom="0in" fo:line-height="100%" fo:margin-left="0.1958in" fo:margin-right="-0.0138in">
        <style:tab-stops/>
      </style:paragraph-properties>
    </style:style>
    <style:style style:name="T194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94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94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95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95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95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95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7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1958" style:parent-style-name="Normal" style:family="paragraph">
      <style:paragraph-properties fo:margin-bottom="0in" fo:line-height="100%" fo:margin-left="0.2041in" fo:margin-right="-0.0138in">
        <style:tab-stops/>
      </style:paragraph-properties>
    </style:style>
    <style:style style:name="T195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96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96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96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96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96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96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96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0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1971" style:parent-style-name="Normal" style:family="paragraph">
      <style:paragraph-properties fo:margin-bottom="0in" fo:line-height="100%" fo:margin-left="0.193in" fo:margin-right="-0.0138in">
        <style:tab-stops/>
      </style:paragraph-properties>
    </style:style>
    <style:style style:name="T197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margin-bottom="0in" fo:line-height="0.1354in" fo:margin-left="0.0444in" fo:margin-right="-0.0138in">
        <style:tab-stops/>
      </style:paragraph-properties>
    </style:style>
    <style:style style:name="T197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7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7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8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8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8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8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985" style:parent-style-name="Normal" style:family="paragraph">
      <style:paragraph-properties fo:margin-top="0.0111in" fo:margin-bottom="0in" fo:line-height="107%" fo:margin-left="0.0444in" fo:margin-right="0.0555in">
        <style:tab-stops/>
      </style:paragraph-properties>
    </style:style>
    <style:style style:name="T19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8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8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9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9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9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9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9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9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99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99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20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0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0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00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0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005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200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00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008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200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0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0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01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01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01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01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01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01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01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019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202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02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02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02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02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02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02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02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Normal" style:family="paragraph">
      <style:paragraph-properties fo:margin-bottom="0in" fo:line-height="0.1833in" fo:margin-left="0.0444in" fo:margin-right="-0.0138in">
        <style:tab-stops/>
      </style:paragraph-properties>
    </style:style>
    <style:style style:name="T2030" style:parent-style-name="Fonteparág.padrão" style:family="text">
      <style:text-properties style:font-name="Calibri" style:font-name-asian="Calibri" style:font-name-complex="Calibri" fo:letter-spacing="0.0006in" style:text-position="4.5% 100%"/>
    </style:style>
    <style:style style:name="T2031" style:parent-style-name="Fonteparág.padrão" style:family="text">
      <style:text-properties style:font-name="Calibri" style:font-name-asian="Calibri" style:font-name-complex="Calibri" fo:letter-spacing="-0.0013in" style:text-position="4.5% 100%"/>
    </style:style>
    <style:style style:name="T2032" style:parent-style-name="Fonteparág.padrão" style:family="text">
      <style:text-properties style:font-name="Calibri" style:font-name-asian="Calibri" style:font-name-complex="Calibri" fo:letter-spacing="0.0006in" style:text-position="4.5% 100%"/>
    </style:style>
    <style:style style:name="T2033" style:parent-style-name="Fonteparág.padrão" style:family="text">
      <style:text-properties style:font-name="Calibri" style:font-name-asian="Calibri" style:font-name-complex="Calibri" fo:letter-spacing="-0.0013in" style:text-position="4.5% 100%"/>
    </style:style>
    <style:style style:name="T2034" style:parent-style-name="Fonteparág.padrão" style:family="text">
      <style:text-properties style:font-name="Calibri" style:font-name-asian="Calibri" style:font-name-complex="Calibri" fo:letter-spacing="0.0006in" style:text-position="4.5% 100%"/>
    </style:style>
    <style:style style:name="T2035" style:parent-style-name="Fonteparág.padrão" style:family="text">
      <style:text-properties style:font-name="Calibri" style:font-name-asian="Calibri" style:font-name-complex="Calibri" style:text-position="4.5% 100%"/>
    </style:style>
    <style:style style:name="P2036" style:parent-style-name="Normal" style:family="paragraph">
      <style:paragraph-properties fo:margin-top="0.0131in" fo:margin-bottom="0in" fo:line-height="100%" fo:margin-left="0.0444in" fo:margin-right="-0.0138in">
        <style:tab-stops/>
      </style:paragraph-properties>
    </style:style>
    <style:style style:name="T2037" style:parent-style-name="Fonteparág.padrão" style:family="text">
      <style:text-properties style:font-name="Calibri" style:font-name-asian="Calibri" style:font-name-complex="Calibri" fo:letter-spacing="0.0006in"/>
    </style:style>
    <style:style style:name="T2038" style:parent-style-name="Fonteparág.padrão" style:family="text">
      <style:text-properties style:font-name="Calibri" style:font-name-asian="Calibri" style:font-name-complex="Calibri" fo:letter-spacing="-0.0013in"/>
    </style:style>
    <style:style style:name="T2039" style:parent-style-name="Fonteparág.padrão" style:family="text">
      <style:text-properties style:font-name="Calibri" style:font-name-asian="Calibri" style:font-name-complex="Calibri" fo:letter-spacing="0.0006in"/>
    </style:style>
    <style:style style:name="T2040" style:parent-style-name="Fonteparág.padrão" style:family="text">
      <style:text-properties style:font-name="Calibri" style:font-name-asian="Calibri" style:font-name-complex="Calibri" fo:letter-spacing="-0.0013in"/>
    </style:style>
    <style:style style:name="T2041" style:parent-style-name="Fonteparág.padrão" style:family="text">
      <style:text-properties style:font-name="Calibri" style:font-name-asian="Calibri" style:font-name-complex="Calibri" fo:letter-spacing="0.0006in"/>
    </style:style>
    <style:style style:name="T2042" style:parent-style-name="Fonteparág.padrão" style:family="text">
      <style:text-properties style:font-name="Calibri" style:font-name-asian="Calibri" style:font-name-complex="Calibri"/>
    </style:style>
    <style:style style:name="P2043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2044" style:parent-style-name="Fonteparág.padrão" style:family="text">
      <style:text-properties style:font-name="Calibri" style:font-name-asian="Calibri" style:font-name-complex="Calibri" fo:letter-spacing="0.0006in"/>
    </style:style>
    <style:style style:name="T2045" style:parent-style-name="Fonteparág.padrão" style:family="text">
      <style:text-properties style:font-name="Calibri" style:font-name-asian="Calibri" style:font-name-complex="Calibri" fo:letter-spacing="-0.0013in"/>
    </style:style>
    <style:style style:name="T2046" style:parent-style-name="Fonteparág.padrão" style:family="text">
      <style:text-properties style:font-name="Calibri" style:font-name-asian="Calibri" style:font-name-complex="Calibri" fo:letter-spacing="0.0006in"/>
    </style:style>
    <style:style style:name="T2047" style:parent-style-name="Fonteparág.padrão" style:family="text">
      <style:text-properties style:font-name="Calibri" style:font-name-asian="Calibri" style:font-name-complex="Calibri" fo:letter-spacing="-0.0013in"/>
    </style:style>
    <style:style style:name="T2048" style:parent-style-name="Fonteparág.padrão" style:family="text">
      <style:text-properties style:font-name="Calibri" style:font-name-asian="Calibri" style:font-name-complex="Calibri" fo:letter-spacing="0.0006in"/>
    </style:style>
    <style:style style:name="T2049" style:parent-style-name="Fonteparág.padrão" style:family="text">
      <style:text-properties style:font-name="Calibri" style:font-name-asian="Calibri" style:font-name-complex="Calibri"/>
    </style:style>
    <style:style style:name="P2050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2051" style:parent-style-name="Fonteparág.padrão" style:family="text">
      <style:text-properties style:font-name="Calibri" style:font-name-asian="Calibri" style:font-name-complex="Calibri" fo:letter-spacing="0.0006in"/>
    </style:style>
    <style:style style:name="TableRow2052" style:family="table-row">
      <style:table-row-properties style:row-height="1.6555in" style:use-optimal-row-height="false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8" style:parent-style-name="Normal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2059" style:parent-style-name="Normal" style:family="paragraph">
      <style:paragraph-properties fo:margin-bottom="0in" fo:line-height="100%" fo:margin-left="0.1312in" fo:margin-right="-0.0138in">
        <style:tab-stops/>
      </style:paragraph-properties>
    </style:style>
    <style:style style:name="T20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06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06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06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0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68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2069" style:parent-style-name="Normal" style:family="paragraph">
      <style:paragraph-properties fo:text-align="center" fo:margin-bottom="0in" fo:line-height="100%" fo:margin-left="0.0312in" fo:margin-right="0.0201in">
        <style:tab-stops/>
      </style:paragraph-properties>
    </style:style>
    <style:style style:name="T207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07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07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07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07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2075" style:parent-style-name="Normal" style:family="paragraph">
      <style:paragraph-properties fo:text-align="center" fo:margin-top="0.0111in" fo:margin-bottom="0in" fo:line-height="100%" fo:margin-left="0.0611in" fo:margin-right="0.0493in">
        <style:tab-stops/>
      </style:paragraph-properties>
    </style:style>
    <style:style style:name="T207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07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0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079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/>
    </style:style>
    <style:style style:name="T20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2081" style:parent-style-name="Normal" style:family="paragraph">
      <style:paragraph-properties fo:text-align="center" fo:margin-top="0.0118in" fo:margin-bottom="0in" fo:line-height="100%" fo:margin-left="0.0312in" fo:margin-right="0.0201in">
        <style:tab-stops/>
      </style:paragraph-properties>
    </style:style>
    <style:style style:name="T208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08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08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08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0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2087" style:parent-style-name="Normal" style:family="paragraph">
      <style:paragraph-properties fo:text-align="center" fo:margin-top="0.0111in" fo:margin-bottom="0in" fo:line-height="100%" fo:margin-left="0.2277in" fo:margin-right="0.2173in">
        <style:tab-stops/>
      </style:paragraph-properties>
    </style:style>
    <style:style style:name="T208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20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94" style:parent-style-name="Normal" style:family="paragraph">
      <style:paragraph-properties fo:text-align="center" fo:margin-bottom="0in" fo:line-height="107%" fo:margin-left="0.1652in" fo:margin-right="0.1506in" fo:text-indent="-0.0013in">
        <style:tab-stops/>
      </style:paragraph-properties>
    </style:style>
    <style:style style:name="T2095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T2096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/>
    </style:style>
    <style:style style:name="T209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09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09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10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1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1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103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T2104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/>
    </style:style>
    <style:style style:name="T210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106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/>
    </style:style>
    <style:style style:name="T210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108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/>
    </style:style>
    <style:style style:name="T210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1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111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11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115" style:parent-style-name="Normal" style:family="paragraph">
      <style:paragraph-properties fo:margin-top="0.002in" fo:margin-bottom="0in" fo:line-height="0.1805in"/>
      <style:text-properties fo:font-size="13pt" style:font-size-asian="13pt" style:font-size-complex="13pt" fo:language="pt" fo:country="BR"/>
    </style:style>
    <style:style style:name="P2116" style:parent-style-name="Normal" style:family="paragraph">
      <style:paragraph-properties fo:text-align="center" fo:margin-bottom="0in" fo:line-height="107%" fo:margin-left="0.102in" fo:margin-right="0.0902in" fo:text-indent="0.0041in">
        <style:tab-stops/>
      </style:paragraph-properties>
    </style:style>
    <style:style style:name="T211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1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11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20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212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2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1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2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2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12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2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1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29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21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3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1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3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3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3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3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3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3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214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4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14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4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4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14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46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214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4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4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Normal" style:family="paragraph">
      <style:paragraph-properties fo:text-align="center" fo:margin-bottom="0in" fo:line-height="0.1354in" fo:margin-left="0.2527in" fo:margin-right="0.2423in">
        <style:tab-stops/>
      </style:paragraph-properties>
    </style:style>
    <style:style style:name="T21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5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5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5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5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5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1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5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216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6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6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6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6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6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6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67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216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6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P2170" style:parent-style-name="Normal" style:family="paragraph">
      <style:paragraph-properties fo:text-align="center" fo:margin-top="0.0111in" fo:margin-bottom="0in" fo:line-height="107%" fo:margin-left="0.0451in" fo:margin-right="0.0354in" fo:text-indent="0.0006in">
        <style:tab-stops/>
      </style:paragraph-properties>
    </style:style>
    <style:style style:name="T217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7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7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7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7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7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7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7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7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80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218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8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18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8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8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8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187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21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8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9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191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21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9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9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9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19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9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19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19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02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 fo:language="pt" fo:country="BR"/>
    </style:style>
    <style:style style:name="T220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0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0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0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0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0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0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1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1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1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1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1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1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1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1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1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2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2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2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2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25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2226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22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2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30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223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3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3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3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3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3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3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3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3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4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4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4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43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224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4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4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4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4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4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5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5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5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5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5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5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5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58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225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6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6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6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6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6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6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6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6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6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7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7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7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7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7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75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22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7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7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228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8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8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8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8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85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2286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2287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228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8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9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91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P2292" style:parent-style-name="Normal" style:family="paragraph">
      <style:paragraph-properties fo:text-align="center" fo:margin-bottom="0in" fo:line-height="100%" fo:margin-left="0.0659in" fo:margin-right="0.0576in">
        <style:tab-stops/>
      </style:paragraph-properties>
    </style:style>
    <style:style style:name="T229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29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9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9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9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29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29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0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30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0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04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230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0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0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0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0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10" style:parent-style-name="Fonteparág.padrão" style:family="text">
      <style:text-properties style:font-name="Trebuchet MS" style:font-name-asian="Trebuchet MS" style:font-name-complex="Trebuchet MS" fo:letter-spacing="-0.0034in" fo:font-size="9pt" style:font-size-asian="9pt" style:font-size-complex="9pt" fo:language="pt" fo:country="BR"/>
    </style:style>
    <style:style style:name="T2311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231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1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31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15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1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1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2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21" style:parent-style-name="Normal" style:family="paragraph">
      <style:paragraph-properties fo:margin-top="0.0006in" fo:margin-bottom="0in" fo:line-height="0.1388in"/>
      <style:text-properties fo:font-size="10pt" style:font-size-asian="10pt" style:font-size-complex="10pt" fo:language="pt" fo:country="BR"/>
    </style:style>
    <style:style style:name="P2322" style:parent-style-name="Normal" style:family="paragraph">
      <style:paragraph-properties fo:margin-bottom="0in" fo:line-height="100%" fo:margin-left="0.2506in" fo:margin-right="-0.0138in">
        <style:tab-stops/>
      </style:paragraph-properties>
    </style:style>
    <style:style style:name="T232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32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32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32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3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32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32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3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36" style:parent-style-name="Normal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2337" style:parent-style-name="Normal" style:family="paragraph">
      <style:paragraph-properties fo:margin-bottom="0in" fo:line-height="100%" fo:margin-left="0.2041in" fo:margin-right="-0.0138in">
        <style:tab-stops/>
      </style:paragraph-properties>
    </style:style>
    <style:style style:name="T233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33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34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34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34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34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34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34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51" style:parent-style-name="Normal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2352" style:parent-style-name="Normal" style:family="paragraph">
      <style:paragraph-properties fo:margin-bottom="0in" fo:line-height="100%" fo:margin-left="0.193in" fo:margin-right="-0.0138in">
        <style:tab-stops/>
      </style:paragraph-properties>
    </style:style>
    <style:style style:name="T235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56" style:parent-style-name="Normal" style:family="paragraph">
      <style:paragraph-properties fo:margin-top="0.0118in" fo:margin-bottom="0in" fo:line-height="0.1527in"/>
      <style:text-properties fo:language="pt" fo:country="BR"/>
    </style:style>
    <style:style style:name="P2357" style:parent-style-name="Normal" style:family="paragraph">
      <style:paragraph-properties fo:text-align="center" fo:margin-bottom="0in" fo:line-height="107%" fo:margin-left="0.0416in" fo:margin-right="0.0312in">
        <style:tab-stops/>
      </style:paragraph-properties>
    </style:style>
    <style:style style:name="T235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5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6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6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6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6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6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6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6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67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236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36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7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7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7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7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7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7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7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7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78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237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23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8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8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83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238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85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23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8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8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91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239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9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9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9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9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9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39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39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40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40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40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40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40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405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24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40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40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40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24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4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241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241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 fo:language="pt" fo:country="BR"/>
    </style:style>
    <style:style style:name="P241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41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41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419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42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42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42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42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42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2425" style:parent-style-name="Normal" style:family="paragraph">
      <style:paragraph-properties fo:margin-top="0.0111in" fo:margin-bottom="0in" fo:line-height="100%" fo:margin-left="0.0611in" fo:margin-right="-0.0138in">
        <style:tab-stops/>
      </style:paragraph-properties>
    </style:style>
    <style:style style:name="T242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42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42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42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2430" style:parent-style-name="Normal" style:family="paragraph">
      <style:paragraph-properties fo:margin-top="0.0118in" fo:margin-bottom="0in" fo:line-height="100%" fo:margin-left="0.1041in" fo:margin-right="-0.0138in">
        <style:tab-stops/>
      </style:paragraph-properties>
    </style:style>
    <style:style style:name="T243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43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4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ableRow2434" style:family="table-row">
      <style:table-row-properties style:row-height="0.2472in" style:use-optimal-row-height="false"/>
    </style:style>
    <style:style style:name="TableCell243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36" style:parent-style-name="Normal" style:family="paragraph">
      <style:paragraph-properties fo:margin-bottom="0in" fo:line-height="0.1368in" fo:margin-left="0.0444in" fo:margin-right="-0.0138in">
        <style:tab-stops/>
      </style:paragraph-properties>
    </style:style>
    <style:style style:name="T24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24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24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24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24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ableCell24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43" style:parent-style-name="Normal" style:family="paragraph">
      <style:paragraph-properties fo:margin-bottom="0in" fo:line-height="0.1368in" fo:margin-left="0.1145in" fo:margin-right="-0.0138in">
        <style:tab-stops/>
      </style:paragraph-properties>
    </style:style>
    <style:style style:name="T24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24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24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24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24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24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9pt" style:font-size-asian="9pt" style:font-size-complex="9pt"/>
    </style:style>
    <style:style style:name="T24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24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ableCell24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53" style:parent-style-name="Normal" style:family="paragraph">
      <style:paragraph-properties fo:margin-bottom="0in" fo:line-height="0.1368in" fo:margin-left="0.1208in" fo:margin-right="-0.0138in">
        <style:tab-stops/>
      </style:paragraph-properties>
    </style:style>
    <style:style style:name="T24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24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24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ableCell24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4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family="graphic" style:name="a120">
      <style:graphic-properties draw:fill="none" draw:stroke="solid" svg:stroke-width="0.00806in" svg:stroke-color="#000000" svg:stroke-opacity="100%" draw:stroke-linejoin="round"/>
    </style:style>
    <style:style style:family="graphic" style:name="a121">
      <style:graphic-properties draw:fill="solid" draw:fill-color="#d0cece" draw:opacity="100%" draw:stroke="none"/>
    </style:style>
    <style:style style:family="graphic" style:name="a122">
      <style:graphic-properties draw:fill="solid" draw:fill-color="#d0cece" draw:opacity="100%" draw:stroke="none"/>
    </style:style>
    <style:style style:family="graphic" style:name="a123">
      <style:graphic-properties draw:fill="solid" draw:fill-color="#d0cece" draw:opacity="100%" draw:stroke="none"/>
    </style:style>
    <style:style style:family="graphic" style:name="a60">
      <style:graphic-properties draw:fill="solid" draw:fill-color="#d0cece" draw:opacity="100%" draw:stroke="none"/>
    </style:style>
    <style:style style:family="graphic" style:name="a124">
      <style:graphic-properties draw:fill="solid" draw:fill-color="#d0cece" draw:opacity="100%" draw:stroke="none"/>
    </style:style>
    <style:style style:family="graphic" style:name="a61">
      <style:graphic-properties draw:fill="solid" draw:fill-color="#d0cece" draw:opacity="100%" draw:stroke="none"/>
    </style:style>
    <style:style style:family="graphic" style:name="a125">
      <style:graphic-properties draw:fill="none" draw:stroke="solid" svg:stroke-width="0.00806in" svg:stroke-color="#000000" svg:stroke-opacity="100%" draw:stroke-linejoin="round"/>
    </style:style>
    <style:style style:family="graphic" style:name="a62">
      <style:graphic-properties draw:fill="solid" draw:fill-color="#d0cece" draw:opacity="100%" draw:stroke="none"/>
    </style:style>
    <style:style style:family="graphic" style:name="a126">
      <style:graphic-properties draw:fill="solid" draw:fill-color="#bcd5ed" draw:opacity="100%" draw:stroke="none"/>
    </style:style>
    <style:style style:family="graphic" style:name="a63">
      <style:graphic-properties draw:fill="solid" draw:fill-color="#d0cece" draw:opacity="100%" draw:stroke="none"/>
    </style:style>
    <style:style style:family="graphic" style:name="a127">
      <style:graphic-properties draw:fill="solid" draw:fill-color="#bcd5ed" draw:opacity="100%" draw:stroke="none"/>
    </style:style>
    <style:style style:family="graphic" style:name="a64">
      <style:graphic-properties draw:fill="none" draw:stroke="solid" svg:stroke-width="0.00806in" svg:stroke-color="#000000" svg:stroke-opacity="100%" draw:stroke-linejoin="round"/>
    </style:style>
    <style:style style:family="graphic" style:name="a128">
      <style:graphic-properties draw:fill="none" draw:stroke="solid" svg:stroke-width="0.00806in" svg:stroke-color="#000000" svg:stroke-opacity="100%" draw:stroke-linejoin="round"/>
    </style:style>
    <style:style style:family="graphic" style:name="a65">
      <style:graphic-properties draw:fill="none" draw:stroke="solid" svg:stroke-width="0.00806in" svg:stroke-color="#000000" svg:stroke-opacity="100%" draw:stroke-linejoin="round"/>
    </style:style>
    <style:style style:family="graphic" style:name="a129">
      <style:graphic-properties draw:fill="solid" draw:fill-color="#d0cece" draw:opacity="100%" draw:stroke="none"/>
    </style:style>
    <style:style style:family="graphic" style:name="a66">
      <style:graphic-properties draw:fill="none" draw:stroke="solid" svg:stroke-width="0.00806in" svg:stroke-color="#000000" svg:stroke-opacity="100%" draw:stroke-linejoin="round"/>
    </style:style>
    <style:style style:family="graphic" style:name="a67">
      <style:graphic-properties draw:fill="none" draw:stroke="solid" svg:stroke-width="0.00806in" svg:stroke-color="#000000" svg:stroke-opacity="100%" draw:stroke-linejoin="round"/>
    </style:style>
    <style:style style:family="graphic" style:name="a68">
      <style:graphic-properties draw:fill="none" draw:stroke="solid" svg:stroke-width="0.00806in" svg:stroke-color="#000000" svg:stroke-opacity="100%" draw:stroke-linejoin="round"/>
    </style:style>
    <style:style style:family="graphic" style:name="a69">
      <style:graphic-properties draw:fill="none" draw:stroke="solid" svg:stroke-width="0.00806in" svg:stroke-color="#000000" svg:stroke-opacity="100%" draw:stroke-linejoin="round"/>
    </style:style>
    <style:style style:family="graphic" style:name="a130">
      <style:graphic-properties draw:fill="solid" draw:fill-color="#d0cece" draw:opacity="100%" draw:stroke="none"/>
    </style:style>
    <style:style style:family="graphic" style:name="a131">
      <style:graphic-properties draw:fill="solid" draw:fill-color="#d0cece" draw:opacity="100%" draw:stroke="none"/>
    </style:style>
    <style:style style:family="graphic" style:name="a132">
      <style:graphic-properties draw:fill="solid" draw:fill-color="#d0cece" draw:opacity="100%" draw:stroke="none"/>
    </style:style>
    <style:style style:family="graphic" style:name="a70">
      <style:graphic-properties draw:fill="none" draw:stroke="solid" svg:stroke-width="0.00806in" svg:stroke-color="#000000" svg:stroke-opacity="100%" draw:stroke-linejoin="round"/>
    </style:style>
    <style:style style:family="graphic" style:name="a133">
      <style:graphic-properties draw:fill="solid" draw:fill-color="#d0cece" draw:opacity="100%" draw:stroke="none"/>
    </style:style>
    <style:style style:family="graphic" style:name="a71">
      <style:graphic-properties draw:fill="none" draw:stroke="solid" svg:stroke-width="0.00806in" svg:stroke-color="#000000" svg:stroke-opacity="100%" draw:stroke-linejoin="round"/>
    </style:style>
    <style:style style:family="graphic" style:name="a134">
      <style:graphic-properties draw:fill="solid" draw:fill-color="#d0cece" draw:opacity="100%" draw:stroke="none"/>
    </style:style>
    <style:style style:family="graphic" style:name="a72">
      <style:graphic-properties draw:fill="none" draw:stroke="solid" svg:stroke-width="0.00806in" svg:stroke-color="#000000" svg:stroke-opacity="100%" draw:stroke-linejoin="round"/>
    </style:style>
    <style:style style:family="graphic" style:name="a135">
      <style:graphic-properties draw:fill="solid" draw:fill-color="#d0cece" draw:opacity="100%" draw:stroke="none"/>
    </style:style>
    <style:style style:family="graphic" style:name="a73">
      <style:graphic-properties draw:fill="none" draw:stroke="solid" svg:stroke-width="0.00806in" svg:stroke-color="#000000" svg:stroke-opacity="100%" draw:stroke-linejoin="round"/>
    </style:style>
    <style:style style:family="graphic" style:name="a136">
      <style:graphic-properties draw:fill="solid" draw:fill-color="#d0cece" draw:opacity="100%" draw:stroke="none"/>
    </style:style>
    <style:style style:family="graphic" style:name="a74">
      <style:graphic-properties draw:fill="none" draw:stroke="solid" svg:stroke-width="0.00806in" svg:stroke-color="#000000" svg:stroke-opacity="100%" draw:stroke-linejoin="round"/>
    </style:style>
    <style:style style:family="graphic" style:name="a137">
      <style:graphic-properties draw:fill="solid" draw:fill-color="#d0cece" draw:opacity="100%" draw:stroke="none"/>
    </style:style>
    <style:style style:family="graphic" style:name="a75">
      <style:graphic-properties draw:fill="solid" draw:fill-color="#bcd5ed" draw:opacity="100%" draw:stroke="none"/>
    </style:style>
    <style:style style:family="graphic" style:name="a138">
      <style:graphic-properties draw:fill="solid" draw:fill-color="#d0cece" draw:opacity="100%" draw:stroke="none"/>
    </style:style>
    <style:style style:family="graphic" style:name="a76">
      <style:graphic-properties draw:fill="solid" draw:fill-color="#bcd5ed" draw:opacity="100%" draw:stroke="none"/>
    </style:style>
    <style:style style:family="graphic" style:name="a139">
      <style:graphic-properties draw:fill="solid" draw:fill-color="#d0cece" draw:opacity="100%" draw:stroke="none"/>
    </style:style>
    <style:style style:family="graphic" style:name="a77">
      <style:graphic-properties draw:fill="solid" draw:fill-color="#bcd5ed" draw:opacity="100%" draw:stroke="none"/>
    </style:style>
    <style:style style:family="graphic" style:name="a78">
      <style:graphic-properties draw:fill="solid" draw:fill-color="#bcd5ed" draw:opacity="100%" draw:stroke="none"/>
    </style:style>
    <style:style style:family="graphic" style:name="a79">
      <style:graphic-properties draw:fill="solid" draw:fill-color="#bcd5ed" draw:opacity="100%" draw:stroke="none"/>
    </style:style>
    <style:style style:family="graphic" style:name="a140">
      <style:graphic-properties draw:fill="solid" draw:fill-color="#d0cece" draw:opacity="100%" draw:stroke="none"/>
    </style:style>
    <style:style style:family="graphic" style:name="a141">
      <style:graphic-properties draw:fill="solid" draw:fill-color="#d0cece" draw:opacity="100%" draw:stroke="none"/>
    </style:style>
    <style:style style:family="graphic" style:name="a142">
      <style:graphic-properties draw:fill="solid" draw:fill-color="#d0cece" draw:opacity="100%" draw:stroke="none"/>
    </style:style>
    <style:style style:family="graphic" style:name="a143">
      <style:graphic-properties draw:fill="solid" draw:fill-color="#d0cece" draw:opacity="100%" draw:stroke="none"/>
    </style:style>
    <style:style style:family="graphic" style:name="a80">
      <style:graphic-properties draw:fill="solid" draw:fill-color="#bcd5ed" draw:opacity="100%" draw:stroke="none"/>
    </style:style>
    <style:style style:family="graphic" style:name="a144">
      <style:graphic-properties draw:fill="solid" draw:fill-color="#d0cece" draw:opacity="100%" draw:stroke="none"/>
    </style:style>
    <style:style style:family="graphic" style:name="a81">
      <style:graphic-properties draw:fill="solid" draw:fill-color="#bcd5ed" draw:opacity="100%" draw:stroke="none"/>
    </style:style>
    <style:style style:family="graphic" style:name="a145">
      <style:graphic-properties draw:fill="solid" draw:fill-color="#d0cece" draw:opacity="100%" draw:stroke="none"/>
    </style:style>
    <style:style style:family="graphic" style:name="a82">
      <style:graphic-properties draw:fill="solid" draw:fill-color="#bcd5ed" draw:opacity="100%" draw:stroke="none"/>
    </style:style>
    <style:style style:family="graphic" style:name="a146">
      <style:graphic-properties draw:fill="solid" draw:fill-color="#d0cece" draw:opacity="100%" draw:stroke="none"/>
    </style:style>
    <style:style style:family="graphic" style:name="a83">
      <style:graphic-properties draw:fill="solid" draw:fill-color="#bcd5ed" draw:opacity="100%" draw:stroke="none"/>
    </style:style>
    <style:style style:family="graphic" style:name="a147">
      <style:graphic-properties draw:fill="solid" draw:fill-color="#d0cece" draw:opacity="100%" draw:stroke="none"/>
    </style:style>
    <style:style style:family="graphic" style:name="a84">
      <style:graphic-properties draw:fill="solid" draw:fill-color="#bcd5ed" draw:opacity="100%" draw:stroke="none"/>
    </style:style>
    <style:style style:family="graphic" style:name="a148">
      <style:graphic-properties draw:fill="solid" draw:fill-color="#d0cece" draw:opacity="100%" draw:stroke="none"/>
    </style:style>
    <style:style style:family="graphic" style:name="a85">
      <style:graphic-properties draw:fill="none" draw:stroke="solid" svg:stroke-width="0.00806in" svg:stroke-color="#000000" svg:stroke-opacity="100%" draw:stroke-linejoin="round"/>
    </style:style>
    <style:style style:family="graphic" style:name="a149">
      <style:graphic-properties draw:fill="solid" draw:fill-color="#d0cece" draw:opacity="100%" draw:stroke="none"/>
    </style:style>
    <style:style style:family="graphic" style:name="a86">
      <style:graphic-properties draw:fill="none" draw:stroke="solid" svg:stroke-width="0.00806in" svg:stroke-color="#000000" svg:stroke-opacity="100%" draw:stroke-linejoin="round"/>
    </style:style>
    <style:style style:family="graphic" style:name="a87">
      <style:graphic-properties draw:fill="none" draw:stroke="solid" svg:stroke-width="0.00806in" svg:stroke-color="#000000" svg:stroke-opacity="100%" draw:stroke-linejoin="round"/>
    </style:style>
    <style:style style:family="graphic" style:name="a88">
      <style:graphic-properties draw:fill="none" draw:stroke="solid" svg:stroke-width="0.00806in" svg:stroke-color="#000000" svg:stroke-opacity="100%" draw:stroke-linejoin="round"/>
    </style:style>
    <style:style style:family="graphic" style:name="a89">
      <style:graphic-properties draw:fill="none" draw:stroke="solid" svg:stroke-width="0.00806in" svg:stroke-color="#000000" svg:stroke-opacity="100%" draw:stroke-linejoin="round"/>
    </style:style>
    <style:style style:family="graphic" style:name="a150">
      <style:graphic-properties draw:fill="solid" draw:fill-color="#d0cece" draw:opacity="100%" draw:stroke="none"/>
    </style:style>
    <style:style style:family="graphic" style:name="a151">
      <style:graphic-properties draw:fill="solid" draw:fill-color="#d0cece" draw:opacity="100%" draw:stroke="none"/>
    </style:style>
    <style:style style:family="graphic" style:name="a152">
      <style:graphic-properties draw:fill="solid" draw:fill-color="#d0cece" draw:opacity="100%" draw:stroke="none"/>
    </style:style>
    <style:style style:family="graphic" style:name="a153">
      <style:graphic-properties draw:fill="solid" draw:fill-color="#d0cece" draw:opacity="100%" draw:stroke="none"/>
    </style:style>
    <style:style style:family="graphic" style:name="a90">
      <style:graphic-properties draw:fill="none" draw:stroke="solid" svg:stroke-width="0.00806in" svg:stroke-color="#000000" svg:stroke-opacity="100%" draw:stroke-linejoin="round"/>
    </style:style>
    <style:style style:family="graphic" style:name="a200">
      <style:graphic-properties draw:fill="solid" draw:fill-color="#ffffff" draw:opacity="100%" draw:stroke="none"/>
    </style:style>
    <style:style style:family="graphic" style:name="a154">
      <style:graphic-properties draw:fill="solid" draw:fill-color="#d0cece" draw:opacity="100%" draw:stroke="none"/>
    </style:style>
    <style:style style:family="graphic" style:name="a91">
      <style:graphic-properties draw:fill="none" draw:stroke="solid" svg:stroke-width="0.00806in" svg:stroke-color="#000000" svg:stroke-opacity="100%" draw:stroke-linejoin="round"/>
    </style:style>
    <style:style style:family="graphic" style:name="a201">
      <style:graphic-properties draw:fill="solid" draw:fill-color="#ffffff" draw:opacity="100%" draw:stroke="none"/>
    </style:style>
    <style:style style:family="graphic" style:name="a155">
      <style:graphic-properties draw:fill="solid" draw:fill-color="#d0cece" draw:opacity="100%" draw:stroke="none"/>
    </style:style>
    <style:style style:family="graphic" style:name="a92">
      <style:graphic-properties draw:fill="none" draw:stroke="solid" svg:stroke-width="0.00806in" svg:stroke-color="#000000" svg:stroke-opacity="100%" draw:stroke-linejoin="round"/>
    </style:style>
    <style:style style:family="graphic" style:name="a202">
      <style:graphic-properties draw:fill="solid" draw:fill-color="#ffffff" draw:opacity="100%" draw:stroke="none"/>
    </style:style>
    <style:style style:family="graphic" style:name="a156">
      <style:graphic-properties draw:fill="solid" draw:fill-color="#d0cece" draw:opacity="100%" draw:stroke="none"/>
    </style:style>
    <style:style style:family="graphic" style:name="a93">
      <style:graphic-properties draw:fill="none" draw:stroke="solid" svg:stroke-width="0.00806in" svg:stroke-color="#000000" svg:stroke-opacity="100%" draw:stroke-linejoin="round"/>
    </style:style>
    <style:style style:family="graphic" style:name="a203">
      <style:graphic-properties draw:fill="solid" draw:fill-color="#ffffff" draw:opacity="100%" draw:stroke="none"/>
    </style:style>
    <style:style style:family="graphic" style:name="a157">
      <style:graphic-properties draw:fill="solid" draw:fill-color="#d0cece" draw:opacity="100%" draw:stroke="none"/>
    </style:style>
    <style:style style:family="graphic" style:name="a94">
      <style:graphic-properties draw:fill="none" draw:stroke="solid" svg:stroke-width="0.00806in" svg:stroke-color="#000000" svg:stroke-opacity="100%" draw:stroke-linejoin="round"/>
    </style:style>
    <style:style style:family="graphic" style:name="a204">
      <style:graphic-properties draw:fill="solid" draw:fill-color="#ffffff" draw:opacity="100%" draw:stroke="none"/>
    </style:style>
    <style:style style:family="graphic" style:name="a158">
      <style:graphic-properties draw:fill="solid" draw:fill-color="#d0cece" draw:opacity="100%" draw:stroke="none"/>
    </style:style>
    <style:style style:family="graphic" style:name="a95">
      <style:graphic-properties draw:fill="none" draw:stroke="solid" svg:stroke-width="0.00944in" svg:stroke-color="#000000" svg:stroke-opacity="100%" draw:stroke-linejoin="round"/>
    </style:style>
    <style:style style:family="graphic" style:name="a205">
      <style:graphic-properties draw:fill="solid" draw:fill-color="#ffffff" draw:opacity="100%" draw:stroke="none"/>
    </style:style>
    <style:style style:family="graphic" style:name="a159">
      <style:graphic-properties draw:fill="solid" draw:fill-color="#d0cece" draw:opacity="100%" draw:stroke="none"/>
    </style:style>
    <style:style style:family="graphic" style:name="a96">
      <style:graphic-properties draw:fill="none" draw:stroke="solid" svg:stroke-width="0.00944in" svg:stroke-color="#000000" svg:stroke-opacity="100%" draw:stroke-linejoin="round"/>
    </style:style>
    <style:style style:family="graphic" style:name="a206">
      <style:graphic-properties draw:fill="solid" draw:fill-color="#ffffff" draw:opacity="100%" draw:stroke="none"/>
    </style:style>
    <style:style style:family="graphic" style:name="a207">
      <style:graphic-properties draw:fill="solid" draw:fill-color="#ffffff" draw:opacity="100%" draw:stroke="none"/>
    </style:style>
    <style:style style:family="graphic" style:name="a97">
      <style:graphic-properties draw:fill="none" draw:stroke="solid" svg:stroke-width="0.00944in" svg:stroke-color="#000000" svg:stroke-opacity="100%" draw:stroke-linejoin="round"/>
    </style:style>
    <style:style style:family="graphic" style:name="a208">
      <style:graphic-properties draw:fill="solid" draw:fill-color="#ffffff" draw:opacity="100%" draw:stroke="none"/>
    </style:style>
    <style:style style:family="graphic" style:name="a98">
      <style:graphic-properties draw:fill="none" draw:stroke="solid" svg:stroke-width="0.00944in" svg:stroke-color="#000000" svg:stroke-opacity="100%" draw:stroke-linejoin="round"/>
    </style:style>
    <style:style style:family="graphic" style:name="a209">
      <style:graphic-properties draw:fill="solid" draw:fill-color="#ffffff" draw:opacity="100%" draw:stroke="none"/>
    </style:style>
    <style:style style:family="graphic" style:name="a99">
      <style:graphic-properties draw:fill="none" draw:stroke="solid" svg:stroke-width="0.00944in" svg:stroke-color="#000000" svg:stroke-opacity="100%" draw:stroke-linejoin="round"/>
    </style:style>
    <style:style style:family="graphic" style:name="a160">
      <style:graphic-properties draw:fill="none" draw:stroke="solid" svg:stroke-width="0.00806in" svg:stroke-color="#000000" svg:stroke-opacity="100%" draw:stroke-linejoin="round"/>
    </style:style>
    <style:style style:family="graphic" style:name="a161">
      <style:graphic-properties draw:fill="none" draw:stroke="solid" svg:stroke-width="0.00806in" svg:stroke-color="#000000" svg:stroke-opacity="100%" draw:stroke-linejoin="round"/>
    </style:style>
    <style:style style:family="graphic" style:name="a162">
      <style:graphic-properties draw:fill="none" draw:stroke="solid" svg:stroke-width="0.00806in" svg:stroke-color="#000000" svg:stroke-opacity="100%" draw:stroke-linejoin="round"/>
    </style:style>
    <style:style style:family="graphic" style:name="a163">
      <style:graphic-properties draw:fill="none" draw:stroke="solid" svg:stroke-width="0.00806in" svg:stroke-color="#000000" svg:stroke-opacity="100%" draw:stroke-linejoin="round"/>
    </style:style>
    <style:style style:family="graphic" style:name="a210">
      <style:graphic-properties draw:fill="solid" draw:fill-color="#ffffff" draw:opacity="100%" draw:stroke="none"/>
    </style:style>
    <style:style style:family="graphic" style:name="a164">
      <style:graphic-properties draw:fill="none" draw:stroke="solid" svg:stroke-width="0.00806in" svg:stroke-color="#000000" svg:stroke-opacity="100%" draw:stroke-linejoin="round"/>
    </style:style>
    <style:style style:family="graphic" style:name="a211">
      <style:graphic-properties draw:fill="solid" draw:fill-color="#ffffff" draw:opacity="100%" draw:stroke="none"/>
    </style:style>
    <style:style style:family="graphic" style:name="a165">
      <style:graphic-properties draw:fill="none" draw:stroke="solid" svg:stroke-width="0.00806in" svg:stroke-color="#000000" svg:stroke-opacity="100%" draw:stroke-linejoin="round"/>
    </style:style>
    <style:style style:family="graphic" style:name="a212">
      <style:graphic-properties draw:fill="solid" draw:fill-color="#ffffff" draw:opacity="100%" draw:stroke="none"/>
    </style:style>
    <style:style style:family="graphic" style:name="a166">
      <style:graphic-properties draw:fill="none" draw:stroke="solid" svg:stroke-width="0.00806in" svg:stroke-color="#000000" svg:stroke-opacity="100%" draw:stroke-linejoin="round"/>
    </style:style>
    <style:style style:family="graphic" style:name="a213">
      <style:graphic-properties draw:fill="solid" draw:fill-color="#ffffff" draw:opacity="100%" draw:stroke="none"/>
    </style:style>
    <style:style style:family="graphic" style:name="a167">
      <style:graphic-properties draw:fill="none" draw:stroke="solid" svg:stroke-width="0.00839in" svg:stroke-color="#000000" svg:stroke-opacity="100%" draw:stroke-linejoin="round"/>
    </style:style>
    <style:style style:family="graphic" style:name="a214">
      <style:graphic-properties draw:fill="solid" draw:fill-color="#ffffff" draw:opacity="100%" draw:stroke="none"/>
    </style:style>
    <style:style style:family="graphic" style:name="a168">
      <style:graphic-properties draw:fill="none" draw:stroke="solid" svg:stroke-width="0.00806in" svg:stroke-color="#000000" svg:stroke-opacity="100%" draw:stroke-linejoin="round"/>
    </style:style>
    <style:style style:family="graphic" style:name="a215">
      <style:graphic-properties draw:fill="solid" draw:fill-color="#ffffff" draw:opacity="100%" draw:stroke="none"/>
    </style:style>
    <style:style style:family="graphic" style:name="a169">
      <style:graphic-properties draw:fill="none" draw:stroke="solid" svg:stroke-width="0.00806in" svg:stroke-color="#000000" svg:stroke-opacity="100%" draw:stroke-linejoin="round"/>
    </style:style>
    <style:style style:family="graphic" style:name="a216">
      <style:graphic-properties draw:fill="solid" draw:fill-color="#ffffff" draw:opacity="100%" draw:stroke="none"/>
    </style:style>
    <style:style style:family="graphic" style:name="a217">
      <style:graphic-properties draw:fill="none" draw:stroke="solid" svg:stroke-width="0.00806in" svg:stroke-color="#000000" svg:stroke-opacity="100%" draw:stroke-linejoin="round"/>
    </style:style>
    <style:style style:family="graphic" style:name="a218">
      <style:graphic-properties draw:fill="none" draw:stroke="solid" svg:stroke-width="0.00806in" svg:stroke-color="#000000" svg:stroke-opacity="100%" draw:stroke-linejoin="round"/>
    </style:style>
    <style:style style:family="graphic" style:name="a219">
      <style:graphic-properties draw:fill="none" draw:stroke="solid" svg:stroke-width="0.00806in" svg:stroke-color="#00000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d0cece" draw:opacity="100%" draw:stroke="none"/>
    </style:style>
    <style:style style:family="graphic" style:name="a18">
      <style:graphic-properties draw:fill="solid" draw:fill-color="#d0cece" draw:opacity="100%" draw:stroke="none"/>
    </style:style>
    <style:style style:family="graphic" style:name="a19">
      <style:graphic-properties draw:fill="solid" draw:fill-color="#d0cece" draw:opacity="100%" draw:stroke="none"/>
    </style:style>
    <style:style style:family="graphic" style:name="a170">
      <style:graphic-properties draw:fill="solid" draw:fill-color="#ffffff" draw:opacity="100%" draw:stroke="none"/>
    </style:style>
    <style:style style:family="graphic" style:name="a171">
      <style:graphic-properties draw:fill="solid" draw:fill-color="#ffffff" draw:opacity="100%" draw:stroke="none"/>
    </style:style>
    <style:style style:family="graphic" style:name="a172">
      <style:graphic-properties draw:fill="solid" draw:fill-color="#ffffff" draw:opacity="100%" draw:stroke="none"/>
    </style:style>
    <style:style style:family="graphic" style:name="a173">
      <style:graphic-properties draw:fill="solid" draw:fill-color="#ffffff" draw:opacity="100%" draw:stroke="none"/>
    </style:style>
    <style:style style:family="graphic" style:name="a220">
      <style:graphic-properties draw:fill="none" draw:stroke="solid" svg:stroke-width="0.00938in" svg:stroke-color="#000000" svg:stroke-opacity="100%" draw:stroke-linejoin="round"/>
    </style:style>
    <style:style style:family="graphic" style:name="a174">
      <style:graphic-properties draw:fill="solid" draw:fill-color="#ffffff" draw:opacity="100%" draw:stroke="none"/>
    </style:style>
    <style:style style:family="graphic" style:name="a2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ffffff" draw:opacity="100%" draw:stroke="none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ffffff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ffffff" draw:opacity="100%" draw:stroke="none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ffffff" draw:opacity="100%" draw:stroke="none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ffffff" draw:opacity="100%" draw:stroke="none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d0cece" draw:opacity="100%" draw:stroke="none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931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draw:fill="none" draw:stroke="solid" svg:stroke-width="0.00806in" svg:stroke-color="#000000" svg:stroke-opacity="100%" draw:stroke-linejoin="round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solid" draw:fill-color="#d0cece" draw:opacity="100%" draw:stroke="none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solid" draw:fill-color="#d0cece" draw:opacity="100%" draw:stroke="none"/>
    </style:style>
    <style:style style:family="graphic" style:name="a29">
      <style:graphic-properties draw:fill="solid" draw:fill-color="#d0cece" draw:opacity="100%" draw:stroke="none"/>
    </style:style>
    <style:style style:family="graphic" style:name="a180">
      <style:graphic-properties draw:fill="solid" draw:fill-color="#ffffff" draw:opacity="100%" draw:stroke="none"/>
    </style:style>
    <style:style style:family="graphic" style:name="a181">
      <style:graphic-properties draw:fill="solid" draw:fill-color="#ffffff" draw:opacity="100%" draw:stroke="none"/>
    </style:style>
    <style:style style:family="graphic" style:name="a182">
      <style:graphic-properties draw:fill="solid" draw:fill-color="#ffffff" draw:opacity="100%" draw:stroke="none"/>
    </style:style>
    <style:style style:family="graphic" style:name="a183">
      <style:graphic-properties draw:fill="solid" draw:fill-color="#ffffff" draw:opacity="100%" draw:stroke="none"/>
    </style:style>
    <style:style style:family="graphic" style:name="a184">
      <style:graphic-properties draw:fill="solid" draw:fill-color="#ffffff" draw:opacity="100%" draw:stroke="none"/>
    </style:style>
    <style:style style:family="graphic" style:name="a185">
      <style:graphic-properties draw:fill="solid" draw:fill-color="#ffffff" draw:opacity="100%" draw:stroke="none"/>
    </style:style>
    <style:style style:family="graphic" style:name="a186">
      <style:graphic-properties draw:fill="solid" draw:fill-color="#ffffff" draw:opacity="100%" draw:stroke="none"/>
    </style:style>
    <style:style style:family="graphic" style:name="a187">
      <style:graphic-properties draw:fill="solid" draw:fill-color="#ffffff" draw:opacity="100%" draw:stroke="none"/>
    </style:style>
    <style:style style:family="graphic" style:name="a188">
      <style:graphic-properties draw:fill="solid" draw:fill-color="#ffffff" draw:opacity="100%" draw:stroke="none"/>
    </style:style>
    <style:style style:family="graphic" style:name="a189">
      <style:graphic-properties draw:fill="solid" draw:fill-color="#ffffff" draw:opacity="100%" draw:stroke="none"/>
    </style:style>
    <style:style style:family="graphic" style:name="a30">
      <style:graphic-properties draw:fill="none" draw:stroke="solid" svg:stroke-width="0.00806in" svg:stroke-color="#000000" svg:stroke-opacity="100%" draw:stroke-linejoin="round"/>
    </style:style>
    <style:style style:family="graphic" style:name="a31">
      <style:graphic-properties draw:fill="none" draw:stroke="solid" svg:stroke-width="0.00806in" svg:stroke-color="#000000" svg:stroke-opacity="100%" draw:stroke-linejoin="round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0806in" svg:stroke-color="#000000" svg:stroke-opacity="100%" draw:stroke-linejoin="round"/>
    </style:style>
    <style:style style:family="graphic" style:name="a34">
      <style:graphic-properties draw:fill="solid" draw:fill-color="#d0cece" draw:opacity="100%" draw:stroke="none"/>
    </style:style>
    <style:style style:family="graphic" style:name="a35">
      <style:graphic-properties draw:fill="solid" draw:fill-color="#d0cece" draw:opacity="100%" draw:stroke="none"/>
    </style:style>
    <style:style style:family="graphic" style:name="a36">
      <style:graphic-properties draw:fill="none" draw:stroke="solid" svg:stroke-width="0.01139in" svg:stroke-color="#000000" svg:stroke-opacity="100%" draw:stroke-linejoin="round"/>
    </style:style>
    <style:style style:family="graphic" style:name="a37">
      <style:graphic-properties draw:fill="solid" draw:fill-color="#d0cece" draw:opacity="100%" draw:stroke="none"/>
    </style:style>
    <style:style style:family="graphic" style:name="a38">
      <style:graphic-properties draw:fill="none" draw:stroke="solid" svg:stroke-width="0.00806in" svg:stroke-color="#000000" svg:stroke-opacity="100%" draw:stroke-linejoin="round"/>
    </style:style>
    <style:style style:family="graphic" style:name="a39">
      <style:graphic-properties draw:fill="solid" draw:fill-color="#d0cece" draw:opacity="100%" draw:stroke="none"/>
    </style:style>
    <style:style style:family="graphic" style:name="a190">
      <style:graphic-properties draw:fill="solid" draw:fill-color="#ffffff" draw:opacity="100%" draw:stroke="none"/>
    </style:style>
    <style:style style:family="graphic" style:name="a191">
      <style:graphic-properties draw:fill="solid" draw:fill-color="#ffffff" draw:opacity="100%" draw:stroke="none"/>
    </style:style>
    <style:style style:family="graphic" style:name="a192">
      <style:graphic-properties draw:fill="solid" draw:fill-color="#ffffff" draw:opacity="100%" draw:stroke="none"/>
    </style:style>
    <style:style style:family="graphic" style:name="a193">
      <style:graphic-properties draw:fill="solid" draw:fill-color="#ffffff" draw:opacity="100%" draw:stroke="none"/>
    </style:style>
    <style:style style:family="graphic" style:name="a194">
      <style:graphic-properties draw:fill="solid" draw:fill-color="#ffffff" draw:opacity="100%" draw:stroke="none"/>
    </style:style>
    <style:style style:family="graphic" style:name="a195">
      <style:graphic-properties draw:fill="solid" draw:fill-color="#ffffff" draw:opacity="100%" draw:stroke="none"/>
    </style:style>
    <style:style style:family="graphic" style:name="a196">
      <style:graphic-properties draw:fill="solid" draw:fill-color="#ffffff" draw:opacity="100%" draw:stroke="none"/>
    </style:style>
    <style:style style:family="graphic" style:name="a197">
      <style:graphic-properties draw:fill="solid" draw:fill-color="#ffffff" draw:opacity="100%" draw:stroke="none"/>
    </style:style>
    <style:style style:family="graphic" style:name="a198">
      <style:graphic-properties draw:fill="solid" draw:fill-color="#ffffff" draw:opacity="100%" draw:stroke="none"/>
    </style:style>
    <style:style style:family="graphic" style:name="a199">
      <style:graphic-properties draw:fill="solid" draw:fill-color="#ffffff" draw:opacity="100%" draw:stroke="none"/>
    </style:style>
    <style:style style:family="graphic" style:name="a100">
      <style:graphic-properties draw:fill="none" draw:stroke="solid" svg:stroke-width="0.00944in" svg:stroke-color="#000000" svg:stroke-opacity="100%" draw:stroke-linejoin="round"/>
    </style:style>
    <style:style style:family="graphic" style:name="a101">
      <style:graphic-properties draw:fill="none" draw:stroke="solid" svg:stroke-width="0.00944in" svg:stroke-color="#000000" svg:stroke-opacity="100%" draw:stroke-linejoin="round"/>
    </style:style>
    <style:style style:family="graphic" style:name="a102">
      <style:graphic-properties draw:fill="none" draw:stroke="solid" svg:stroke-width="0.00944in" svg:stroke-color="#000000" svg:stroke-opacity="100%" draw:stroke-linejoin="round"/>
    </style:style>
    <style:style style:family="graphic" style:name="a103">
      <style:graphic-properties draw:fill="none" draw:stroke="solid" svg:stroke-width="0.00944in" svg:stroke-color="#000000" svg:stroke-opacity="100%" draw:stroke-linejoin="round"/>
    </style:style>
    <style:style style:family="graphic" style:name="a40">
      <style:graphic-properties draw:fill="solid" draw:fill-color="#d0cece" draw:opacity="100%" draw:stroke="none"/>
    </style:style>
    <style:style style:family="graphic" style:name="a104">
      <style:graphic-properties draw:fill="none" draw:stroke="solid" svg:stroke-width="0.00944in" svg:stroke-color="#000000" svg:stroke-opacity="100%" draw:stroke-linejoin="round"/>
    </style:style>
    <style:style style:family="graphic" style:name="a41">
      <style:graphic-properties draw:fill="solid" draw:fill-color="#d0cece" draw:opacity="100%" draw:stroke="none"/>
    </style:style>
    <style:style style:family="graphic" style:name="a105">
      <style:graphic-properties draw:fill="solid" draw:fill-color="#d0cece" draw:opacity="100%" draw:stroke="none"/>
    </style:style>
    <style:style style:family="graphic" style:name="a42">
      <style:graphic-properties draw:fill="none" draw:stroke="solid" svg:stroke-width="0.00806in" svg:stroke-color="#000000" svg:stroke-opacity="100%" draw:stroke-linejoin="round"/>
    </style:style>
    <style:style style:family="graphic" style:name="a106">
      <style:graphic-properties draw:fill="solid" draw:fill-color="#d0cece" draw:opacity="100%" draw:stroke="none"/>
    </style:style>
    <style:style style:family="graphic" style:name="a43">
      <style:graphic-properties draw:fill="solid" draw:fill-color="#d0cece" draw:opacity="100%" draw:stroke="none"/>
    </style:style>
    <style:style style:family="graphic" style:name="a107">
      <style:graphic-properties draw:fill="solid" draw:fill-color="#d0cece" draw:opacity="100%" draw:stroke="none"/>
    </style:style>
    <style:style style:family="graphic" style:name="a44">
      <style:graphic-properties draw:fill="solid" draw:fill-color="#d0cece" draw:opacity="100%" draw:stroke="none"/>
    </style:style>
    <style:style style:family="graphic" style:name="a108">
      <style:graphic-properties draw:fill="solid" draw:fill-color="#d0cece" draw:opacity="100%" draw:stroke="none"/>
    </style:style>
    <style:style style:family="graphic" style:name="a45">
      <style:graphic-properties draw:fill="none" draw:stroke="solid" svg:stroke-width="0.01139in" svg:stroke-color="#000000" svg:stroke-opacity="100%" draw:stroke-linejoin="round"/>
    </style:style>
    <style:style style:family="graphic" style:name="a109">
      <style:graphic-properties draw:fill="none" draw:stroke="solid" svg:stroke-width="0.00806in" svg:stroke-color="#000000" svg:stroke-opacity="100%" draw:stroke-linejoin="round"/>
    </style:style>
    <style:style style:family="graphic" style:name="a46">
      <style:graphic-properties draw:fill="solid" draw:fill-color="#d0cece" draw:opacity="100%" draw:stroke="none"/>
    </style:style>
    <style:style style:family="graphic" style:name="a47">
      <style:graphic-properties draw:fill="solid" draw:fill-color="#d0cece" draw:opacity="100%" draw:stroke="none"/>
    </style:style>
    <style:style style:family="graphic" style:name="a48">
      <style:graphic-properties draw:fill="solid" draw:fill-color="#d0cece" draw:opacity="100%" draw:stroke="none"/>
    </style:style>
    <style:style style:family="graphic" style:name="a49">
      <style:graphic-properties draw:fill="solid" draw:fill-color="#d0cece" draw:opacity="100%" draw:stroke="none"/>
    </style:style>
    <style:style style:family="graphic" style:name="a110">
      <style:graphic-properties draw:fill="none" draw:stroke="solid" svg:stroke-width="0.00806in" svg:stroke-color="#000000" svg:stroke-opacity="100%" draw:stroke-linejoin="round"/>
    </style:style>
    <style:style style:family="graphic" style:name="a111">
      <style:graphic-properties draw:fill="solid" draw:fill-color="#d0cece" draw:opacity="100%" draw:stroke="none"/>
    </style:style>
    <style:style style:family="graphic" style:name="a112">
      <style:graphic-properties draw:fill="solid" draw:fill-color="#d0cece" draw:opacity="100%" draw:stroke="none"/>
    </style:style>
    <style:style style:family="graphic" style:name="a113">
      <style:graphic-properties draw:fill="solid" draw:fill-color="#d0cece" draw:opacity="100%" draw:stroke="none"/>
    </style:style>
    <style:style style:family="graphic" style:name="a50">
      <style:graphic-properties draw:fill="solid" draw:fill-color="#d0cece" draw:opacity="100%" draw:stroke="none"/>
    </style:style>
    <style:style style:family="graphic" style:name="a114">
      <style:graphic-properties draw:fill="solid" draw:fill-color="#d0cece" draw:opacity="100%" draw:stroke="none"/>
    </style:style>
    <style:style style:family="graphic" style:name="a51">
      <style:graphic-properties draw:fill="solid" draw:fill-color="#d0cece" draw:opacity="100%" draw:stroke="none"/>
    </style:style>
    <style:style style:family="graphic" style:name="a115">
      <style:graphic-properties draw:fill="none" draw:stroke="solid" svg:stroke-width="0.00806in" svg:stroke-color="#000000" svg:stroke-opacity="100%" draw:stroke-linejoin="round"/>
    </style:style>
    <style:style style:family="graphic" style:name="a52">
      <style:graphic-properties draw:fill="solid" draw:fill-color="#d0cece" draw:opacity="100%" draw:stroke="none"/>
    </style:style>
    <style:style style:family="graphic" style:name="a116">
      <style:graphic-properties draw:fill="solid" draw:fill-color="#d0cece" draw:opacity="100%" draw:stroke="none"/>
    </style:style>
    <style:style style:family="graphic" style:name="a53">
      <style:graphic-properties draw:fill="solid" draw:fill-color="#d0cece" draw:opacity="100%" draw:stroke="none"/>
    </style:style>
    <style:style style:family="graphic" style:name="a117">
      <style:graphic-properties draw:fill="solid" draw:fill-color="#d0cece" draw:opacity="100%" draw:stroke="none"/>
    </style:style>
    <style:style style:family="graphic" style:name="a54">
      <style:graphic-properties draw:fill="solid" draw:fill-color="#d0cece" draw:opacity="100%" draw:stroke="none"/>
    </style:style>
    <style:style style:family="graphic" style:name="a118">
      <style:graphic-properties draw:fill="solid" draw:fill-color="#d0cece" draw:opacity="100%" draw:stroke="none"/>
    </style:style>
    <style:style style:family="graphic" style:name="a55">
      <style:graphic-properties draw:fill="solid" draw:fill-color="#d0cece" draw:opacity="100%" draw:stroke="none"/>
    </style:style>
    <style:style style:family="graphic" style:name="a119">
      <style:graphic-properties draw:fill="solid" draw:fill-color="#d0cece" draw:opacity="100%" draw:stroke="none"/>
    </style:style>
    <style:style style:family="graphic" style:name="a56">
      <style:graphic-properties draw:fill="solid" draw:fill-color="#d0cece" draw:opacity="100%" draw:stroke="none"/>
    </style:style>
    <style:style style:family="graphic" style:name="a57">
      <style:graphic-properties draw:fill="solid" draw:fill-color="#d0cece" draw:opacity="100%" draw:stroke="none"/>
    </style:style>
    <style:style style:family="graphic" style:name="a58">
      <style:graphic-properties draw:fill="solid" draw:fill-color="#d0cece" draw:opacity="100%" draw:stroke="none"/>
    </style:style>
    <style:style style:family="graphic" style:name="a59">
      <style:graphic-properties draw:fill="solid" draw:fill-color="#d0cece" draw:opacity="100%" draw:stroke="non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251648512" draw:id="id0" draw:style-name="a0" draw:name="Text Box 428" text:anchor-type="paragraph" svg:x="1.13681in" svg:y="0in" svg:width="5.35764in" svg:height="0.24514in" style:rel-width="scale" style:rel-height="scale"><draw:text-box><text:p text:style-name="P11"/><text:p text:style-name="P12"><text:span text:style-name="T13">Ó</text:span><text:span text:style-name="T14">R</text:span><text:span text:style-name="T15">GÃ</text:span><text:span text:style-name="T16">O</text:span><text:span text:style-name="T17"><text:s/></text:span><text:span text:style-name="T18">SU</text:span><text:span text:style-name="T19">PER</text:span><text:span text:style-name="T20">I</text:span><text:span text:style-name="T21">O</text:span><text:span text:style-name="T22">R</text:span><text:span text:style-name="T23">:</text:span></text:p></draw:text-box><svg:title/><svg:desc/></draw:frame></text:span><text:span text:style-name="T24"><draw:frame draw:z-index="251649536" draw:id="id1" draw:style-name="a1" draw:name="Text Box 427" text:anchor-type="paragraph" svg:x="6.50069in" svg:y="0in" svg:width="4.42361in" svg:height="0.24514in" style:rel-width="scale" style:rel-height="scale"><draw:text-box><text:p text:style-name="P25"/><text:p text:style-name="P26"><text:span text:style-name="T27">D</text:span><text:span text:style-name="T28">i</text:span><text:span text:style-name="T29">r</text:span><text:span text:style-name="T30">eto</text:span><text:span text:style-name="T31">r</text:span><text:span text:style-name="T32">i</text:span><text:span text:style-name="T33">a</text:span><text:span text:style-name="T34"><text:s/></text:span><text:span text:style-name="T35">de</text:span><text:span text:style-name="T36"><text:s/></text:span><text:span text:style-name="T37">P</text:span><text:span text:style-name="T38">l</text:span><text:span text:style-name="T39">a</text:span><text:span text:style-name="T40">n</text:span><text:span text:style-name="T41">e</text:span><text:span text:style-name="T42">j</text:span><text:span text:style-name="T43">a</text:span><text:span text:style-name="T44">m</text:span><text:span text:style-name="T45">e</text:span><text:span text:style-name="T46">n</text:span><text:span text:style-name="T47">to</text:span></text:p></draw:text-box><svg:title/><svg:desc/></draw:frame></text:span><text:span text:style-name="T48">Ó</text:span><text:span text:style-name="T49">R</text:span><text:span text:style-name="T50">GÃ</text:span><text:span text:style-name="T51">O</text:span><text:span text:style-name="T52"><text:s/></text:span><text:span text:style-name="T53">SU</text:span><text:span text:style-name="T54">PER</text:span><text:span text:style-name="T55">I</text:span><text:span text:style-name="T56">O</text:span><text:span text:style-name="T57">R</text:span><text:span text:style-name="T58">:</text:span><text:span text:style-name="T59"><text:tab/></text:span><text:span text:style-name="T60">D</text:span><text:span text:style-name="T61">i</text:span><text:span text:style-name="T62">r</text:span><text:span text:style-name="T63">eto</text:span><text:span text:style-name="T64">r</text:span><text:span text:style-name="T65">i</text:span><text:span text:style-name="T66">a</text:span><text:span text:style-name="T67"><text:s/></text:span><text:span text:style-name="T68">de</text:span><text:span text:style-name="T69"><text:s/></text:span><text:span text:style-name="T70">P</text:span><text:span text:style-name="T71">l</text:span><text:span text:style-name="T72">a</text:span><text:span text:style-name="T73">n</text:span><text:span text:style-name="T74">e</text:span><text:span text:style-name="T75">j</text:span><text:span text:style-name="T76">a</text:span><text:span text:style-name="T77">m</text:span><text:span text:style-name="T78">e</text:span><text:span text:style-name="T79">n</text:span><text:span text:style-name="T80">to</text:span></text:p>
      <text:p text:style-name="P81"/>
      <text:p text:style-name="P82"><text:span text:style-name="T83"><draw:frame draw:z-index="251650560" draw:id="id2" draw:style-name="a2" draw:name="Text Box 426" text:anchor-type="paragraph" svg:x="1.13681in" svg:y="0.22083in" svg:width="5.35764in" svg:height="0.24167in" style:rel-width="scale" style:rel-height="scale"><draw:text-box><text:p text:style-name="P84"/><text:p text:style-name="P85"><text:span text:style-name="T86">Ó</text:span><text:span text:style-name="T87">R</text:span><text:span text:style-name="T88">GÃ</text:span><text:span text:style-name="T89">O</text:span><text:span text:style-name="T90"><text:s/></text:span><text:span text:style-name="T91">S</text:span><text:span text:style-name="T92">U</text:span><text:span text:style-name="T93">BO</text:span><text:span text:style-name="T94">R</text:span><text:span text:style-name="T95">D</text:span><text:span text:style-name="T96">I</text:span><text:span text:style-name="T97">N</text:span><text:span text:style-name="T98">A</text:span><text:span text:style-name="T99">D</text:span><text:span text:style-name="T100">O</text:span><text:span text:style-name="T101"><text:s/></text:span><text:span text:style-name="T102">O</text:span><text:span text:style-name="T103">U</text:span><text:span text:style-name="T104"><text:s/></text:span><text:span text:style-name="T105">E</text:span><text:span text:style-name="T106">N</text:span><text:span text:style-name="T107">T</text:span><text:span text:style-name="T108">I</text:span><text:span text:style-name="T109">D</text:span><text:span text:style-name="T110">AD</text:span><text:span text:style-name="T111">E</text:span><text:span text:style-name="T112"><text:s/></text:span><text:span text:style-name="T113">VI</text:span><text:span text:style-name="T114">N</text:span><text:span text:style-name="T115">C</text:span><text:span text:style-name="T116">U</text:span><text:span text:style-name="T117">L</text:span><text:span text:style-name="T118">A</text:span><text:span text:style-name="T119">D</text:span><text:span text:style-name="T120">A</text:span><text:span text:style-name="T121">:</text:span></text:p></draw:text-box><svg:title/><svg:desc/></draw:frame></text:span><text:span text:style-name="T122"><draw:frame draw:z-index="251651584" draw:id="id3" draw:style-name="a3" draw:name="Text Box 425" text:anchor-type="paragraph" svg:x="6.50069in" svg:y="0.22083in" svg:width="4.42361in" svg:height="0.24167in" style:rel-width="scale" style:rel-height="scale"><draw:text-box><text:p text:style-name="P123"/><text:p text:style-name="P124"><text:span text:style-name="T125">Su</text:span><text:span text:style-name="T126">p</text:span><text:span text:style-name="T127">e</text:span><text:span text:style-name="T128">r</text:span><text:span text:style-name="T129">i</text:span><text:span text:style-name="T130">n</text:span><text:span text:style-name="T131">t</text:span><text:span text:style-name="T132">e</text:span><text:span text:style-name="T133">n</text:span><text:span text:style-name="T134">d</text:span><text:span text:style-name="T135">ê</text:span><text:span text:style-name="T136">n</text:span><text:span text:style-name="T137">cia</text:span><text:span text:style-name="T138"><text:s/></text:span><text:span text:style-name="T139">de</text:span><text:span text:style-name="T140"><text:s/>P</text:span><text:span text:style-name="T141">o</text:span><text:span text:style-name="T142">l</text:span><text:span text:style-name="T143">í</text:span><text:span text:style-name="T144">t</text:span><text:span text:style-name="T145">i</text:span><text:span text:style-name="T146">cas</text:span><text:span text:style-name="T147"><text:s/></text:span><text:span text:style-name="T148">de</text:span><text:span text:style-name="T149"><text:s/></text:span><text:span text:style-name="T150">De</text:span><text:span text:style-name="T151">s</text:span><text:span text:style-name="T152">e</text:span><text:span text:style-name="T153">n</text:span><text:span text:style-name="T154">vo</text:span><text:span text:style-name="T155">l</text:span><text:span text:style-name="T156">vi</text:span><text:span text:style-name="T157">m</text:span><text:span text:style-name="T158">e</text:span><text:span text:style-name="T159">n</text:span><text:span text:style-name="T160">to</text:span></text:p></draw:text-box><svg:title/><svg:desc/></draw:frame></text:span><text:span text:style-name="T161"><draw:frame draw:z-index="251652608" draw:id="id4" draw:style-name="a4" draw:name="Text Box 424" text:anchor-type="paragraph" svg:x="1.13681in" svg:y="0.70764in" svg:width="9.78819in" svg:height="0.31667in" style:rel-width="scale" style:rel-height="scale"><draw:text-box><text:p text:style-name="P162"/><text:p text:style-name="P163"><text:span text:style-name="T164">UN</text:span><text:span text:style-name="T165">I</text:span><text:span text:style-name="T166">D</text:span><text:span text:style-name="T167">AD</text:span><text:span text:style-name="T168">E</text:span><text:span text:style-name="T169"><text:s/></text:span><text:span text:style-name="T170">G</text:span><text:span text:style-name="T171">E</text:span><text:span text:style-name="T172">S</text:span><text:span text:style-name="T173">TOR</text:span><text:span text:style-name="T174">A</text:span><text:span text:style-name="T175">:</text:span><text:span text:style-name="T176"><text:tab/></text:span><text:span text:style-name="T177">Ambi</text:span><text:span text:style-name="T178">e</text:span><text:span text:style-name="T179">n</text:span><text:span text:style-name="T180">te</text:span><text:span text:style-name="T181"><text:s/></text:span><text:span text:style-name="T182">de</text:span><text:span text:style-name="T183"><text:s/>P</text:span><text:span text:style-name="T184">o</text:span><text:span text:style-name="T185">l</text:span><text:span text:style-name="T186">í</text:span><text:span text:style-name="T187">t</text:span><text:span text:style-name="T188">i</text:span><text:span text:style-name="T189">cas</text:span><text:span text:style-name="T190"><text:s/></text:span><text:span text:style-name="T191">de</text:span><text:span text:style-name="T192"><text:s/></text:span><text:span text:style-name="T193">D</text:span><text:span text:style-name="T194">ese</text:span><text:span text:style-name="T195">n</text:span><text:span text:style-name="T196">vo</text:span><text:span text:style-name="T197">l</text:span><text:span text:style-name="T198">v</text:span><text:span text:style-name="T199">i</text:span><text:span text:style-name="T200">m</text:span><text:span text:style-name="T201">e</text:span><text:span text:style-name="T202">n</text:span><text:span text:style-name="T203">to</text:span></text:p></draw:text-box><svg:title/><svg:desc/></draw:frame></text:span><text:span text:style-name="T204">Ó</text:span><text:span text:style-name="T205">R</text:span><text:span text:style-name="T206">GÃ</text:span><text:span text:style-name="T207">O</text:span><text:span text:style-name="T208"><text:s/></text:span><text:span text:style-name="T209">S</text:span><text:span text:style-name="T210">U</text:span><text:span text:style-name="T211">BO</text:span><text:span text:style-name="T212">R</text:span><text:span text:style-name="T213">D</text:span><text:span text:style-name="T214">I</text:span><text:span text:style-name="T215">N</text:span><text:span text:style-name="T216">A</text:span><text:span text:style-name="T217">D</text:span><text:span text:style-name="T218">O</text:span><text:span text:style-name="T219"><text:s/></text:span><text:span text:style-name="T220">O</text:span><text:span text:style-name="T221">U</text:span><text:span text:style-name="T222"><text:s/></text:span><text:span text:style-name="T223">E</text:span><text:span text:style-name="T224">N</text:span><text:span text:style-name="T225">T</text:span><text:span text:style-name="T226">I</text:span><text:span text:style-name="T227">D</text:span><text:span text:style-name="T228">AD</text:span><text:span text:style-name="T229">E</text:span><text:span text:style-name="T230"><text:s/></text:span><text:span text:style-name="T231">VI</text:span><text:span text:style-name="T232">N</text:span><text:span text:style-name="T233">C</text:span><text:span text:style-name="T234">U</text:span><text:span text:style-name="T235">L</text:span><text:span text:style-name="T236">A</text:span><text:span text:style-name="T237">D</text:span><text:span text:style-name="T238">A</text:span><text:span text:style-name="T239">:</text:span><text:span text:style-name="T240"><text:tab/></text:span><text:span text:style-name="T241">Su</text:span><text:span text:style-name="T242">p</text:span><text:span text:style-name="T243">e</text:span><text:span text:style-name="T244">r</text:span><text:span text:style-name="T245">i</text:span><text:span text:style-name="T246">n</text:span><text:span text:style-name="T247">t</text:span><text:span text:style-name="T248">e</text:span><text:span text:style-name="T249">n</text:span><text:span text:style-name="T250">d</text:span><text:span text:style-name="T251">ê</text:span><text:span text:style-name="T252">n</text:span><text:span text:style-name="T253">cia</text:span><text:span text:style-name="T254"><text:s/></text:span><text:span text:style-name="T255">de</text:span><text:span text:style-name="T256"><text:s/>P</text:span><text:span text:style-name="T257">o</text:span><text:span text:style-name="T258">l</text:span><text:span text:style-name="T259">í</text:span><text:span text:style-name="T260">t</text:span><text:span text:style-name="T261">i</text:span><text:span text:style-name="T262">cas</text:span><text:span text:style-name="T263"><text:s/></text:span><text:span text:style-name="T264">de</text:span><text:span text:style-name="T265"><text:s/></text:span><text:span text:style-name="T266">De</text:span><text:span text:style-name="T267">s</text:span><text:span text:style-name="T268">e</text:span><text:span text:style-name="T269">n</text:span><text:span text:style-name="T270">vo</text:span><text:span text:style-name="T271">l</text:span><text:span text:style-name="T272">vi</text:span><text:span text:style-name="T273">m</text:span><text:span text:style-name="T274">e</text:span><text:span text:style-name="T275">n</text:span><text:span text:style-name="T276">to<text:s/></text:span><text:span text:style-name="T277">UN</text:span><text:span text:style-name="T278">I</text:span><text:span text:style-name="T279">D</text:span><text:span text:style-name="T280">AD</text:span><text:span text:style-name="T281">E</text:span><text:span text:style-name="T282"><text:s/></text:span><text:span text:style-name="T283">G</text:span><text:span text:style-name="T284">E</text:span><text:span text:style-name="T285">S</text:span><text:span text:style-name="T286">TOR</text:span><text:span text:style-name="T287">A</text:span><text:span text:style-name="T288">:</text:span><text:span text:style-name="T289"><text:tab/></text:span><text:span text:style-name="T290">Ambi</text:span><text:span text:style-name="T291">e</text:span><text:span text:style-name="T292">n</text:span><text:span text:style-name="T293">te</text:span><text:span text:style-name="T294"><text:s/></text:span><text:span text:style-name="T295">de</text:span><text:span text:style-name="T296"><text:s/>P</text:span><text:span text:style-name="T297">o</text:span><text:span text:style-name="T298">l</text:span><text:span text:style-name="T299">í</text:span><text:span text:style-name="T300">t</text:span><text:span text:style-name="T301">i</text:span><text:span text:style-name="T302">cas</text:span><text:span text:style-name="T303"><text:s/></text:span><text:span text:style-name="T304">de</text:span><text:span text:style-name="T305"><text:s/></text:span><text:span text:style-name="T306">D</text:span><text:span text:style-name="T307">ese</text:span><text:span text:style-name="T308">n</text:span><text:span text:style-name="T309">vo</text:span><text:span text:style-name="T310">l</text:span><text:span text:style-name="T311">vi</text:span><text:span text:style-name="T312">m</text:span><text:span text:style-name="T313">e</text:span><text:span text:style-name="T314">n</text:span><text:span text:style-name="T315">to<text:s/></text:span><text:span text:style-name="T316">RE</text:span><text:span text:style-name="T317">F</text:span><text:span text:style-name="T318">E</text:span><text:span text:style-name="T319">R</text:span><text:span text:style-name="T320">Ê</text:span><text:span text:style-name="T321">N</text:span><text:span text:style-name="T322">CI</text:span><text:span text:style-name="T323">A</text:span><text:span text:style-name="T324">/</text:span><text:span text:style-name="T325">AN</text:span><text:span text:style-name="T326">O</text:span><text:span text:style-name="T327">:</text:span><text:span text:style-name="T328"><text:tab/></text:span><text:span text:style-name="T329">T</text:span><text:span text:style-name="T330">er</text:span><text:span text:style-name="T331">m</text:span><text:span text:style-name="T332">o</text:span><text:span text:style-name="T333">s</text:span><text:span text:style-name="T334"><text:s/></text:span><text:span text:style-name="T335">d</text:span><text:span text:style-name="T336">e</text:span><text:span text:style-name="T337"><text:s/></text:span><text:span text:style-name="T338">D</text:span><text:span text:style-name="T339">oa</text:span><text:span text:style-name="T340">ção</text:span><text:span text:style-name="T341"><text:s/></text:span><text:span text:style-name="T342">fo</text:span><text:span text:style-name="T343">r</text:span><text:span text:style-name="T344">m</text:span><text:span text:style-name="T345">a</text:span><text:span text:style-name="T346">l</text:span><text:span text:style-name="T347">iza</text:span><text:span text:style-name="T348">dos</text:span><text:span text:style-name="T349"><text:s/></text:span><text:span text:style-name="T350">em</text:span><text:span text:style-name="T351"><text:s/></text:span><text:span text:style-name="T352">D</text:span><text:span text:style-name="T353">e</text:span><text:span text:style-name="T354">z</text:span><text:span text:style-name="T355">e</text:span><text:span text:style-name="T356">m</text:span><text:span text:style-name="T357">b</text:span><text:span text:style-name="T358">r</text:span><text:span text:style-name="T359">o</text:span><text:span text:style-name="T360">/2020</text:span></text:p>
      <text:p text:style-name="P361"><text:span text:style-name="T362"><draw:frame draw:z-index="251653632" draw:id="id5" draw:style-name="a5" draw:name="Text Box 423" text:anchor-type="paragraph" svg:x="1.13681in" svg:y="0.30208in" svg:width="0.77708in" svg:height="0.71042in" style:rel-width="scale" style:rel-height="scale"><draw:text-box><text:p text:style-name="P363"/><text:p text:style-name="P364"/><text:p text:style-name="P365"><text:span text:style-name="T366">RE</text:span><text:span text:style-name="T367">F</text:span><text:span text:style-name="T368">E</text:span><text:span text:style-name="T369">R</text:span><text:span text:style-name="T370">Ê</text:span><text:span text:style-name="T371">N</text:span><text:span text:style-name="T372">CI</text:span></text:p></draw:text-box><svg:title/><svg:desc/></draw:frame></text:span><text:span text:style-name="T373"><draw:frame draw:z-index="251655680" draw:id="id6" draw:style-name="a6" draw:name="Text Box 422" text:anchor-type="paragraph" svg:x="6.50069in" svg:y="0.30208in" svg:width="1.12361in" svg:height="0.71042in" style:rel-width="scale" style:rel-height="scale"><draw:text-box><text:p text:style-name="P374"/><text:p text:style-name="P375"/><text:p text:style-name="P376"><text:span text:style-name="T377">T</text:span><text:span text:style-name="T378">er</text:span><text:span text:style-name="T379">m</text:span><text:span text:style-name="T380">o</text:span><text:span text:style-name="T381">s</text:span><text:span text:style-name="T382"><text:s/></text:span><text:span text:style-name="T383">d</text:span><text:span text:style-name="T384">e</text:span><text:span text:style-name="T385"><text:s/></text:span><text:span text:style-name="T386">Do</text:span></text:p></draw:text-box><svg:title/><svg:desc/></draw:frame></text:span><text:span text:style-name="T387"><draw:frame draw:z-index="251656704" draw:id="id7" draw:style-name="a7" draw:name="Text Box 421" text:anchor-type="paragraph" svg:x="7.59514in" svg:y="0.30208in" svg:width="1.07014in" svg:height="0.71042in" style:rel-width="scale" style:rel-height="scale"><draw:text-box><text:p text:style-name="P388"/><text:p text:style-name="P389"/><text:p text:style-name="P390"><text:span text:style-name="T391">a</text:span><text:span text:style-name="T392">ção</text:span><text:span text:style-name="T393"><text:s/></text:span><text:span text:style-name="T394">fo</text:span><text:span text:style-name="T395">r</text:span><text:span text:style-name="T396">m</text:span><text:span text:style-name="T397">a</text:span><text:span text:style-name="T398">l</text:span><text:span text:style-name="T399">iza</text:span><text:span text:style-name="T400">do</text:span></text:p></draw:text-box><svg:title/><svg:desc/></draw:frame></text:span><text:span text:style-name="T401"><draw:frame draw:z-index="251657728" draw:id="id8" draw:style-name="a8" draw:name="Text Box 420" text:anchor-type="paragraph" svg:x="8.66528in" svg:y="0.30208in" svg:width="0.63194in" svg:height="0.71042in" style:rel-width="scale" style:rel-height="scale"><draw:text-box><text:p text:style-name="P402"/><text:p text:style-name="P403"/><text:p text:style-name="P404"><text:span text:style-name="T405">s em</text:span><text:span text:style-name="T406"><text:s/></text:span><text:span text:style-name="T407">D</text:span><text:span text:style-name="T408">e</text:span><text:span text:style-name="T409">z</text:span><text:span text:style-name="T410">e</text:span></text:p></draw:text-box><svg:title/><svg:desc/></draw:frame></text:span><text:span text:style-name="T411">R</text:span><text:span text:style-name="T412">E</text:span><text:span text:style-name="T413">S</text:span><text:span text:style-name="T414">U</text:span><text:span text:style-name="T415">L</text:span><text:span text:style-name="T416">T</text:span><text:span text:style-name="T417">A</text:span><text:span text:style-name="T418">DO</text:span><text:span text:style-name="T419"><text:s/></text:span><text:span text:style-name="T420">E</text:span><text:span text:style-name="T421">DIT</text:span><text:span text:style-name="T422">A</text:span><text:span text:style-name="T423">L</text:span><text:span text:style-name="T424"><text:s/></text:span><text:span text:style-name="T425">B</text:span><text:span text:style-name="T426">A</text:span><text:span text:style-name="T427">NCO</text:span><text:span text:style-name="T428"><text:s/></text:span><text:span text:style-name="T429">DO NORD</text:span><text:span text:style-name="T430">E</text:span><text:span text:style-name="T431">S</text:span><text:span text:style-name="T432">TE</text:span><text:span text:style-name="T433"><text:s/></text:span><text:span text:style-name="T434">E</text:span><text:span text:style-name="T435">S</text:span><text:span text:style-name="T436">POR</text:span><text:span text:style-name="T437">T</text:span><text:span text:style-name="T438">E</text:span><text:span text:style-name="T439"><text:s/></text:span><text:span text:style-name="T440">2020</text:span><text:span text:style-name="T441"><text:s/></text:span><text:span text:style-name="T442">-</text:span><text:span text:style-name="T443"><text:s/></text:span><text:span text:style-name="T444">L</text:span><text:span text:style-name="T445">E</text:span><text:span text:style-name="T446">I</text:span><text:span text:style-name="T447"><text:s/></text:span><text:span text:style-name="T448">DE</text:span><text:span text:style-name="T449"><text:s/></text:span><text:span text:style-name="T450">INC</text:span><text:span text:style-name="T451">E</text:span><text:span text:style-name="T452">NT</text:span><text:span text:style-name="T453">I</text:span><text:span text:style-name="T454">V</text:span><text:span text:style-name="T455">O</text:span><text:span text:style-name="T456"><text:s/></text:span><text:span text:style-name="T457">A</text:span><text:span text:style-name="T458">O</text:span><text:span text:style-name="T459"><text:s/>E</text:span><text:span text:style-name="T460">S</text:span><text:span text:style-name="T461">P</text:span><text:span text:style-name="T462">O</text:span><text:span text:style-name="T463">R</text:span><text:span text:style-name="T464">T</text:span><text:span text:style-name="T465">E</text:span></text:p>
      <text:p text:style-name="P466"/>
      <text:section text:name="Sect1" text:style-name="S1">
        <text:p text:style-name="P467"/>
        <text:p text:style-name="P468"><text:span text:style-name="T469"><draw:frame draw:z-index="251654656" draw:id="id9" draw:style-name="a9" draw:name="Text Box 419" text:anchor-type="paragraph" svg:x="1.88264in" svg:y="-0.14792in" svg:width="0.67431in" svg:height="0.71042in" style:rel-width="scale" style:rel-height="scale"><draw:text-box><text:p text:style-name="P470"/><text:p text:style-name="P471"/><text:p text:style-name="P472"><text:span text:style-name="T473">A</text:span><text:span text:style-name="T474">/</text:span><text:span text:style-name="T475">AN</text:span><text:span text:style-name="T476">O</text:span><text:span text:style-name="T477">:</text:span></text:p></draw:text-box><svg:title/><svg:desc/></draw:frame></text:span><text:span text:style-name="T478">Mu</text:span><text:span text:style-name="T479">ni</text:span><text:span text:style-name="T480">c</text:span><text:span text:style-name="T481">í</text:span><text:span text:style-name="T482">p</text:span><text:span text:style-name="T483">io</text:span><text:span text:style-name="T484">/ UF</text:span></text:p>
        <text:p text:style-name="P485"><text:span text:style-name="T486">Nº Ter</text:span><text:span text:style-name="T487">m</text:span><text:span text:style-name="T488">o<text:s/></text:span><text:span text:style-name="T489">d</text:span><text:span text:style-name="T490">e D</text:span><text:span text:style-name="T491">o</text:span><text:span text:style-name="T492">a</text:span><text:span text:style-name="T493">ç</text:span><text:span text:style-name="T494">ão</text:span></text:p>
        <text:p text:style-name="P495"/>
        <text:p text:style-name="P496"/>
        <text:p text:style-name="P497"><text:span text:style-name="T498">E</text:span><text:span text:style-name="T499">n</text:span><text:span text:style-name="T500">t</text:span><text:span text:style-name="T501">i</text:span><text:span text:style-name="T502">d</text:span><text:span text:style-name="T503">a</text:span><text:span text:style-name="T504">d</text:span><text:span text:style-name="T505">e</text:span><text:span text:style-name="T506"><text:tab/>Pr</text:span><text:span text:style-name="T507">o</text:span><text:span text:style-name="T508">j</text:span><text:span text:style-name="T509">eto</text:span><text:span text:style-name="T510"><text:tab/></text:span><text:span text:style-name="T511">Obj</text:span><text:span text:style-name="T512">e</text:span><text:span text:style-name="T513">t</text:span><text:span text:style-name="T514">o</text:span></text:p>
        <text:p text:style-name="P515"/>
        <text:p text:style-name="P516"/>
        <text:p text:style-name="P517"><text:span text:style-name="T518"><draw:frame draw:z-index="251659776" draw:id="id10" draw:style-name="a10" draw:name="Text Box 418" text:anchor-type="paragraph" svg:x="2.56389in" svg:y="0.00903in" svg:width="0.925in" svg:height="1.80556in" style:rel-width="scale" style:rel-height="scale"><draw:text-box><text:p text:style-name="P519"><text:span text:style-name="T520">RE</text:span><text:span text:style-name="T521">S</text:span><text:span text:style-name="T522">U</text:span></text:p></draw:text-box><svg:title/><svg:desc/></draw:frame></text:span><text:span text:style-name="T523"><draw:frame draw:z-index="251660800" draw:id="id11" draw:style-name="a11" draw:name="Text Box 417" text:anchor-type="paragraph" svg:x="3.48819in" svg:y="0.00903in" svg:width="1.28056in" svg:height="1.80556in" style:rel-width="scale" style:rel-height="scale"><draw:text-box><text:p text:style-name="P524"><text:span text:style-name="T525">L</text:span><text:span text:style-name="T526">T</text:span><text:span text:style-name="T527">A</text:span><text:span text:style-name="T528">D</text:span><text:span text:style-name="T529">O</text:span><text:span text:style-name="T530"><text:s/></text:span><text:span text:style-name="T531">E</text:span><text:span text:style-name="T532">D</text:span><text:span text:style-name="T533">IT</text:span><text:span text:style-name="T534">A</text:span><text:span text:style-name="T535">L</text:span><text:span text:style-name="T536"><text:s/></text:span><text:span text:style-name="T537">B</text:span><text:span text:style-name="T538">A</text:span><text:span text:style-name="T539">N</text:span></text:p></draw:text-box><svg:title/><svg:desc/></draw:frame></text:span><text:span text:style-name="T540"><draw:frame draw:z-index="251661824" draw:id="id12" draw:style-name="a12" draw:name="Text Box 416" text:anchor-type="paragraph" svg:x="4.72986in" svg:y="0.00903in" svg:width="1.77222in" svg:height="1.80556in" style:rel-width="scale" style:rel-height="scale"><draw:text-box><text:p text:style-name="P541"><text:span text:style-name="T542">C</text:span><text:span text:style-name="T543">O</text:span><text:span text:style-name="T544"><text:s/></text:span><text:span text:style-name="T545">D</text:span><text:span text:style-name="T546">O</text:span><text:span text:style-name="T547"><text:s/></text:span><text:span text:style-name="T548">NO</text:span><text:span text:style-name="T549">R</text:span><text:span text:style-name="T550">D</text:span><text:span text:style-name="T551">E</text:span><text:span text:style-name="T552">S</text:span><text:span text:style-name="T553">TE</text:span><text:span text:style-name="T554"><text:s/></text:span><text:span text:style-name="T555">I</text:span><text:span text:style-name="T556">D</text:span><text:span text:style-name="T557">O</text:span><text:span text:style-name="T558">S</text:span><text:span text:style-name="T559">O</text:span><text:span text:style-name="T560"><text:s/></text:span><text:span text:style-name="T561">2</text:span><text:span text:style-name="T562">0</text:span></text:p></draw:text-box><svg:title/><svg:desc/></draw:frame></text:span><text:span text:style-name="T563">O</text:span><text:span text:style-name="T564">p</text:span><text:span text:style-name="T565">o</text:span><text:span text:style-name="T566">rtuniz</text:span><text:span text:style-name="T567">a</text:span><text:span text:style-name="T568">r</text:span><text:span text:style-name="T569"><text:s/></text:span><text:span text:style-name="T570">a pr</text:span><text:span text:style-name="T571">á</text:span><text:span text:style-name="T572">t</text:span><text:span text:style-name="T573">i</text:span><text:span text:style-name="T574">ca e</text:span><text:span text:style-name="T575">s</text:span><text:span text:style-name="T576">p</text:span><text:span text:style-name="T577">o</text:span><text:span text:style-name="T578">rt</text:span><text:span text:style-name="T579">i</text:span><text:span text:style-name="T580">va</text:span><text:span text:style-name="T581"><text:s/></text:span><text:span text:style-name="T582">sis</text:span><text:span text:style-name="T583">te</text:span><text:span text:style-name="T584">m</text:span><text:span text:style-name="T585">a</text:span><text:span text:style-name="T586">t</text:span><text:span text:style-name="T587">i</text:span><text:span text:style-name="T588">z</text:span><text:span text:style-name="T589">a</text:span><text:span text:style-name="T590">da</text:span><text:span text:style-name="T591"><text:s/></text:span><text:span text:style-name="T592">n</text:span><text:span text:style-name="T593">a</text:span><text:span text:style-name="T594">s<text:s/></text:span><text:span text:style-name="T595">mo</text:span><text:span text:style-name="T596">d</text:span><text:span text:style-name="T597">a</text:span><text:span text:style-name="T598">l</text:span><text:span text:style-name="T599">i</text:span><text:span text:style-name="T600">d</text:span><text:span text:style-name="T601">a</text:span><text:span text:style-name="T602">des</text:span><text:span text:style-name="T603"><text:s/></text:span><text:span text:style-name="T604">de</text:span><text:span text:style-name="T605"><text:s/></text:span><text:span text:style-name="T606">F</text:span><text:span text:style-name="T607">u</text:span><text:span text:style-name="T608">t</text:span><text:span text:style-name="T609">s</text:span><text:span text:style-name="T610">a</text:span><text:span text:style-name="T611">l,</text:span></text:p>
        <text:p text:style-name="P612"/>
        <text:p text:style-name="P613"><text:span text:style-name="T614">V</text:span><text:span text:style-name="T615">al</text:span><text:span text:style-name="T616">o</text:span><text:span text:style-name="T617">r</text:span><text:span text:style-name="T618"><text:s/></text:span><text:span text:style-name="T619">T</text:span><text:span text:style-name="T620">o</text:span><text:span text:style-name="T621">tal</text:span><text:span text:style-name="T622"><text:s/></text:span><text:span text:style-name="T623">d</text:span><text:span text:style-name="T624">o</text:span></text:p>
        <text:p text:style-name="P625"><text:span text:style-name="T626">Pr</text:span><text:span text:style-name="T627">o</text:span><text:span text:style-name="T628">j</text:span><text:span text:style-name="T629">eto</text:span><text:span text:style-name="T630"><text:s/></text:span><text:span text:style-name="T631">(</text:span><text:span text:style-name="T632">R$)</text:span></text:p>
        <text:p text:style-name="P633"/>
        <text:p text:style-name="P634"><text:span text:style-name="T635">V</text:span><text:span text:style-name="T636">al</text:span><text:span text:style-name="T637">o</text:span><text:span text:style-name="T638">r</text:span><text:span text:style-name="T639"><text:s/></text:span><text:span text:style-name="T640">A</text:span><text:span text:style-name="T641">p</text:span><text:span text:style-name="T642">o</text:span><text:span text:style-name="T643">i</text:span><text:span text:style-name="T644">o</text:span></text:p>
        <text:p text:style-name="P645"><text:span text:style-name="T646">B</text:span><text:span text:style-name="T647">NB</text:span><text:span text:style-name="T648"><text:s/></text:span><text:span text:style-name="T649">(</text:span><text:span text:style-name="T650">R$</text:span><text:span text:style-name="T651">)</text:span></text:p>
        <text:p text:style-name="P652"><text:span text:style-name="T653">QT</text:span><text:span text:style-name="T654">D</text:span><text:span text:style-name="T655">E</text:span><text:span text:style-name="T656"><text:s/></text:span><text:span text:style-name="T657">d</text:span><text:span text:style-name="T658">e<text:s/></text:span><text:span text:style-name="T659">B</text:span><text:span text:style-name="T660">e</text:span><text:span text:style-name="T661">n</text:span><text:span text:style-name="T662">efi</text:span><text:span text:style-name="T663">c</text:span><text:span text:style-name="T664">i<text:s/></text:span><text:span text:style-name="T665">a</text:span><text:span text:style-name="T666">d</text:span><text:span text:style-name="T667">o</text:span><text:span text:style-name="T668">s</text:span></text:p>
        <text:p text:style-name="P669"/>
        <text:p text:style-name="P670"/>
        <text:p text:style-name="P671"><text:span text:style-name="T672">V</text:span><text:span text:style-name="T673">i</text:span><text:span text:style-name="T674">g</text:span><text:span text:style-name="T675">ê</text:span><text:span text:style-name="T676">n</text:span><text:span text:style-name="T677">c</text:span><text:span text:style-name="T678">i</text:span><text:span text:style-name="T679">a</text:span></text:p>
        <text:p text:style-name="P680"/>
        <text:p text:style-name="P681"/>
        <text:p text:style-name="P682"/>
        <text:p text:style-name="P683"/>
        <text:p text:style-name="P684"/>
        <text:p text:style-name="P685"><text:span text:style-name="T686"><draw:frame draw:z-index="251658752" draw:id="id13" draw:style-name="a13" draw:name="Text Box 415" text:anchor-type="paragraph" svg:x="9.25833in" svg:y="-1.10139in" svg:width="1.07639in" svg:height="0.71042in" style:rel-width="scale" style:rel-height="scale"><draw:text-box><text:p text:style-name="P687"/><text:p text:style-name="P688"/><text:p text:style-name="P689"><text:span text:style-name="T690">m</text:span><text:span text:style-name="T691">b</text:span><text:span text:style-name="T692">r</text:span><text:span text:style-name="T693">o</text:span><text:span text:style-name="T694">/2020</text:span></text:p></draw:text-box><svg:title/><svg:desc/></draw:frame></text:span><text:span text:style-name="T695">1</text:span><text:span text:style-name="T696">8<text:s/></text:span><text:span text:style-name="T697">m</text:span><text:span text:style-name="T698">e</text:span><text:span text:style-name="T699">s</text:span><text:span text:style-name="T700">es a p</text:span><text:span text:style-name="T701">a</text:span><text:span text:style-name="T702">rt</text:span><text:span text:style-name="T703">i</text:span><text:span text:style-name="T704">r</text:span></text:p>
        <text:p text:style-name="P705"/>
        <text:p text:style-name="P706"><text:span text:style-name="T707">Nº Pr</text:span><text:span text:style-name="T708">o</text:span><text:span text:style-name="T709">c</text:span><text:span text:style-name="T710">e</text:span><text:span text:style-name="T711">s</text:span><text:span text:style-name="T712">s o</text:span></text:p>
      </text:section>
      <text:section text:name="Sect2" text:style-name="S2">
        <text:p text:style-name="P713"/>
        <text:p text:style-name="P714"><text:span text:style-name="T715">Ca</text:span><text:span text:style-name="T716">m</text:span><text:span text:style-name="T717">p</text:span><text:span text:style-name="T718">o<text:s/></text:span><text:span text:style-name="T719">M</text:span><text:span text:style-name="T720">aio</text:span><text:span text:style-name="T721">r</text:span><text:span text:style-name="T722"><text:s/></text:span><text:span text:style-name="T723">e<text:s/></text:span><text:span text:style-name="T724">U</text:span><text:span text:style-name="T725">n</text:span><text:span text:style-name="T726">iã</text:span><text:span text:style-name="T727">o</text:span><text:span text:style-name="T728">/</text:span><text:span text:style-name="T729">PI</text:span></text:p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><text:span text:style-name="T740">A</text:span><text:span text:style-name="T741">l</text:span><text:span text:style-name="T742">a</text:span><text:span text:style-name="T743">g</text:span><text:span text:style-name="T744">o</text:span><text:span text:style-name="T745">i</text:span><text:span text:style-name="T746">nh</text:span><text:span text:style-name="T747">a</text:span><text:span text:style-name="T748">s<text:s/></text:span><text:span text:style-name="T749">e Candei</text:span><text:span text:style-name="T750">a</text:span><text:span text:style-name="T751">s</text:span><text:span text:style-name="T752">/</text:span><text:span text:style-name="T753">B A</text:span></text:p>
        <text:p text:style-name="P754"><text:span text:style-name="T755">202</text:span><text:span text:style-name="T756">0</text:span><text:span text:style-name="T757">/6</text:span><text:span text:style-name="T758">6</text:span><text:span text:style-name="T759">1</text:span></text:p>
        <text:p text:style-name="P760"><text:span text:style-name="T761">-</text:span><text:span text:style-name="T762">001</text:span><text:span text:style-name="T763">,</text:span><text:span text:style-name="T764"><text:s/></text:span><text:span text:style-name="T765">de</text:span></text:p>
        <text:p text:style-name="P766"><text:span text:style-name="T767">28/</text:span><text:span text:style-name="T768">1</text:span><text:span text:style-name="T769">2/</text:span><text:span text:style-name="T770">2</text:span><text:span text:style-name="T771">0</text:span></text:p>
        <text:p text:style-name="P772"><text:span text:style-name="T773">20</text:span></text:p>
        <text:p text:style-name="P774"/>
        <text:p text:style-name="P775"/>
        <text:p text:style-name="P776"/>
        <text:p text:style-name="P777"/>
        <text:p text:style-name="P778"/>
        <text:p text:style-name="P779"/>
        <text:p text:style-name="P780"/>
        <text:p text:style-name="P781"/>
        <text:p text:style-name="P782"/>
        <text:p text:style-name="P783"><text:span text:style-name="T784">202</text:span><text:span text:style-name="T785">0</text:span><text:span text:style-name="T786">/6</text:span><text:span text:style-name="T787">6</text:span><text:span text:style-name="T788">1</text:span></text:p>
        <text:p text:style-name="P789"><text:span text:style-name="T790">-</text:span><text:span text:style-name="T791">002</text:span><text:span text:style-name="T792">,</text:span><text:span text:style-name="T793"><text:s/></text:span><text:span text:style-name="T794">de</text:span></text:p>
        <text:p text:style-name="P795"><text:span text:style-name="T796">28/</text:span><text:span text:style-name="T797">1</text:span><text:span text:style-name="T798">2/</text:span><text:span text:style-name="T799">2</text:span><text:span text:style-name="T800">0</text:span></text:p>
        <text:p text:style-name="P801"><text:span text:style-name="T802">20</text:span></text:p>
        <text:p text:style-name="P803"><text:span text:style-name="T804">Inst</text:span><text:span text:style-name="T805">i</text:span><text:span text:style-name="T806">tu</text:span><text:span text:style-name="T807">t</text:span><text:span text:style-name="T808">o</text:span></text:p>
        <text:p text:style-name="P809"><text:span text:style-name="T810">N</text:span><text:span text:style-name="T811">a</text:span><text:span text:style-name="T812">c</text:span><text:span text:style-name="T813">io</text:span><text:span text:style-name="T814">n</text:span><text:span text:style-name="T815">a</text:span><text:span text:style-name="T816">l de<text:s/></text:span><text:span text:style-name="T817">E</text:span><text:span text:style-name="T818">s</text:span><text:span text:style-name="T819">p</text:span><text:span text:style-name="T820">o</text:span><text:span text:style-name="T821">rte, Educ</text:span><text:span text:style-name="T822">a</text:span><text:span text:style-name="T823">ç</text:span><text:span text:style-name="T824">ã</text:span><text:span text:style-name="T825">o</text:span><text:span text:style-name="T826"><text:s/></text:span><text:span text:style-name="T827">e Cul</text:span><text:span text:style-name="T828">t</text:span><text:span text:style-name="T829">ura -</text:span><text:span text:style-name="T830"><text:s/></text:span><text:span text:style-name="T831">Ineec</text:span></text:p>
        <text:p text:style-name="P832"/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><text:span text:style-name="T840">Inst</text:span><text:span text:style-name="T841">i</text:span><text:span text:style-name="T842">tu</text:span><text:span text:style-name="T843">t</text:span><text:span text:style-name="T844">o</text:span><text:span text:style-name="T845"><text:s/></text:span><text:span text:style-name="T846">de Incent</text:span><text:span text:style-name="T847">i</text:span><text:span text:style-name="T848">vo</text:span><text:span text:style-name="T849"><text:s/></text:span><text:span text:style-name="T850">a</text:span><text:span text:style-name="T851">o<text:s/></text:span><text:span text:style-name="T852">E</text:span><text:span text:style-name="T853">s</text:span><text:span text:style-name="T854">p</text:span><text:span text:style-name="T855">o</text:span><text:span text:style-name="T856">rte</text:span><text:span text:style-name="T857"><text:s/></text:span><text:span text:style-name="T858">e Educ</text:span><text:span text:style-name="T859">a</text:span><text:span text:style-name="T860">ç</text:span><text:span text:style-name="T861">ã</text:span><text:span text:style-name="T862">o - Ineed</text:span></text:p>
        <text:p text:style-name="P863"/>
        <text:p text:style-name="P864"/>
        <text:p text:style-name="P865"><text:span text:style-name="T866">T</text:span><text:span text:style-name="T867">r</text:span><text:span text:style-name="T868">a</text:span><text:span text:style-name="T869">n</text:span><text:span text:style-name="T870">s</text:span><text:span text:style-name="T871">f</text:span><text:span text:style-name="T872">o</text:span><text:span text:style-name="T873">r</text:span><text:span text:style-name="T874">m</text:span><text:span text:style-name="T875">a</text:span><text:span text:style-name="T876"><text:s/></text:span><text:span text:style-name="T877">p</text:span><text:span text:style-name="T878">elo<text:s/></text:span><text:span text:style-name="T879">e</text:span><text:span text:style-name="T880">s</text:span><text:span text:style-name="T881">p</text:span><text:span text:style-name="T882">o</text:span><text:span text:style-name="T883">rte<text:s/></text:span><text:span text:style-name="T884">a</text:span><text:span text:style-name="T885">no<text:s/></text:span><text:span text:style-name="T886">I</text:span><text:span text:style-name="T887">I</text:span></text:p>
        <text:p text:style-name="P888"/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/>
        <text:p text:style-name="P896"/>
        <text:p text:style-name="P897"/>
        <text:p text:style-name="P898"/>
        <text:p text:style-name="P899"><text:span text:style-name="T900">Ger</text:span><text:span text:style-name="T901">a</text:span><text:span text:style-name="T902">ç</text:span><text:span text:style-name="T903">ã</text:span><text:span text:style-name="T904">o</text:span><text:span text:style-name="T905"><text:s/></text:span><text:span text:style-name="T906">de</text:span><text:span text:style-name="T907"><text:s/>O</text:span><text:span text:style-name="T908">uro</text:span><text:span text:style-name="T909"><text:s/></text:span><text:span text:style-name="T910">a</text:span><text:span text:style-name="T911">no</text:span></text:p>
        <text:p text:style-name="P912">II</text:p>
        <text:p text:style-name="P913"><text:span text:style-name="T914">V</text:span><text:span text:style-name="T915">o</text:span><text:span text:style-name="T916">le</text:span><text:span text:style-name="T917">i</text:span><text:span text:style-name="T918">b</text:span><text:span text:style-name="T919">o</text:span><text:span text:style-name="T920">l e</text:span><text:span text:style-name="T921"><text:s/></text:span><text:span text:style-name="T922">J</text:span><text:span text:style-name="T923">u</text:span><text:span text:style-name="T924">dô</text:span><text:span text:style-name="T925"><text:s/></text:span><text:span text:style-name="T926">p</text:span><text:span text:style-name="T927">a</text:span><text:span text:style-name="T928">ra</text:span></text:p>
        <text:p text:style-name="P929"><text:span text:style-name="T930">a</text:span><text:span text:style-name="T931">d</text:span><text:span text:style-name="T932">o</text:span><text:span text:style-name="T933">le</text:span><text:span text:style-name="T934">s</text:span><text:span text:style-name="T935">centes</text:span><text:span text:style-name="T936"><text:s/></text:span><text:span text:style-name="T937">d</text:span><text:span text:style-name="T938">o</text:span><text:span text:style-name="T939">s</text:span><text:span text:style-name="T940"><text:s/></text:span><text:span text:style-name="T941">m</text:span><text:span text:style-name="T942">un</text:span><text:span text:style-name="T943">i</text:span><text:span text:style-name="T944">c</text:span><text:span text:style-name="T945">í</text:span><text:span text:style-name="T946">p</text:span><text:span text:style-name="T947">i</text:span><text:span text:style-name="T948">o</text:span><text:span text:style-name="T949">s<text:s/></text:span><text:span text:style-name="T950">de</text:span><text:span text:style-name="T951"><text:s/></text:span><text:span text:style-name="T952">Ca</text:span><text:span text:style-name="T953">m</text:span><text:span text:style-name="T954">po</text:span><text:span text:style-name="T955"><text:s/></text:span><text:span text:style-name="T956">M</text:span><text:span text:style-name="T957">aio</text:span><text:span text:style-name="T958">r</text:span><text:span text:style-name="T959"><text:s/></text:span><text:span text:style-name="T960">e</text:span><text:span text:style-name="T961"><text:s/>U</text:span><text:span text:style-name="T962">n</text:span><text:span text:style-name="T963">ião</text:span><text:span text:style-name="T964">,</text:span><text:span text:style-name="T965"><text:s/></text:span><text:span text:style-name="T966">no e</text:span><text:span text:style-name="T967">s</text:span><text:span text:style-name="T968">t</text:span><text:span text:style-name="T969">a</text:span><text:span text:style-name="T970">do</text:span><text:span text:style-name="T971"><text:s/></text:span><text:span text:style-name="T972">do</text:span><text:span text:style-name="T973"><text:s/></text:span><text:span text:style-name="T974">Pi</text:span><text:span text:style-name="T975">a</text:span><text:span text:style-name="T976">u</text:span><text:span text:style-name="T977">í</text:span><text:span text:style-name="T978">, c</text:span><text:span text:style-name="T979">om</text:span><text:span text:style-name="T980">o</text:span><text:span text:style-name="T981"><text:s/></text:span><text:span text:style-name="T982">f</text:span><text:span text:style-name="T983">o</text:span><text:span text:style-name="T984">r</text:span><text:span text:style-name="T985">m</text:span><text:span text:style-name="T986">a de</text:span><text:span text:style-name="T987"><text:s/></text:span><text:span text:style-name="T988">c</text:span><text:span text:style-name="T989">o</text:span><text:span text:style-name="T990">n</text:span><text:span text:style-name="T991">t</text:span><text:span text:style-name="T992">r</text:span><text:span text:style-name="T993">i</text:span><text:span text:style-name="T994">bu</text:span><text:span text:style-name="T995">i</text:span><text:span text:style-name="T996">r</text:span><text:span text:style-name="T997"><text:s/></text:span><text:span text:style-name="T998">c</text:span><text:span text:style-name="T999">o</text:span><text:span text:style-name="T1000">m</text:span><text:span text:style-name="T1001"><text:s/></text:span><text:span text:style-name="T1002">a</text:span></text:p>
        <text:p text:style-name="P1003"><text:span text:style-name="T1004">f</text:span><text:span text:style-name="T1005">o</text:span><text:span text:style-name="T1006">r</text:span><text:span text:style-name="T1007">ma</text:span><text:span text:style-name="T1008">ç</text:span><text:span text:style-name="T1009">ã</text:span><text:span text:style-name="T1010">o</text:span><text:span text:style-name="T1011"><text:s/></text:span><text:span text:style-name="T1012">c</text:span><text:span text:style-name="T1013">om</text:span><text:span text:style-name="T1014">ple</text:span><text:span text:style-name="T1015">m</text:span><text:span text:style-name="T1016">en</text:span><text:span text:style-name="T1017">t</text:span><text:span text:style-name="T1018">a</text:span><text:span text:style-name="T1019">r</text:span><text:span text:style-name="T1020"><text:s/></text:span><text:span text:style-name="T1021">e de</text:span><text:span text:style-name="T1022">s</text:span><text:span text:style-name="T1023">en</text:span><text:span text:style-name="T1024">v</text:span><text:span text:style-name="T1025">o</text:span><text:span text:style-name="T1026">lv</text:span><text:span text:style-name="T1027">im</text:span><text:span text:style-name="T1028">en</text:span><text:span text:style-name="T1029">t</text:span><text:span text:style-name="T1030">o</text:span><text:span text:style-name="T1031"><text:s/></text:span><text:span text:style-name="T1032">d</text:span><text:span text:style-name="T1033">o</text:span><text:span text:style-name="T1034">s</text:span><text:span text:style-name="T1035"><text:s/></text:span><text:span text:style-name="T1036">a</text:span><text:span text:style-name="T1037">t</text:span><text:span text:style-name="T1038">o</text:span><text:span text:style-name="T1039">res<text:s/></text:span><text:span text:style-name="T1040">en</text:span><text:span text:style-name="T1041">v</text:span><text:span text:style-name="T1042">o</text:span><text:span text:style-name="T1043">lv</text:span><text:span text:style-name="T1044">i</text:span><text:span text:style-name="T1045">d</text:span><text:span text:style-name="T1046">os</text:span><text:span text:style-name="T1047">.</text:span></text:p>
        <text:p text:style-name="P1048"/>
        <text:p text:style-name="P1049"><text:span text:style-name="T1050">Contr</text:span><text:span text:style-name="T1051">i</text:span><text:span text:style-name="T1052">bu</text:span><text:span text:style-name="T1053">i</text:span><text:span text:style-name="T1054">r</text:span><text:span text:style-name="T1055"><text:s/></text:span><text:span text:style-name="T1056">p</text:span><text:span text:style-name="T1057">a</text:span><text:span text:style-name="T1058">ra a<text:s/></text:span><text:span text:style-name="T1059">f</text:span><text:span text:style-name="T1060">o</text:span><text:span text:style-name="T1061">r</text:span><text:span text:style-name="T1062">m</text:span><text:span text:style-name="T1063">a</text:span><text:span text:style-name="T1064">ç</text:span><text:span text:style-name="T1065">ã</text:span><text:span text:style-name="T1066">o<text:s/></text:span><text:span text:style-name="T1067">so</text:span><text:span text:style-name="T1068">c</text:span><text:span text:style-name="T1069">i</text:span><text:span text:style-name="T1070">a</text:span><text:span text:style-name="T1071">l</text:span><text:span text:style-name="T1072"><text:s/></text:span><text:span text:style-name="T1073">e</text:span><text:span text:style-name="T1074"><text:s/></text:span><text:span text:style-name="T1075">e</text:span><text:span text:style-name="T1076">d</text:span><text:span text:style-name="T1077">uc</text:span><text:span text:style-name="T1078">a</text:span><text:span text:style-name="T1079">t</text:span><text:span text:style-name="T1080">i</text:span><text:span text:style-name="T1081">va</text:span><text:span text:style-name="T1082"><text:s/></text:span><text:span text:style-name="T1083">de<text:s/></text:span><text:span text:style-name="T1084">a</text:span><text:span text:style-name="T1085">d</text:span><text:span text:style-name="T1086">o</text:span><text:span text:style-name="T1087">le</text:span><text:span text:style-name="T1088">s</text:span><text:span text:style-name="T1089">cen</text:span><text:span text:style-name="T1090">t</text:span><text:span text:style-name="T1091">e</text:span><text:span text:style-name="T1092">sa</text:span><text:span text:style-name="T1093">t</text:span><text:span text:style-name="T1094">r</text:span><text:span text:style-name="T1095">a</text:span><text:span text:style-name="T1096">vés</text:span><text:span text:style-name="T1097"><text:s/></text:span><text:span text:style-name="T1098">da pr</text:span><text:span text:style-name="T1099">á</text:span><text:span text:style-name="T1100">t</text:span><text:span text:style-name="T1101">i</text:span><text:span text:style-name="T1102">ca e</text:span><text:span text:style-name="T1103">s</text:span><text:span text:style-name="T1104">p</text:span><text:span text:style-name="T1105">o</text:span><text:span text:style-name="T1106">rt</text:span><text:span text:style-name="T1107">i</text:span><text:span text:style-name="T1108">v</text:span><text:span text:style-name="T1109">a<text:s/></text:span><text:span text:style-name="T1110">sis</text:span><text:span text:style-name="T1111">tem</text:span><text:span text:style-name="T1112">a</text:span><text:span text:style-name="T1113">t</text:span><text:span text:style-name="T1114">i</text:span><text:span text:style-name="T1115">z</text:span><text:span text:style-name="T1116">a</text:span><text:span text:style-name="T1117">d</text:span><text:span text:style-name="T1118">a</text:span><text:span text:style-name="T1119">. Pr</text:span><text:span text:style-name="T1120">o</text:span><text:span text:style-name="T1121">p</text:span><text:span text:style-name="T1122">omo</text:span><text:span text:style-name="T1123">s</text:span><text:span text:style-name="T1124"><text:s/></text:span><text:span text:style-name="T1125">a e</text:span><text:span text:style-name="T1126">x</text:span><text:span text:style-name="T1127">ecuç</text:span><text:span text:style-name="T1128">ã</text:span><text:span text:style-name="T1129">o</text:span><text:span text:style-name="T1130"><text:s/></text:span><text:span text:style-name="T1131">do</text:span><text:span text:style-name="T1132"><text:s/></text:span><text:span text:style-name="T1133">pr</text:span><text:span text:style-name="T1134">o</text:span><text:span text:style-name="T1135">j</text:span><text:span text:style-name="T1136">e</text:span><text:span text:style-name="T1137">t</text:span><text:span text:style-name="T1138">o</text:span><text:span text:style-name="T1139"><text:s/></text:span><text:span text:style-name="T1140">em</text:span><text:span text:style-name="T1141"><text:s/></text:span><text:span text:style-name="T1142">2 núcle</text:span><text:span text:style-name="T1143">o</text:span><text:span text:style-name="T1144">s</text:span><text:span text:style-name="T1145"><text:s/></text:span><text:span text:style-name="T1146">na c</text:span><text:span text:style-name="T1147">i</text:span><text:span text:style-name="T1148">d</text:span><text:span text:style-name="T1149">a</text:span><text:span text:style-name="T1150">de</text:span><text:span text:style-name="T1151"><text:s/></text:span><text:span text:style-name="T1152">de<text:s/></text:span><text:span text:style-name="T1153">A</text:span><text:span text:style-name="T1154">l</text:span><text:span text:style-name="T1155">a</text:span><text:span text:style-name="T1156">g</text:span><text:span text:style-name="T1157">oi</text:span><text:span text:style-name="T1158">nh</text:span><text:span text:style-name="T1159">a</text:span><text:span text:style-name="T1160">s</text:span><text:span text:style-name="T1161"><text:s/></text:span><text:span text:style-name="T1162">e</text:span><text:span text:style-name="T1163"><text:s/></text:span><text:span text:style-name="T1164">Candei</text:span><text:span text:style-name="T1165">a</text:span><text:span text:style-name="T1166">s</text:span><text:span text:style-name="T1167"><text:s/></text:span><text:span text:style-name="T1168">na<text:s/></text:span><text:span text:style-name="T1169">Ba</text:span><text:span text:style-name="T1170">h</text:span><text:span text:style-name="T1171">i</text:span><text:span text:style-name="T1172">a</text:span><text:span text:style-name="T1173">,</text:span><text:span text:style-name="T1174"><text:s/></text:span><text:span text:style-name="T1175">a</text:span><text:span text:style-name="T1176">ten</text:span><text:span text:style-name="T1177">d</text:span><text:span text:style-name="T1178">en</text:span><text:span text:style-name="T1179">d</text:span><text:span text:style-name="T1180">o</text:span><text:span text:style-name="T1181"><text:s/></text:span><text:span text:style-name="T1182">a 3<text:s/></text:span><text:span text:style-name="T1183">mo</text:span><text:span text:style-name="T1184">d</text:span><text:span text:style-name="T1185">a</text:span><text:span text:style-name="T1186">l</text:span><text:span text:style-name="T1187">i</text:span><text:span text:style-name="T1188">d</text:span><text:span text:style-name="T1189">a</text:span><text:span text:style-name="T1190">des</text:span><text:span text:style-name="T1191"><text:s/>3</text:span><text:span text:style-name="T1192">x</text:span><text:span text:style-name="T1193"><text:s/></text:span><text:span text:style-name="T1194">p</text:span><text:span text:style-name="T1195">o</text:span><text:span text:style-name="T1196">r</text:span><text:span text:style-name="T1197"><text:s/></text:span><text:span text:style-name="T1198">s</text:span><text:span text:style-name="T1199">em</text:span><text:span text:style-name="T1200">a</text:span><text:span text:style-name="T1201">n</text:span><text:span text:style-name="T1202">a e</text:span><text:span text:style-name="T1203"><text:s/></text:span><text:span text:style-name="T1204">36</text:span><text:span text:style-name="T1205">0 bene</text:span><text:span text:style-name="T1206">f</text:span><text:span text:style-name="T1207">i</text:span><text:span text:style-name="T1208">c</text:span><text:span text:style-name="T1209">ia</text:span><text:span text:style-name="T1210">d</text:span><text:span text:style-name="T1211">os</text:span><text:span text:style-name="T1212">.</text:span></text:p>
        <text:p text:style-name="P1213"/>
        <text:p text:style-name="P1214"/>
        <text:p text:style-name="P1215"><text:span text:style-name="T1216"><draw:frame draw:z-index="251662848" draw:id="id14" draw:style-name="a14" draw:name="Text Box 414" text:anchor-type="paragraph" svg:x="6.50069in" svg:y="-0.77222in" svg:width="1.12361in" svg:height="1.80556in" style:rel-width="scale" style:rel-height="scale"><draw:text-box><text:p text:style-name="P1217"><text:span text:style-name="T1218">2</text:span><text:span text:style-name="T1219">0</text:span><text:span text:style-name="T1220"><text:s/></text:span><text:span text:style-name="T1221">–</text:span><text:span text:style-name="T1222"><text:s/></text:span><text:span text:style-name="T1223">F</text:span><text:span text:style-name="T1224">U</text:span><text:span text:style-name="T1225">N</text:span><text:span text:style-name="T1226">D</text:span><text:span text:style-name="T1227">O</text:span><text:span text:style-name="T1228"><text:s/></text:span><text:span text:style-name="T1229">D</text:span><text:span text:style-name="T1230">O</text:span><text:span text:style-name="T1231">S</text:span></text:p></draw:text-box><svg:title/><svg:desc/></draw:frame></text:span><text:span text:style-name="T1232"><draw:frame draw:z-index="251663872" draw:id="id15" draw:style-name="a15" draw:name="Text Box 413" text:anchor-type="paragraph" svg:x="7.59722in" svg:y="-0.77222in" svg:width="1.07986in" svg:height="1.80556in" style:rel-width="scale" style:rel-height="scale"><draw:text-box><text:p text:style-name="P1233"><text:span text:style-name="T1234">D</text:span><text:span text:style-name="T1235">IR</text:span><text:span text:style-name="T1236">E</text:span><text:span text:style-name="T1237">IT</text:span><text:span text:style-name="T1238">O</text:span><text:span text:style-name="T1239">S</text:span><text:span text:style-name="T1240"><text:s/></text:span><text:span text:style-name="T1241">D</text:span><text:span text:style-name="T1242">O</text:span><text:span text:style-name="T1243"><text:s/></text:span><text:span text:style-name="T1244">I</text:span><text:span text:style-name="T1245">D</text:span><text:span text:style-name="T1246">O</text:span></text:p></draw:text-box><svg:title/><svg:desc/></draw:frame></text:span><text:span text:style-name="T1247"><draw:frame draw:z-index="251664896" draw:id="id16" draw:style-name="a16" draw:name="Text Box 412" text:anchor-type="paragraph" svg:x="8.66806in" svg:y="-0.77222in" svg:width="0.58333in" svg:height="1.80556in" style:rel-width="scale" style:rel-height="scale"><draw:text-box><text:p text:style-name="P1248"><text:span text:style-name="T1249">S</text:span><text:span text:style-name="T1250">O</text:span></text:p></draw:text-box><svg:title/><svg:desc/></draw:frame></text:span><text:span text:style-name="T1251">795</text:span><text:span text:style-name="T1252">.</text:span><text:span text:style-name="T1253">5</text:span><text:span text:style-name="T1254">6</text:span><text:span text:style-name="T1255">5</text:span><text:span text:style-name="T1256">,</text:span><text:span text:style-name="T1257">7</text:span><text:span text:style-name="T1258">4</text:span><text:span text:style-name="T1259"><text:tab/></text:span><text:span text:style-name="T1260">200</text:span><text:span text:style-name="T1261">.</text:span><text:span text:style-name="T1262">0</text:span><text:span text:style-name="T1263">0</text:span><text:span text:style-name="T1264">0</text:span><text:span text:style-name="T1265">,</text:span><text:span text:style-name="T1266">0</text:span><text:span text:style-name="T1267">0</text:span><text:span text:style-name="T1268"><text:tab/></text:span><text:span text:style-name="T1269">360</text:span></text:p>
        <text:p text:style-name="P1270"/>
        <text:p text:style-name="P1271"/>
        <text:p text:style-name="P1272"/>
        <text:p text:style-name="P1273"/>
        <text:p text:style-name="P1274"/>
        <text:p text:style-name="P1275"/>
        <text:p text:style-name="P1276"/>
        <text:p text:style-name="P1277"/>
        <text:p text:style-name="P1278"/>
        <text:p text:style-name="P1279"/>
        <text:p text:style-name="P1280"/>
        <text:p text:style-name="P1281"/>
        <text:p text:style-name="P1282"><text:span text:style-name="T1283">791</text:span><text:span text:style-name="T1284">.</text:span><text:span text:style-name="T1285">0</text:span><text:span text:style-name="T1286">5</text:span><text:span text:style-name="T1287">9</text:span><text:span text:style-name="T1288">,</text:span><text:span text:style-name="T1289">5</text:span><text:span text:style-name="T1290">4</text:span><text:span text:style-name="T1291"><text:tab/></text:span><text:span text:style-name="T1292">200</text:span><text:span text:style-name="T1293">.</text:span><text:span text:style-name="T1294">0</text:span><text:span text:style-name="T1295">0</text:span><text:span text:style-name="T1296">0</text:span><text:span text:style-name="T1297">,</text:span><text:span text:style-name="T1298">0</text:span><text:span text:style-name="T1299">0</text:span><text:span text:style-name="T1300"><text:tab/></text:span><text:span text:style-name="T1301">360</text:span></text:p>
        <text:p text:style-name="P1302"><text:span text:style-name="T1303">d</text:span><text:span text:style-name="T1304">a l</text:span><text:span text:style-name="T1305">i</text:span><text:span text:style-name="T1306">ber</text:span><text:span text:style-name="T1307">a</text:span><text:span text:style-name="T1308">ç</text:span><text:span text:style-name="T1309">ã</text:span><text:span text:style-name="T1310">o</text:span><text:span text:style-name="T1311"><text:s/></text:span><text:span text:style-name="T1312">d</text:span><text:span text:style-name="T1313">o</text:span><text:span text:style-name="T1314">s<text:s/></text:span><text:span text:style-name="T1315">recu</text:span><text:span text:style-name="T1316">rso</text:span><text:span text:style-name="T1317">s</text:span><text:span text:style-name="T1318"><text:s/></text:span><text:span text:style-name="T1319">p</text:span><text:span text:style-name="T1320">elo<text:s/></text:span><text:span text:style-name="T1321">M</text:span><text:span text:style-name="T1322">i</text:span><text:span text:style-name="T1323">n</text:span><text:span text:style-name="T1324">is</text:span><text:span text:style-name="T1325">té</text:span><text:span text:style-name="T1326">r</text:span><text:span text:style-name="T1327">i</text:span><text:span text:style-name="T1328">o</text:span><text:span text:style-name="T1329"><text:s/></text:span><text:span text:style-name="T1330">da C</text:span><text:span text:style-name="T1331">i</text:span><text:span text:style-name="T1332">d</text:span><text:span text:style-name="T1333">a</text:span><text:span text:style-name="T1334">d</text:span><text:span text:style-name="T1335">a</text:span><text:span text:style-name="T1336">n</text:span><text:span text:style-name="T1337">i</text:span><text:span text:style-name="T1338">a p</text:span><text:span text:style-name="T1339">a</text:span><text:span text:style-name="T1340">r</text:span><text:span text:style-name="T1341">a</text:span><text:span text:style-name="T1342"><text:s/></text:span><text:span text:style-name="T1343">a en</text:span><text:span text:style-name="T1344">t</text:span><text:span text:style-name="T1345">i</text:span><text:span text:style-name="T1346">d</text:span><text:span text:style-name="T1347">a</text:span><text:span text:style-name="T1348">de</text:span></text:p>
        <text:p text:style-name="P1349"/>
        <text:p text:style-name="P1350"/>
        <text:p text:style-name="P1351"/>
        <text:p text:style-name="P1352"/>
        <text:p text:style-name="P1353"/>
        <text:p text:style-name="P1354"/>
        <text:p text:style-name="P1355"><text:span text:style-name="T1356">1</text:span><text:span text:style-name="T1357">8<text:s/></text:span><text:span text:style-name="T1358">m</text:span><text:span text:style-name="T1359">e</text:span><text:span text:style-name="T1360">s</text:span><text:span text:style-name="T1361">es a p</text:span><text:span text:style-name="T1362">a</text:span><text:span text:style-name="T1363">rt</text:span><text:span text:style-name="T1364">i</text:span><text:span text:style-name="T1365">r<text:s/></text:span><text:span text:style-name="T1366">d</text:span><text:span text:style-name="T1367">a l</text:span><text:span text:style-name="T1368">i</text:span><text:span text:style-name="T1369">ber</text:span><text:span text:style-name="T1370">a</text:span><text:span text:style-name="T1371">ç</text:span><text:span text:style-name="T1372">ã</text:span><text:span text:style-name="T1373">o</text:span><text:span text:style-name="T1374"><text:s/></text:span><text:span text:style-name="T1375">d</text:span><text:span text:style-name="T1376">o</text:span><text:span text:style-name="T1377">s<text:s/></text:span><text:span text:style-name="T1378">recu</text:span><text:span text:style-name="T1379">rso</text:span><text:span text:style-name="T1380">s</text:span><text:span text:style-name="T1381"><text:s/></text:span><text:span text:style-name="T1382">p</text:span><text:span text:style-name="T1383">elo<text:s/></text:span><text:span text:style-name="T1384">M</text:span><text:span text:style-name="T1385">i</text:span><text:span text:style-name="T1386">n</text:span><text:span text:style-name="T1387">is</text:span><text:span text:style-name="T1388">té</text:span><text:span text:style-name="T1389">r</text:span><text:span text:style-name="T1390">i</text:span><text:span text:style-name="T1391">o</text:span><text:span text:style-name="T1392"><text:s/></text:span><text:span text:style-name="T1393">da C</text:span><text:span text:style-name="T1394">i</text:span><text:span text:style-name="T1395">d</text:span><text:span text:style-name="T1396">a</text:span><text:span text:style-name="T1397">d</text:span><text:span text:style-name="T1398">a</text:span><text:span text:style-name="T1399">n</text:span><text:span text:style-name="T1400">i</text:span><text:span text:style-name="T1401">a p</text:span><text:span text:style-name="T1402">a</text:span><text:span text:style-name="T1403">r</text:span><text:span text:style-name="T1404">a</text:span><text:span text:style-name="T1405"><text:s/></text:span><text:span text:style-name="T1406">a en</text:span><text:span text:style-name="T1407">t</text:span><text:span text:style-name="T1408">i</text:span><text:span text:style-name="T1409">d</text:span><text:span text:style-name="T1410">a</text:span><text:span text:style-name="T1411">de</text:span></text:p>
        <text:p text:style-name="P1412"/>
        <text:p text:style-name="P1413"><text:span text:style-name="T1414">710</text:span><text:span text:style-name="T1415">0</text:span><text:span text:style-name="T1416">0</text:span><text:span text:style-name="T1417">.</text:span><text:span text:style-name="T1418">0</text:span></text:p>
        <text:p text:style-name="P1419"><text:span text:style-name="T1420">429</text:span><text:span text:style-name="T1421">5</text:span><text:span text:style-name="T1422">6/</text:span><text:span text:style-name="T1423">2</text:span></text:p>
        <text:p text:style-name="P1424"><text:span text:style-name="T1425">020</text:span><text:span text:style-name="T1426">-</text:span><text:span text:style-name="T1427">89</text:span></text:p>
        <text:p text:style-name="P1428"/>
        <text:p text:style-name="P1429"/>
        <text:p text:style-name="P1430"/>
        <text:p text:style-name="P1431"/>
        <text:p text:style-name="P1432"/>
        <text:p text:style-name="P1433"/>
        <text:p text:style-name="P1434"/>
        <text:p text:style-name="P1435"/>
        <text:p text:style-name="P1436"/>
        <text:p text:style-name="P1437"/>
        <text:p text:style-name="P1438"><text:span text:style-name="T1439">710</text:span><text:span text:style-name="T1440">0</text:span><text:span text:style-name="T1441">0</text:span><text:span text:style-name="T1442">.</text:span><text:span text:style-name="T1443">0</text:span></text:p>
        <text:p text:style-name="P1444"><text:span text:style-name="T1445">414</text:span><text:span text:style-name="T1446">0</text:span><text:span text:style-name="T1447">0/</text:span><text:span text:style-name="T1448">2</text:span></text:p>
        <text:p text:style-name="P1449"><text:span text:style-name="T1450">020</text:span><text:span text:style-name="T1451">-</text:span><text:span text:style-name="T1452">75</text:span></text:p>
      </text:section>
      <text:section text:name="Sect3" text:style-name="S3">
        <text:p text:style-name="P1453"><text:span text:style-name="T1454"><draw:g draw:z-index="251665920" draw:name="Group 3" draw:id="id221" draw:style-name="a221" text:anchor-type="paragraph"><svg:title/><svg:desc/><draw:custom-shape svg:x="1.13681in" svg:y="2.03542in" svg:width="4.71389in" svg:height="0.00694in" draw:id="id17" draw:style-name="a17" draw:name="Freeform 411"><svg:title/><svg:desc/><draw:enhanced-geometry draw:type="non-primitive" svg:viewBox="0 0 6788 10" draw:enhanced-path="M 0 10 L 6788 10 6788 0 0 0 0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6788"/><draw:equation draw:name="f8" draw:formula="0 + 1637 - 1637"/><draw:equation draw:name="f9" draw:formula="?f8 * ?f6 / 6788"/><draw:equation draw:name="f10" draw:formula="2941 * ?f4 / 10"/><draw:equation draw:name="f11" draw:formula="0 + 8425 - 1637"/><draw:equation draw:name="f12" draw:formula="?f11 * ?f6 / 6788"/><draw:equation draw:name="f13" draw:formula="2931 * ?f4 / 10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1.18194in" svg:y="2.03542in" svg:width="4.62431in" svg:height="0.00694in" draw:id="id18" draw:style-name="a18" draw:name="Freeform 409"><svg:title/><svg:desc/><draw:enhanced-geometry draw:type="non-primitive" svg:viewBox="0 0 6659 10" draw:enhanced-path="M 0 10 L 6658 10 6658 0 0 0 0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6659"/><draw:equation draw:name="f8" draw:formula="0 + 1702 - 1702"/><draw:equation draw:name="f9" draw:formula="?f8 * ?f6 / 6659"/><draw:equation draw:name="f10" draw:formula="2941 * ?f4 / 10"/><draw:equation draw:name="f11" draw:formula="0 + 8360 - 1702"/><draw:equation draw:name="f12" draw:formula="?f11 * ?f6 / 6659"/><draw:equation draw:name="f13" draw:formula="2931 * ?f4 / 10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5.85903in" svg:y="1.79861in" svg:width="5.0125in" svg:height="0.47708in" draw:id="id19" draw:style-name="a19" draw:name="Freeform 407"><svg:title/><svg:desc/><draw:enhanced-geometry draw:type="non-primitive" svg:viewBox="0 0 7218 687" draw:enhanced-path="M 0 687 L 7218 687 7218 0 0 0 0 687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"/><draw:equation draw:name="f7" draw:formula="?f4 / 687"/><draw:equation draw:name="f8" draw:formula="0 + 8437 - 8437"/><draw:equation draw:name="f9" draw:formula="?f8 * ?f5 / 7218"/><draw:equation draw:name="f10" draw:formula="3277 * ?f4 / 687"/><draw:equation draw:name="f11" draw:formula="0 + 15655 - 8437"/><draw:equation draw:name="f12" draw:formula="?f11 * ?f5 / 7218"/><draw:equation draw:name="f13" draw:formula="2590 * ?f4 / 6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0417in" svg:y="1.89514in" svg:width="4.92222in" svg:height="0.28472in" draw:id="id20" draw:style-name="a20" draw:name="Freeform 405"><svg:title/><svg:desc/><draw:enhanced-geometry draw:type="non-primitive" svg:viewBox="0 0 7088 410" draw:enhanced-path="M 0 411 L 7088 411 7088 0 0 0 0 41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8"/><draw:equation draw:name="f7" draw:formula="?f4 / 410"/><draw:equation draw:name="f8" draw:formula="0 + 8502 - 8502"/><draw:equation draw:name="f9" draw:formula="?f8 * ?f5 / 7088"/><draw:equation draw:name="f10" draw:formula="3140 * ?f4 / 410"/><draw:equation draw:name="f11" draw:formula="0 + 15590 - 8502"/><draw:equation draw:name="f12" draw:formula="?f11 * ?f5 / 7088"/><draw:equation draw:name="f13" draw:formula="2729 * ?f4 / 4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1.79653in" svg:width="9.80278in" svg:height="0.00139in" draw:id="id21" draw:style-name="a21" draw:name="Freeform 403"><svg:title/><svg:desc/><draw:enhanced-geometry draw:type="non-primitive" svg:viewBox="0 0 8963660 1270" draw:enhanced-path="M 0 0 L 8964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3660"/><draw:equation draw:name="f7" draw:formula="?f4 / 1270"/><draw:equation draw:name="f8" draw:formula="0 / ?f6"/><draw:equation draw:name="f9" draw:formula="0 / ?f7"/><draw:equation draw:name="f10" draw:formula="8964295 / ?f6"/><draw:equation draw:name="f11" draw:formula="8963660 / ?f6"/><draw:equation draw:name="f12" draw:formula="1270 / ?f7"/></draw:enhanced-geometry></draw:custom-shape><draw:custom-shape svg:x="1.13333in" svg:y="1.79861in" svg:width="0.00139in" svg:height="5.95625in" draw:id="id22" draw:style-name="a22" draw:name="Freeform 401"><svg:title/><svg:desc/><draw:enhanced-geometry draw:type="non-primitive" svg:viewBox="0 0 1270 5446395" draw:enhanced-path="M 0 0 L 0 5446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46395"/><draw:equation draw:name="f8" draw:formula="0 / ?f6"/><draw:equation draw:name="f9" draw:formula="1644650 / ?f7"/><draw:equation draw:name="f10" draw:formula="7091045 / ?f7"/><draw:equation draw:name="f11" draw:formula="1270 / ?f6"/><draw:equation draw:name="f12" draw:formula="0 / ?f7"/><draw:equation draw:name="f13" draw:formula="5446395 / ?f7"/></draw:enhanced-geometry></draw:custom-shape><draw:custom-shape svg:x="5.85139in" svg:y="2.03889in" svg:width="0.00833in" svg:height="0.00139in" draw:id="id23" draw:style-name="a23" draw:name="Freeform 399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5.85139in" svg:y="2.28264in" svg:width="0.00833in" svg:height="0.00139in" draw:id="id24" draw:style-name="a24" draw:name="Freeform 397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10.87222in" svg:y="2.03889in" svg:width="0.00833in" svg:height="0.00139in" draw:id="id25" draw:style-name="a25" draw:name="Freeform 395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1.13681in" svg:y="2.28403in" svg:width="4.71389in" svg:height="0.00139in" draw:id="id26" draw:style-name="a26" draw:name="Freeform 393"><svg:title/><svg:desc/><draw:enhanced-geometry draw:type="non-primitive" svg:viewBox="0 0 6788 2" draw:enhanced-path="M 0 2 L 6788 2 6788 0 0 0 0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6788"/><draw:equation draw:name="f8" draw:formula="0 + 1637 - 1637"/><draw:equation draw:name="f9" draw:formula="?f8 * ?f6 / 6788"/><draw:equation draw:name="f10" draw:formula="3291 * ?f4 / 2"/><draw:equation draw:name="f11" draw:formula="0 + 8425 - 1637"/><draw:equation draw:name="f12" draw:formula="?f11 * ?f6 / 6788"/><draw:equation draw:name="f13" draw:formula="3289 * ?f4 / 2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5.85139in" svg:y="2.52569in" svg:width="0.00833in" svg:height="0.00139in" draw:id="id27" draw:style-name="a27" draw:name="Freeform 391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1.13681in" svg:y="2.52222in" svg:width="4.71389in" svg:height="0.00694in" draw:id="id28" draw:style-name="a28" draw:name="Freeform 389"><svg:title/><svg:desc/><draw:enhanced-geometry draw:type="non-primitive" svg:viewBox="0 0 6788 10" draw:enhanced-path="M 0 10 L 6788 10 6788 0 0 0 0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6788"/><draw:equation draw:name="f8" draw:formula="0 + 1637 - 1637"/><draw:equation draw:name="f9" draw:formula="?f8 * ?f6 / 6788"/><draw:equation draw:name="f10" draw:formula="3642 * ?f4 / 10"/><draw:equation draw:name="f11" draw:formula="0 + 8425 - 1637"/><draw:equation draw:name="f12" draw:formula="?f11 * ?f6 / 6788"/><draw:equation draw:name="f13" draw:formula="3632 * ?f4 / 10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1.18194in" svg:y="2.52222in" svg:width="4.62431in" svg:height="0.00694in" draw:id="id29" draw:style-name="a29" draw:name="Freeform 387"><svg:title/><svg:desc/><draw:enhanced-geometry draw:type="non-primitive" svg:viewBox="0 0 6659 10" draw:enhanced-path="M 0 10 L 6658 10 6658 0 0 0 0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6659"/><draw:equation draw:name="f8" draw:formula="0 + 1702 - 1702"/><draw:equation draw:name="f9" draw:formula="?f8 * ?f6 / 6659"/><draw:equation draw:name="f10" draw:formula="3642 * ?f4 / 10"/><draw:equation draw:name="f11" draw:formula="0 + 8360 - 1702"/><draw:equation draw:name="f12" draw:formula="?f11 * ?f6 / 6659"/><draw:equation draw:name="f13" draw:formula="3632 * ?f4 / 10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5.85556in" svg:y="2.76389in" svg:width="0.00139in" svg:height="0.00833in" draw:id="id30" draw:style-name="a30" draw:name="Freeform 385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2527300 / ?f7"/><draw:equation draw:name="f10" draw:formula="2534920 / ?f7"/><draw:equation draw:name="f11" draw:formula="1270 / ?f6"/><draw:equation draw:name="f12" draw:formula="0 / ?f7"/><draw:equation draw:name="f13" draw:formula="7620 / ?f7"/></draw:enhanced-geometry></draw:custom-shape><draw:custom-shape svg:x="10.87222in" svg:y="2.28264in" svg:width="0.00833in" svg:height="0.00139in" draw:id="id31" draw:style-name="a31" draw:name="Freeform 383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10.87222in" svg:y="2.52569in" svg:width="0.00833in" svg:height="0.00139in" draw:id="id32" draw:style-name="a32" draw:name="Freeform 381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10.87639in" svg:y="2.76389in" svg:width="0.00139in" svg:height="0.00833in" draw:id="id33" draw:style-name="a33" draw:name="Freeform 379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2527300 / ?f7"/><draw:equation draw:name="f10" draw:formula="2534920 / ?f7"/><draw:equation draw:name="f11" draw:formula="1270 / ?f6"/><draw:equation draw:name="f12" draw:formula="0 / ?f7"/><draw:equation draw:name="f13" draw:formula="7620 / ?f7"/></draw:enhanced-geometry></draw:custom-shape><draw:custom-shape svg:x="5.85903in" svg:y="2.28403in" svg:width="5.0125in" svg:height="0.47639in" draw:id="id34" draw:style-name="a34" draw:name="Freeform 377"><svg:title/><svg:desc/><draw:enhanced-geometry draw:type="non-primitive" svg:viewBox="0 0 7218 686" draw:enhanced-path="M 0 686 L 7218 686 7218 0 0 0 0 68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"/><draw:equation draw:name="f7" draw:formula="?f4 / 686"/><draw:equation draw:name="f8" draw:formula="0 + 8437 - 8437"/><draw:equation draw:name="f9" draw:formula="?f8 * ?f5 / 7218"/><draw:equation draw:name="f10" draw:formula="3975 * ?f4 / 686"/><draw:equation draw:name="f11" draw:formula="0 + 15655 - 8437"/><draw:equation draw:name="f12" draw:formula="?f11 * ?f5 / 7218"/><draw:equation draw:name="f13" draw:formula="3289 * ?f4 / 6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0417in" svg:y="2.37917in" svg:width="4.92222in" svg:height="0.28472in" draw:id="id35" draw:style-name="a35" draw:name="Freeform 375"><svg:title/><svg:desc/><draw:enhanced-geometry draw:type="non-primitive" svg:viewBox="0 0 7088 410" draw:enhanced-path="M 0 410 L 7088 410 7088 0 0 0 0 41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8"/><draw:equation draw:name="f7" draw:formula="?f4 / 410"/><draw:equation draw:name="f8" draw:formula="0 + 8502 - 8502"/><draw:equation draw:name="f9" draw:formula="?f8 * ?f5 / 7088"/><draw:equation draw:name="f10" draw:formula="3836 * ?f4 / 410"/><draw:equation draw:name="f11" draw:formula="0 + 15590 - 8502"/><draw:equation draw:name="f12" draw:formula="?f11 * ?f5 / 7088"/><draw:equation draw:name="f13" draw:formula="3426 * ?f4 / 4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2.28056in" svg:width="9.75in" svg:height="0.00139in" draw:id="id36" draw:style-name="a36" draw:name="Freeform 373"><svg:title/><svg:desc/><draw:enhanced-geometry draw:type="non-primitive" svg:viewBox="0 0 8915400 1270" draw:enhanced-path="M 0 0 L 891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0"/><draw:equation draw:name="f7" draw:formula="?f4 / 1270"/><draw:equation draw:name="f8" draw:formula="0 / ?f6"/><draw:equation draw:name="f9" draw:formula="0 / ?f7"/><draw:equation draw:name="f10" draw:formula="8915400 / ?f6"/><draw:equation draw:name="f11" draw:formula="1270 / ?f7"/></draw:enhanced-geometry></draw:custom-shape><draw:custom-shape svg:x="1.13681in" svg:y="2.76736in" svg:width="4.71389in" svg:height="0.00486in" draw:id="id37" draw:style-name="a37" draw:name="Freeform 371"><svg:title/><svg:desc/><draw:enhanced-geometry draw:type="non-primitive" svg:viewBox="0 0 6788 7" draw:enhanced-path="M 0 7 L 6788 7 6788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"/><draw:equation draw:name="f7" draw:formula="?f4 / 7"/><draw:equation draw:name="f8" draw:formula="0 + 1637 - 1637"/><draw:equation draw:name="f9" draw:formula="?f8 * ?f5 / 6788"/><draw:equation draw:name="f10" draw:formula="3992 * ?f4 / 7"/><draw:equation draw:name="f11" draw:formula="0 + 8425 - 1637"/><draw:equation draw:name="f12" draw:formula="?f11 * ?f5 / 6788"/><draw:equation draw:name="f13" draw:formula="3985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5139in" svg:y="3.09236in" svg:width="0.00833in" svg:height="0.00139in" draw:id="id38" draw:style-name="a38" draw:name="Freeform 369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1.13681in" svg:y="3.08889in" svg:width="4.71389in" svg:height="0.15486in" draw:id="id39" draw:style-name="a39" draw:name="Freeform 367"><svg:title/><svg:desc/><draw:enhanced-geometry draw:type="non-primitive" svg:viewBox="0 0 6788 223" draw:enhanced-path="M 0 223 L 6788 223 6788 0 0 0 0 2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"/><draw:equation draw:name="f7" draw:formula="?f4 / 223"/><draw:equation draw:name="f8" draw:formula="0 + 1637 - 1637"/><draw:equation draw:name="f9" draw:formula="?f8 * ?f5 / 6788"/><draw:equation draw:name="f10" draw:formula="4671 * ?f4 / 223"/><draw:equation draw:name="f11" draw:formula="0 + 8425 - 1637"/><draw:equation draw:name="f12" draw:formula="?f11 * ?f5 / 6788"/><draw:equation draw:name="f13" draw:formula="4448 * ?f4 / 2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08889in" svg:width="4.62431in" svg:height="0.05972in" draw:id="id40" draw:style-name="a40" draw:name="Freeform 365"><svg:title/><svg:desc/><draw:enhanced-geometry draw:type="non-primitive" svg:viewBox="0 0 6659 86" draw:enhanced-path="M 0 87 L 6658 87 6658 0 0 0 0 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"/><draw:equation draw:name="f7" draw:formula="?f4 / 86"/><draw:equation draw:name="f8" draw:formula="0 + 1702 - 1702"/><draw:equation draw:name="f9" draw:formula="?f8 * ?f5 / 6659"/><draw:equation draw:name="f10" draw:formula="4535 * ?f4 / 86"/><draw:equation draw:name="f11" draw:formula="0 + 8360 - 1702"/><draw:equation draw:name="f12" draw:formula="?f11 * ?f5 / 6659"/><draw:equation draw:name="f13" draw:formula="4448 * ?f4 / 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5903in" svg:y="2.76736in" svg:width="5.0125in" svg:height="0.00486in" draw:id="id41" draw:style-name="a41" draw:name="Freeform 363"><svg:title/><svg:desc/><draw:enhanced-geometry draw:type="non-primitive" svg:viewBox="0 0 7218 7" draw:enhanced-path="M 0 7 L 7218 7 7218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"/><draw:equation draw:name="f7" draw:formula="?f4 / 7"/><draw:equation draw:name="f8" draw:formula="0 + 8437 - 8437"/><draw:equation draw:name="f9" draw:formula="?f8 * ?f5 / 7218"/><draw:equation draw:name="f10" draw:formula="3992 * ?f4 / 7"/><draw:equation draw:name="f11" draw:formula="0 + 15655 - 8437"/><draw:equation draw:name="f12" draw:formula="?f11 * ?f5 / 7218"/><draw:equation draw:name="f13" draw:formula="3985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87222in" svg:y="3.09236in" svg:width="0.00833in" svg:height="0.00139in" draw:id="id42" draw:style-name="a42" draw:name="Freeform 361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5.85903in" svg:y="3.08889in" svg:width="5.0125in" svg:height="0.15486in" draw:id="id43" draw:style-name="a43" draw:name="Freeform 359"><svg:title/><svg:desc/><draw:enhanced-geometry draw:type="non-primitive" svg:viewBox="0 0 7218 223" draw:enhanced-path="M 0 223 L 7218 223 7218 0 0 0 0 2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"/><draw:equation draw:name="f7" draw:formula="?f4 / 223"/><draw:equation draw:name="f8" draw:formula="0 + 8437 - 8437"/><draw:equation draw:name="f9" draw:formula="?f8 * ?f5 / 7218"/><draw:equation draw:name="f10" draw:formula="4671 * ?f4 / 223"/><draw:equation draw:name="f11" draw:formula="0 + 15655 - 8437"/><draw:equation draw:name="f12" draw:formula="?f11 * ?f5 / 7218"/><draw:equation draw:name="f13" draw:formula="4448 * ?f4 / 2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0417in" svg:y="3.08889in" svg:width="4.92222in" svg:height="0.05972in" draw:id="id44" draw:style-name="a44" draw:name="Freeform 357"><svg:title/><svg:desc/><draw:enhanced-geometry draw:type="non-primitive" svg:viewBox="0 0 7088 86" draw:enhanced-path="M 0 87 L 7088 87 7088 0 0 0 0 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8"/><draw:equation draw:name="f7" draw:formula="?f4 / 86"/><draw:equation draw:name="f8" draw:formula="0 + 8502 - 8502"/><draw:equation draw:name="f9" draw:formula="?f8 * ?f5 / 7088"/><draw:equation draw:name="f10" draw:formula="4535 * ?f4 / 86"/><draw:equation draw:name="f11" draw:formula="0 + 15590 - 8502"/><draw:equation draw:name="f12" draw:formula="?f11 * ?f5 / 7088"/><draw:equation draw:name="f13" draw:formula="4448 * ?f4 / 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2.76597in" svg:width="9.75in" svg:height="0.00139in" draw:id="id45" draw:style-name="a45" draw:name="Freeform 355"><svg:title/><svg:desc/><draw:enhanced-geometry draw:type="non-primitive" svg:viewBox="0 0 8915400 1270" draw:enhanced-path="M 0 0 L 891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0"/><draw:equation draw:name="f7" draw:formula="?f4 / 1270"/><draw:equation draw:name="f8" draw:formula="0 / ?f6"/><draw:equation draw:name="f9" draw:formula="0 / ?f7"/><draw:equation draw:name="f10" draw:formula="8915400 / ?f6"/><draw:equation draw:name="f11" draw:formula="1270 / ?f7"/></draw:enhanced-geometry></draw:custom-shape><draw:custom-shape svg:x="4.76875in" svg:y="3.25069in" svg:width="0.00694in" svg:height="0.47847in" draw:id="id46" draw:style-name="a46" draw:name="Freeform 353"><svg:title/><svg:desc/><draw:enhanced-geometry draw:type="non-primitive" svg:viewBox="0 0 10 689" draw:enhanced-path="M 0 689 L 10 689 10 0 0 0 0 6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689"/><draw:equation draw:name="f8" draw:formula="0 + 6867 - 6867"/><draw:equation draw:name="f9" draw:formula="?f8 * ?f5 / 10"/><draw:equation draw:name="f10" draw:formula="5370 * ?f4 / 689"/><draw:equation draw:name="f11" draw:formula="0 + 6877 - 6867"/><draw:equation draw:name="f12" draw:formula="?f11 * ?f5 / 10"/><draw:equation draw:name="f13" draw:formula="4681 * ?f4 / 6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89in" svg:y="3.25069in" svg:width="0.00694in" svg:height="0.47847in" draw:id="id47" draw:style-name="a47" draw:name="Freeform 351"><svg:title/><svg:desc/><draw:enhanced-geometry draw:type="non-primitive" svg:viewBox="0 0 10 689" draw:enhanced-path="M 0 689 L 9 689 9 0 0 0 0 6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689"/><draw:equation draw:name="f8" draw:formula="0 + 5024 - 5024"/><draw:equation draw:name="f9" draw:formula="?f8 * ?f5 / 10"/><draw:equation draw:name="f10" draw:formula="5370 * ?f4 / 689"/><draw:equation draw:name="f11" draw:formula="0 + 5033 - 5024"/><draw:equation draw:name="f12" draw:formula="?f11 * ?f5 / 10"/><draw:equation draw:name="f13" draw:formula="4681 * ?f4 / 6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5694in" svg:y="3.25069in" svg:width="0.00694in" svg:height="0.47847in" draw:id="id48" draw:style-name="a48" draw:name="Freeform 349"><svg:title/><svg:desc/><draw:enhanced-geometry draw:type="non-primitive" svg:viewBox="0 0 10 689" draw:enhanced-path="M 0 689 L 10 689 10 0 0 0 0 6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689"/><draw:equation draw:name="f8" draw:formula="0 + 3682 - 3682"/><draw:equation draw:name="f9" draw:formula="?f8 * ?f5 / 10"/><draw:equation draw:name="f10" draw:formula="5370 * ?f4 / 689"/><draw:equation draw:name="f11" draw:formula="0 + 3692 - 3682"/><draw:equation draw:name="f12" draw:formula="?f11 * ?f5 / 10"/><draw:equation draw:name="f13" draw:formula="4681 * ?f4 / 6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1389in" svg:y="3.25069in" svg:width="0.00694in" svg:height="0.47847in" draw:id="id49" draw:style-name="a49" draw:name="Freeform 347"><svg:title/><svg:desc/><draw:enhanced-geometry draw:type="non-primitive" svg:viewBox="0 0 10 689" draw:enhanced-path="M 0 689 L 9 689 9 0 0 0 0 6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689"/><draw:equation draw:name="f8" draw:formula="0 + 2756 - 2756"/><draw:equation draw:name="f9" draw:formula="?f8 * ?f5 / 10"/><draw:equation draw:name="f10" draw:formula="5370 * ?f4 / 689"/><draw:equation draw:name="f11" draw:formula="0 + 2765 - 2756"/><draw:equation draw:name="f12" draw:formula="?f11 * ?f5 / 10"/><draw:equation draw:name="f13" draw:formula="4681 * ?f4 / 6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6875in" svg:y="3.34722in" svg:width="0.00694in" svg:height="0.28472in" draw:id="id50" draw:style-name="a50" draw:name="Freeform 345"><svg:title/><svg:desc/><draw:enhanced-geometry draw:type="non-primitive" svg:viewBox="0 0 10 410" draw:enhanced-path="M 0 411 L 10 411 10 0 0 0 0 4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0"/><draw:equation draw:name="f8" draw:formula="0 + 6867 - 6867"/><draw:equation draw:name="f9" draw:formula="?f8 * ?f5 / 10"/><draw:equation draw:name="f10" draw:formula="5231 * ?f4 / 410"/><draw:equation draw:name="f11" draw:formula="0 + 6877 - 6867"/><draw:equation draw:name="f12" draw:formula="?f11 * ?f5 / 10"/><draw:equation draw:name="f13" draw:formula="4820 * ?f4 / 4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89in" svg:y="3.34722in" svg:width="0.00694in" svg:height="0.28472in" draw:id="id51" draw:style-name="a51" draw:name="Freeform 343"><svg:title/><svg:desc/><draw:enhanced-geometry draw:type="non-primitive" svg:viewBox="0 0 10 410" draw:enhanced-path="M 0 411 L 9 411 9 0 0 0 0 4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0"/><draw:equation draw:name="f8" draw:formula="0 + 5024 - 5024"/><draw:equation draw:name="f9" draw:formula="?f8 * ?f5 / 10"/><draw:equation draw:name="f10" draw:formula="5231 * ?f4 / 410"/><draw:equation draw:name="f11" draw:formula="0 + 5033 - 5024"/><draw:equation draw:name="f12" draw:formula="?f11 * ?f5 / 10"/><draw:equation draw:name="f13" draw:formula="4820 * ?f4 / 4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5694in" svg:y="3.34722in" svg:width="0.00694in" svg:height="0.28472in" draw:id="id52" draw:style-name="a52" draw:name="Freeform 341"><svg:title/><svg:desc/><draw:enhanced-geometry draw:type="non-primitive" svg:viewBox="0 0 10 410" draw:enhanced-path="M 0 411 L 10 411 10 0 0 0 0 4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0"/><draw:equation draw:name="f8" draw:formula="0 + 3682 - 3682"/><draw:equation draw:name="f9" draw:formula="?f8 * ?f5 / 10"/><draw:equation draw:name="f10" draw:formula="5231 * ?f4 / 410"/><draw:equation draw:name="f11" draw:formula="0 + 3692 - 3682"/><draw:equation draw:name="f12" draw:formula="?f11 * ?f5 / 10"/><draw:equation draw:name="f13" draw:formula="4820 * ?f4 / 4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1389in" svg:y="3.34722in" svg:width="0.00694in" svg:height="0.28472in" draw:id="id53" draw:style-name="a53" draw:name="Freeform 339"><svg:title/><svg:desc/><draw:enhanced-geometry draw:type="non-primitive" svg:viewBox="0 0 10 410" draw:enhanced-path="M 0 411 L 9 411 9 0 0 0 0 4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0"/><draw:equation draw:name="f8" draw:formula="0 + 2756 - 2756"/><draw:equation draw:name="f9" draw:formula="?f8 * ?f5 / 10"/><draw:equation draw:name="f10" draw:formula="5231 * ?f4 / 410"/><draw:equation draw:name="f11" draw:formula="0 + 2765 - 2756"/><draw:equation draw:name="f12" draw:formula="?f11 * ?f5 / 10"/><draw:equation draw:name="f13" draw:formula="4820 * ?f4 / 4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33472in" svg:y="3.25069in" svg:width="0.00694in" svg:height="0.47847in" draw:id="id54" draw:style-name="a54" draw:name="Freeform 337"><svg:title/><svg:desc/><draw:enhanced-geometry draw:type="non-primitive" svg:viewBox="0 0 10 689" draw:enhanced-path="M 0 689 L 10 689 10 0 0 0 0 6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689"/><draw:equation draw:name="f8" draw:formula="0 + 14882 - 14882"/><draw:equation draw:name="f9" draw:formula="?f8 * ?f5 / 10"/><draw:equation draw:name="f10" draw:formula="5370 * ?f4 / 689"/><draw:equation draw:name="f11" draw:formula="0 + 14892 - 14882"/><draw:equation draw:name="f12" draw:formula="?f11 * ?f5 / 10"/><draw:equation draw:name="f13" draw:formula="4681 * ?f4 / 6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5139in" svg:y="3.25069in" svg:width="0.00694in" svg:height="0.47847in" draw:id="id55" draw:style-name="a55" draw:name="Freeform 335"><svg:title/><svg:desc/><draw:enhanced-geometry draw:type="non-primitive" svg:viewBox="0 0 10 689" draw:enhanced-path="M 0 689 L 10 689 10 0 0 0 0 6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689"/><draw:equation draw:name="f8" draw:formula="0 + 13322 - 13322"/><draw:equation draw:name="f9" draw:formula="?f8 * ?f5 / 10"/><draw:equation draw:name="f10" draw:formula="5370 * ?f4 / 689"/><draw:equation draw:name="f11" draw:formula="0 + 13332 - 13322"/><draw:equation draw:name="f12" draw:formula="?f11 * ?f5 / 10"/><draw:equation draw:name="f13" draw:formula="4681 * ?f4 / 6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65903in" svg:y="3.25069in" svg:width="0.00903in" svg:height="0.47847in" draw:id="id56" draw:style-name="a56" draw:name="Freeform 333"><svg:title/><svg:desc/><draw:enhanced-geometry draw:type="non-primitive" svg:viewBox="0 0 13 689" draw:enhanced-path="M 0 689 L 13 689 13 0 0 0 0 6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689"/><draw:equation draw:name="f8" draw:formula="0 + 12469 - 12469"/><draw:equation draw:name="f9" draw:formula="?f8 * ?f5 / 13"/><draw:equation draw:name="f10" draw:formula="5370 * ?f4 / 689"/><draw:equation draw:name="f11" draw:formula="0 + 12482 - 12469"/><draw:equation draw:name="f12" draw:formula="?f11 * ?f5 / 13"/><draw:equation draw:name="f13" draw:formula="4681 * ?f4 / 6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431in" svg:y="3.25069in" svg:width="0.00694in" svg:height="0.47847in" draw:id="id57" draw:style-name="a57" draw:name="Freeform 331"><svg:title/><svg:desc/><draw:enhanced-geometry draw:type="non-primitive" svg:viewBox="0 0 10 689" draw:enhanced-path="M 0 689 L 10 689 10 0 0 0 0 6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689"/><draw:equation draw:name="f8" draw:formula="0 + 10979 - 10979"/><draw:equation draw:name="f9" draw:formula="?f8 * ?f5 / 10"/><draw:equation draw:name="f10" draw:formula="5370 * ?f4 / 689"/><draw:equation draw:name="f11" draw:formula="0 + 10989 - 10979"/><draw:equation draw:name="f12" draw:formula="?f11 * ?f5 / 10"/><draw:equation draw:name="f13" draw:formula="4681 * ?f4 / 6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444in" svg:y="3.25069in" svg:width="0.00694in" svg:height="0.47847in" draw:id="id58" draw:style-name="a58" draw:name="Freeform 329"><svg:title/><svg:desc/><draw:enhanced-geometry draw:type="non-primitive" svg:viewBox="0 0 10 689" draw:enhanced-path="M 0 689 L 9 689 9 0 0 0 0 6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689"/><draw:equation draw:name="f8" draw:formula="0 + 9352 - 9352"/><draw:equation draw:name="f9" draw:formula="?f8 * ?f5 / 10"/><draw:equation draw:name="f10" draw:formula="5370 * ?f4 / 689"/><draw:equation draw:name="f11" draw:formula="0 + 9361 - 9352"/><draw:equation draw:name="f12" draw:formula="?f11 * ?f5 / 10"/><draw:equation draw:name="f13" draw:formula="4681 * ?f4 / 6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33472in" svg:y="3.34722in" svg:width="0.00694in" svg:height="0.28472in" draw:id="id59" draw:style-name="a59" draw:name="Freeform 327"><svg:title/><svg:desc/><draw:enhanced-geometry draw:type="non-primitive" svg:viewBox="0 0 10 410" draw:enhanced-path="M 0 411 L 10 411 10 0 0 0 0 4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0"/><draw:equation draw:name="f8" draw:formula="0 + 14882 - 14882"/><draw:equation draw:name="f9" draw:formula="?f8 * ?f5 / 10"/><draw:equation draw:name="f10" draw:formula="5231 * ?f4 / 410"/><draw:equation draw:name="f11" draw:formula="0 + 14892 - 14882"/><draw:equation draw:name="f12" draw:formula="?f11 * ?f5 / 10"/><draw:equation draw:name="f13" draw:formula="4820 * ?f4 / 4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5139in" svg:y="3.34722in" svg:width="0.00694in" svg:height="0.28472in" draw:id="id60" draw:style-name="a60" draw:name="Freeform 325"><svg:title/><svg:desc/><draw:enhanced-geometry draw:type="non-primitive" svg:viewBox="0 0 10 410" draw:enhanced-path="M 0 411 L 10 411 10 0 0 0 0 4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0"/><draw:equation draw:name="f8" draw:formula="0 + 13322 - 13322"/><draw:equation draw:name="f9" draw:formula="?f8 * ?f5 / 10"/><draw:equation draw:name="f10" draw:formula="5231 * ?f4 / 410"/><draw:equation draw:name="f11" draw:formula="0 + 13332 - 13322"/><draw:equation draw:name="f12" draw:formula="?f11 * ?f5 / 10"/><draw:equation draw:name="f13" draw:formula="4820 * ?f4 / 4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65903in" svg:y="3.34722in" svg:width="0.00903in" svg:height="0.28472in" draw:id="id61" draw:style-name="a61" draw:name="Freeform 323"><svg:title/><svg:desc/><draw:enhanced-geometry draw:type="non-primitive" svg:viewBox="0 0 13 410" draw:enhanced-path="M 0 411 L 13 411 13 0 0 0 0 4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410"/><draw:equation draw:name="f8" draw:formula="0 + 12469 - 12469"/><draw:equation draw:name="f9" draw:formula="?f8 * ?f5 / 13"/><draw:equation draw:name="f10" draw:formula="5231 * ?f4 / 410"/><draw:equation draw:name="f11" draw:formula="0 + 12482 - 12469"/><draw:equation draw:name="f12" draw:formula="?f11 * ?f5 / 13"/><draw:equation draw:name="f13" draw:formula="4820 * ?f4 / 4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431in" svg:y="3.34722in" svg:width="0.00694in" svg:height="0.28472in" draw:id="id62" draw:style-name="a62" draw:name="Freeform 321"><svg:title/><svg:desc/><draw:enhanced-geometry draw:type="non-primitive" svg:viewBox="0 0 10 410" draw:enhanced-path="M 0 411 L 10 411 10 0 0 0 0 4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0"/><draw:equation draw:name="f8" draw:formula="0 + 10979 - 10979"/><draw:equation draw:name="f9" draw:formula="?f8 * ?f5 / 10"/><draw:equation draw:name="f10" draw:formula="5231 * ?f4 / 410"/><draw:equation draw:name="f11" draw:formula="0 + 10989 - 10979"/><draw:equation draw:name="f12" draw:formula="?f11 * ?f5 / 10"/><draw:equation draw:name="f13" draw:formula="4820 * ?f4 / 4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444in" svg:y="3.34722in" svg:width="0.00694in" svg:height="0.28472in" draw:id="id63" draw:style-name="a63" draw:name="Freeform 319"><svg:title/><svg:desc/><draw:enhanced-geometry draw:type="non-primitive" svg:viewBox="0 0 10 410" draw:enhanced-path="M 0 411 L 9 411 9 0 0 0 0 4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0"/><draw:equation draw:name="f8" draw:formula="0 + 9352 - 9352"/><draw:equation draw:name="f9" draw:formula="?f8 * ?f5 / 10"/><draw:equation draw:name="f10" draw:formula="5231 * ?f4 / 410"/><draw:equation draw:name="f11" draw:formula="0 + 9361 - 9352"/><draw:equation draw:name="f12" draw:formula="?f11 * ?f5 / 10"/><draw:equation draw:name="f13" draw:formula="4820 * ?f4 / 4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33819in" svg:y="3.24306in" svg:width="0.00139in" svg:height="0.00833in" draw:id="id64" draw:style-name="a64" draw:name="Freeform 317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2965450 / ?f7"/><draw:equation draw:name="f10" draw:formula="2973070 / ?f7"/><draw:equation draw:name="f11" draw:formula="1270 / ?f6"/><draw:equation draw:name="f12" draw:formula="0 / ?f7"/><draw:equation draw:name="f13" draw:formula="7620 / ?f7"/></draw:enhanced-geometry></draw:custom-shape><draw:custom-shape svg:x="9.25486in" svg:y="3.24306in" svg:width="0.00139in" svg:height="0.00833in" draw:id="id65" draw:style-name="a65" draw:name="Freeform 315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2965450 / ?f7"/><draw:equation draw:name="f10" draw:formula="2973070 / ?f7"/><draw:equation draw:name="f11" draw:formula="1270 / ?f6"/><draw:equation draw:name="f12" draw:formula="0 / ?f7"/><draw:equation draw:name="f13" draw:formula="7620 / ?f7"/></draw:enhanced-geometry></draw:custom-shape><draw:custom-shape svg:x="8.65903in" svg:y="3.24722in" svg:width="0.00903in" svg:height="0.00139in" draw:id="id66" draw:style-name="a66" draw:name="Freeform 313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draw:custom-shape svg:x="7.62778in" svg:y="3.24306in" svg:width="0.00139in" svg:height="0.00833in" draw:id="id67" draw:style-name="a67" draw:name="Freeform 311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2965450 / ?f7"/><draw:equation draw:name="f10" draw:formula="2973070 / ?f7"/><draw:equation draw:name="f11" draw:formula="1270 / ?f6"/><draw:equation draw:name="f12" draw:formula="0 / ?f7"/><draw:equation draw:name="f13" draw:formula="7620 / ?f7"/></draw:enhanced-geometry></draw:custom-shape><draw:custom-shape svg:x="6.49792in" svg:y="3.24306in" svg:width="0.00139in" svg:height="0.00833in" draw:id="id68" draw:style-name="a68" draw:name="Freeform 309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2965450 / ?f7"/><draw:equation draw:name="f10" draw:formula="2973070 / ?f7"/><draw:equation draw:name="f11" draw:formula="1270 / ?f6"/><draw:equation draw:name="f12" draw:formula="0 / ?f7"/><draw:equation draw:name="f13" draw:formula="7620 / ?f7"/></draw:enhanced-geometry></draw:custom-shape><draw:custom-shape svg:x="4.77222in" svg:y="3.24306in" svg:width="0.00139in" svg:height="0.00833in" draw:id="id69" draw:style-name="a69" draw:name="Freeform 307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2965450 / ?f7"/><draw:equation draw:name="f10" draw:formula="2973070 / ?f7"/><draw:equation draw:name="f11" draw:formula="1270 / ?f6"/><draw:equation draw:name="f12" draw:formula="0 / ?f7"/><draw:equation draw:name="f13" draw:formula="7620 / ?f7"/></draw:enhanced-geometry></draw:custom-shape><draw:custom-shape svg:x="3.49167in" svg:y="3.24306in" svg:width="0.00139in" svg:height="0.00833in" draw:id="id70" draw:style-name="a70" draw:name="Freeform 305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2965450 / ?f7"/><draw:equation draw:name="f10" draw:formula="2973070 / ?f7"/><draw:equation draw:name="f11" draw:formula="1270 / ?f6"/><draw:equation draw:name="f12" draw:formula="0 / ?f7"/><draw:equation draw:name="f13" draw:formula="7620 / ?f7"/></draw:enhanced-geometry></draw:custom-shape><draw:custom-shape svg:x="2.56042in" svg:y="3.24306in" svg:width="0.00139in" svg:height="0.00833in" draw:id="id71" draw:style-name="a71" draw:name="Freeform 303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2965450 / ?f7"/><draw:equation draw:name="f10" draw:formula="2973070 / ?f7"/><draw:equation draw:name="f11" draw:formula="1270 / ?f6"/><draw:equation draw:name="f12" draw:formula="0 / ?f7"/><draw:equation draw:name="f13" draw:formula="7620 / ?f7"/></draw:enhanced-geometry></draw:custom-shape><draw:custom-shape svg:x="1.91667in" svg:y="3.24306in" svg:width="0.00139in" svg:height="0.00833in" draw:id="id72" draw:style-name="a72" draw:name="Freeform 301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2965450 / ?f7"/><draw:equation draw:name="f10" draw:formula="2973070 / ?f7"/><draw:equation draw:name="f11" draw:formula="1270 / ?f6"/><draw:equation draw:name="f12" draw:formula="0 / ?f7"/><draw:equation draw:name="f13" draw:formula="7620 / ?f7"/></draw:enhanced-geometry></draw:custom-shape><draw:custom-shape svg:x="1.13333in" svg:y="3.24306in" svg:width="0.00139in" svg:height="0.00833in" draw:id="id73" draw:style-name="a73" draw:name="Freeform 299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2965450 / ?f7"/><draw:equation draw:name="f10" draw:formula="2973070 / ?f7"/><draw:equation draw:name="f11" draw:formula="1270 / ?f6"/><draw:equation draw:name="f12" draw:formula="0 / ?f7"/><draw:equation draw:name="f13" draw:formula="7620 / ?f7"/></draw:enhanced-geometry></draw:custom-shape><draw:custom-shape svg:x="10.87639in" svg:y="3.80625in" svg:width="0.00139in" svg:height="0.00833in" draw:id="id74" draw:style-name="a74" draw:name="Freeform 297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3480435 / ?f7"/><draw:equation draw:name="f10" draw:formula="3488055 / ?f7"/><draw:equation draw:name="f11" draw:formula="1270 / ?f6"/><draw:equation draw:name="f12" draw:formula="0 / ?f7"/><draw:equation draw:name="f13" draw:formula="7620 / ?f7"/></draw:enhanced-geometry></draw:custom-shape><draw:custom-shape svg:x="1.13681in" svg:y="3.73611in" svg:width="9.73472in" svg:height="0.47639in" draw:id="id75" draw:style-name="a75" draw:name="Freeform 295"><svg:title/><svg:desc/><draw:enhanced-geometry draw:type="non-primitive" svg:viewBox="0 0 14018 686" draw:enhanced-path="M 0 686 L 14018 686 14018 0 0 0 0 68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18"/><draw:equation draw:name="f7" draw:formula="?f4 / 686"/><draw:equation draw:name="f8" draw:formula="0 + 1637 - 1637"/><draw:equation draw:name="f9" draw:formula="?f8 * ?f5 / 14018"/><draw:equation draw:name="f10" draw:formula="6066 * ?f4 / 686"/><draw:equation draw:name="f11" draw:formula="0 + 15655 - 1637"/><draw:equation draw:name="f12" draw:formula="?f11 * ?f5 / 14018"/><draw:equation draw:name="f13" draw:formula="5380 * ?f4 / 6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33472in" svg:y="3.83125in" svg:width="0.00694in" svg:height="0.28681in" draw:id="id76" draw:style-name="a76" draw:name="Freeform 293"><svg:title/><svg:desc/><draw:enhanced-geometry draw:type="non-primitive" svg:viewBox="0 0 10 413" draw:enhanced-path="M 0 412 L 10 412 10 0 0 0 0 4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3"/><draw:equation draw:name="f8" draw:formula="0 + 14882 - 14882"/><draw:equation draw:name="f9" draw:formula="?f8 * ?f5 / 10"/><draw:equation draw:name="f10" draw:formula="5929 * ?f4 / 413"/><draw:equation draw:name="f11" draw:formula="0 + 14892 - 14882"/><draw:equation draw:name="f12" draw:formula="?f11 * ?f5 / 10"/><draw:equation draw:name="f13" draw:formula="551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5139in" svg:y="3.83125in" svg:width="0.00694in" svg:height="0.28681in" draw:id="id77" draw:style-name="a77" draw:name="Freeform 291"><svg:title/><svg:desc/><draw:enhanced-geometry draw:type="non-primitive" svg:viewBox="0 0 10 413" draw:enhanced-path="M 0 412 L 10 412 10 0 0 0 0 4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3"/><draw:equation draw:name="f8" draw:formula="0 + 13322 - 13322"/><draw:equation draw:name="f9" draw:formula="?f8 * ?f5 / 10"/><draw:equation draw:name="f10" draw:formula="5929 * ?f4 / 413"/><draw:equation draw:name="f11" draw:formula="0 + 13332 - 13322"/><draw:equation draw:name="f12" draw:formula="?f11 * ?f5 / 10"/><draw:equation draw:name="f13" draw:formula="551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65903in" svg:y="3.83125in" svg:width="0.00903in" svg:height="0.28681in" draw:id="id78" draw:style-name="a78" draw:name="Freeform 289"><svg:title/><svg:desc/><draw:enhanced-geometry draw:type="non-primitive" svg:viewBox="0 0 13 413" draw:enhanced-path="M 0 412 L 13 412 13 0 0 0 0 4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413"/><draw:equation draw:name="f8" draw:formula="0 + 12469 - 12469"/><draw:equation draw:name="f9" draw:formula="?f8 * ?f5 / 13"/><draw:equation draw:name="f10" draw:formula="5929 * ?f4 / 413"/><draw:equation draw:name="f11" draw:formula="0 + 12482 - 12469"/><draw:equation draw:name="f12" draw:formula="?f11 * ?f5 / 13"/><draw:equation draw:name="f13" draw:formula="551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431in" svg:y="3.83125in" svg:width="0.00694in" svg:height="0.28681in" draw:id="id79" draw:style-name="a79" draw:name="Freeform 287"><svg:title/><svg:desc/><draw:enhanced-geometry draw:type="non-primitive" svg:viewBox="0 0 10 413" draw:enhanced-path="M 0 412 L 10 412 10 0 0 0 0 4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3"/><draw:equation draw:name="f8" draw:formula="0 + 10979 - 10979"/><draw:equation draw:name="f9" draw:formula="?f8 * ?f5 / 10"/><draw:equation draw:name="f10" draw:formula="5929 * ?f4 / 413"/><draw:equation draw:name="f11" draw:formula="0 + 10989 - 10979"/><draw:equation draw:name="f12" draw:formula="?f11 * ?f5 / 10"/><draw:equation draw:name="f13" draw:formula="551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444in" svg:y="3.83125in" svg:width="0.00694in" svg:height="0.28681in" draw:id="id80" draw:style-name="a80" draw:name="Freeform 285"><svg:title/><svg:desc/><draw:enhanced-geometry draw:type="non-primitive" svg:viewBox="0 0 10 413" draw:enhanced-path="M 0 412 L 9 412 9 0 0 0 0 4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3"/><draw:equation draw:name="f8" draw:formula="0 + 9352 - 9352"/><draw:equation draw:name="f9" draw:formula="?f8 * ?f5 / 10"/><draw:equation draw:name="f10" draw:formula="5929 * ?f4 / 413"/><draw:equation draw:name="f11" draw:formula="0 + 9361 - 9352"/><draw:equation draw:name="f12" draw:formula="?f11 * ?f5 / 10"/><draw:equation draw:name="f13" draw:formula="551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6875in" svg:y="3.83125in" svg:width="0.00694in" svg:height="0.28681in" draw:id="id81" draw:style-name="a81" draw:name="Freeform 283"><svg:title/><svg:desc/><draw:enhanced-geometry draw:type="non-primitive" svg:viewBox="0 0 10 413" draw:enhanced-path="M 0 412 L 10 412 10 0 0 0 0 4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3"/><draw:equation draw:name="f8" draw:formula="0 + 6867 - 6867"/><draw:equation draw:name="f9" draw:formula="?f8 * ?f5 / 10"/><draw:equation draw:name="f10" draw:formula="5929 * ?f4 / 413"/><draw:equation draw:name="f11" draw:formula="0 + 6877 - 6867"/><draw:equation draw:name="f12" draw:formula="?f11 * ?f5 / 10"/><draw:equation draw:name="f13" draw:formula="551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89in" svg:y="3.83125in" svg:width="0.00694in" svg:height="0.28681in" draw:id="id82" draw:style-name="a82" draw:name="Freeform 281"><svg:title/><svg:desc/><draw:enhanced-geometry draw:type="non-primitive" svg:viewBox="0 0 10 413" draw:enhanced-path="M 0 412 L 9 412 9 0 0 0 0 4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3"/><draw:equation draw:name="f8" draw:formula="0 + 5024 - 5024"/><draw:equation draw:name="f9" draw:formula="?f8 * ?f5 / 10"/><draw:equation draw:name="f10" draw:formula="5929 * ?f4 / 413"/><draw:equation draw:name="f11" draw:formula="0 + 5033 - 5024"/><draw:equation draw:name="f12" draw:formula="?f11 * ?f5 / 10"/><draw:equation draw:name="f13" draw:formula="551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5694in" svg:y="3.83125in" svg:width="0.00694in" svg:height="0.28681in" draw:id="id83" draw:style-name="a83" draw:name="Freeform 279"><svg:title/><svg:desc/><draw:enhanced-geometry draw:type="non-primitive" svg:viewBox="0 0 10 413" draw:enhanced-path="M 0 412 L 10 412 10 0 0 0 0 4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3"/><draw:equation draw:name="f8" draw:formula="0 + 3682 - 3682"/><draw:equation draw:name="f9" draw:formula="?f8 * ?f5 / 10"/><draw:equation draw:name="f10" draw:formula="5929 * ?f4 / 413"/><draw:equation draw:name="f11" draw:formula="0 + 3692 - 3682"/><draw:equation draw:name="f12" draw:formula="?f11 * ?f5 / 10"/><draw:equation draw:name="f13" draw:formula="551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1389in" svg:y="3.83125in" svg:width="0.00694in" svg:height="0.28681in" draw:id="id84" draw:style-name="a84" draw:name="Freeform 277"><svg:title/><svg:desc/><draw:enhanced-geometry draw:type="non-primitive" svg:viewBox="0 0 10 413" draw:enhanced-path="M 0 412 L 9 412 9 0 0 0 0 4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13"/><draw:equation draw:name="f8" draw:formula="0 + 2756 - 2756"/><draw:equation draw:name="f9" draw:formula="?f8 * ?f5 / 10"/><draw:equation draw:name="f10" draw:formula="5929 * ?f4 / 413"/><draw:equation draw:name="f11" draw:formula="0 + 2765 - 2756"/><draw:equation draw:name="f12" draw:formula="?f11 * ?f5 / 10"/><draw:equation draw:name="f13" draw:formula="5517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33819in" svg:y="3.72847in" svg:width="0.00139in" svg:height="0.00833in" draw:id="id85" draw:style-name="a85" draw:name="Freeform 275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3409315 / ?f7"/><draw:equation draw:name="f10" draw:formula="3416935 / ?f7"/><draw:equation draw:name="f11" draw:formula="1270 / ?f6"/><draw:equation draw:name="f12" draw:formula="0 / ?f7"/><draw:equation draw:name="f13" draw:formula="7620 / ?f7"/></draw:enhanced-geometry></draw:custom-shape><draw:custom-shape svg:x="9.25486in" svg:y="3.72847in" svg:width="0.00139in" svg:height="0.00833in" draw:id="id86" draw:style-name="a86" draw:name="Freeform 273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3409315 / ?f7"/><draw:equation draw:name="f10" draw:formula="3416935 / ?f7"/><draw:equation draw:name="f11" draw:formula="1270 / ?f6"/><draw:equation draw:name="f12" draw:formula="0 / ?f7"/><draw:equation draw:name="f13" draw:formula="7620 / ?f7"/></draw:enhanced-geometry></draw:custom-shape><draw:custom-shape svg:x="8.65903in" svg:y="3.73264in" svg:width="0.00903in" svg:height="0.00139in" draw:id="id87" draw:style-name="a87" draw:name="Freeform 271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draw:custom-shape svg:x="7.62778in" svg:y="3.72847in" svg:width="0.00139in" svg:height="0.00833in" draw:id="id88" draw:style-name="a88" draw:name="Freeform 269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3409315 / ?f7"/><draw:equation draw:name="f10" draw:formula="3416935 / ?f7"/><draw:equation draw:name="f11" draw:formula="1270 / ?f6"/><draw:equation draw:name="f12" draw:formula="0 / ?f7"/><draw:equation draw:name="f13" draw:formula="7620 / ?f7"/></draw:enhanced-geometry></draw:custom-shape><draw:custom-shape svg:x="6.49792in" svg:y="3.72847in" svg:width="0.00139in" svg:height="0.00833in" draw:id="id89" draw:style-name="a89" draw:name="Freeform 267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3409315 / ?f7"/><draw:equation draw:name="f10" draw:formula="3416935 / ?f7"/><draw:equation draw:name="f11" draw:formula="1270 / ?f6"/><draw:equation draw:name="f12" draw:formula="0 / ?f7"/><draw:equation draw:name="f13" draw:formula="7620 / ?f7"/></draw:enhanced-geometry></draw:custom-shape><draw:custom-shape svg:x="4.77222in" svg:y="3.72847in" svg:width="0.00139in" svg:height="0.00833in" draw:id="id90" draw:style-name="a90" draw:name="Freeform 265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3409315 / ?f7"/><draw:equation draw:name="f10" draw:formula="3416935 / ?f7"/><draw:equation draw:name="f11" draw:formula="1270 / ?f6"/><draw:equation draw:name="f12" draw:formula="0 / ?f7"/><draw:equation draw:name="f13" draw:formula="7620 / ?f7"/></draw:enhanced-geometry></draw:custom-shape><draw:custom-shape svg:x="3.49167in" svg:y="3.72847in" svg:width="0.00139in" svg:height="0.00833in" draw:id="id91" draw:style-name="a91" draw:name="Freeform 263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3409315 / ?f7"/><draw:equation draw:name="f10" draw:formula="3416935 / ?f7"/><draw:equation draw:name="f11" draw:formula="1270 / ?f6"/><draw:equation draw:name="f12" draw:formula="0 / ?f7"/><draw:equation draw:name="f13" draw:formula="7620 / ?f7"/></draw:enhanced-geometry></draw:custom-shape><draw:custom-shape svg:x="2.56042in" svg:y="3.72847in" svg:width="0.00139in" svg:height="0.00833in" draw:id="id92" draw:style-name="a92" draw:name="Freeform 261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3409315 / ?f7"/><draw:equation draw:name="f10" draw:formula="3416935 / ?f7"/><draw:equation draw:name="f11" draw:formula="1270 / ?f6"/><draw:equation draw:name="f12" draw:formula="0 / ?f7"/><draw:equation draw:name="f13" draw:formula="7620 / ?f7"/></draw:enhanced-geometry></draw:custom-shape><draw:custom-shape svg:x="1.91667in" svg:y="3.72847in" svg:width="0.00139in" svg:height="0.00833in" draw:id="id93" draw:style-name="a93" draw:name="Freeform 259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3409315 / ?f7"/><draw:equation draw:name="f10" draw:formula="3416935 / ?f7"/><draw:equation draw:name="f11" draw:formula="1270 / ?f6"/><draw:equation draw:name="f12" draw:formula="0 / ?f7"/><draw:equation draw:name="f13" draw:formula="7620 / ?f7"/></draw:enhanced-geometry></draw:custom-shape><draw:custom-shape svg:x="1.13333in" svg:y="3.72847in" svg:width="0.00139in" svg:height="0.00833in" draw:id="id94" draw:style-name="a94" draw:name="Freeform 257"><svg:title/><svg:desc/><draw:enhanced-geometry draw:type="non-primitive" svg:viewBox="0 0 1270 7620" draw:enhanced-path="M 0 0 L 0 7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3409315 / ?f7"/><draw:equation draw:name="f10" draw:formula="3416935 / ?f7"/><draw:equation draw:name="f11" draw:formula="1270 / ?f6"/><draw:equation draw:name="f12" draw:formula="0 / ?f7"/><draw:equation draw:name="f13" draw:formula="7620 / ?f7"/></draw:enhanced-geometry></draw:custom-shape><draw:custom-shape svg:x="10.33819in" svg:y="4.20972in" svg:width="0.00139in" svg:height="0.00972in" draw:id="id95" draw:style-name="a95" draw:name="Freeform 255"><svg:title/><svg:desc/><draw:enhanced-geometry draw:type="non-primitive" svg:viewBox="0 0 127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"/><draw:equation draw:name="f8" draw:formula="0 / ?f6"/><draw:equation draw:name="f9" draw:formula="3849370 / ?f7"/><draw:equation draw:name="f10" draw:formula="3858260 / ?f7"/><draw:equation draw:name="f11" draw:formula="1270 / ?f6"/><draw:equation draw:name="f12" draw:formula="0 / ?f7"/><draw:equation draw:name="f13" draw:formula="8890 / ?f7"/></draw:enhanced-geometry></draw:custom-shape><draw:custom-shape svg:x="9.25486in" svg:y="4.20972in" svg:width="0.00139in" svg:height="0.00972in" draw:id="id96" draw:style-name="a96" draw:name="Freeform 253"><svg:title/><svg:desc/><draw:enhanced-geometry draw:type="non-primitive" svg:viewBox="0 0 127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"/><draw:equation draw:name="f8" draw:formula="0 / ?f6"/><draw:equation draw:name="f9" draw:formula="3849370 / ?f7"/><draw:equation draw:name="f10" draw:formula="3858260 / ?f7"/><draw:equation draw:name="f11" draw:formula="1270 / ?f6"/><draw:equation draw:name="f12" draw:formula="0 / ?f7"/><draw:equation draw:name="f13" draw:formula="8890 / ?f7"/></draw:enhanced-geometry></draw:custom-shape><draw:custom-shape svg:x="8.66389in" svg:y="4.20972in" svg:width="0.00139in" svg:height="0.00972in" draw:id="id97" draw:style-name="a97" draw:name="Freeform 251"><svg:title/><svg:desc/><draw:enhanced-geometry draw:type="non-primitive" svg:viewBox="0 0 127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"/><draw:equation draw:name="f8" draw:formula="0 / ?f6"/><draw:equation draw:name="f9" draw:formula="3849370 / ?f7"/><draw:equation draw:name="f10" draw:formula="3858260 / ?f7"/><draw:equation draw:name="f11" draw:formula="1270 / ?f6"/><draw:equation draw:name="f12" draw:formula="0 / ?f7"/><draw:equation draw:name="f13" draw:formula="8890 / ?f7"/></draw:enhanced-geometry></draw:custom-shape><draw:custom-shape svg:x="7.62778in" svg:y="4.20972in" svg:width="0.00139in" svg:height="0.00972in" draw:id="id98" draw:style-name="a98" draw:name="Freeform 249"><svg:title/><svg:desc/><draw:enhanced-geometry draw:type="non-primitive" svg:viewBox="0 0 127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"/><draw:equation draw:name="f8" draw:formula="0 / ?f6"/><draw:equation draw:name="f9" draw:formula="3849370 / ?f7"/><draw:equation draw:name="f10" draw:formula="3858260 / ?f7"/><draw:equation draw:name="f11" draw:formula="1270 / ?f6"/><draw:equation draw:name="f12" draw:formula="0 / ?f7"/><draw:equation draw:name="f13" draw:formula="8890 / ?f7"/></draw:enhanced-geometry></draw:custom-shape><draw:custom-shape svg:x="6.49792in" svg:y="4.20972in" svg:width="0.00139in" svg:height="0.00972in" draw:id="id99" draw:style-name="a99" draw:name="Freeform 247"><svg:title/><svg:desc/><draw:enhanced-geometry draw:type="non-primitive" svg:viewBox="0 0 127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"/><draw:equation draw:name="f8" draw:formula="0 / ?f6"/><draw:equation draw:name="f9" draw:formula="3849370 / ?f7"/><draw:equation draw:name="f10" draw:formula="3858260 / ?f7"/><draw:equation draw:name="f11" draw:formula="1270 / ?f6"/><draw:equation draw:name="f12" draw:formula="0 / ?f7"/><draw:equation draw:name="f13" draw:formula="8890 / ?f7"/></draw:enhanced-geometry></draw:custom-shape><draw:custom-shape svg:x="4.77222in" svg:y="4.20972in" svg:width="0.00139in" svg:height="0.00972in" draw:id="id100" draw:style-name="a100" draw:name="Freeform 245"><svg:title/><svg:desc/><draw:enhanced-geometry draw:type="non-primitive" svg:viewBox="0 0 127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"/><draw:equation draw:name="f8" draw:formula="0 / ?f6"/><draw:equation draw:name="f9" draw:formula="3849370 / ?f7"/><draw:equation draw:name="f10" draw:formula="3858260 / ?f7"/><draw:equation draw:name="f11" draw:formula="1270 / ?f6"/><draw:equation draw:name="f12" draw:formula="0 / ?f7"/><draw:equation draw:name="f13" draw:formula="8890 / ?f7"/></draw:enhanced-geometry></draw:custom-shape><draw:custom-shape svg:x="3.49167in" svg:y="4.20972in" svg:width="0.00139in" svg:height="0.00972in" draw:id="id101" draw:style-name="a101" draw:name="Freeform 243"><svg:title/><svg:desc/><draw:enhanced-geometry draw:type="non-primitive" svg:viewBox="0 0 127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"/><draw:equation draw:name="f8" draw:formula="0 / ?f6"/><draw:equation draw:name="f9" draw:formula="3849370 / ?f7"/><draw:equation draw:name="f10" draw:formula="3858260 / ?f7"/><draw:equation draw:name="f11" draw:formula="1270 / ?f6"/><draw:equation draw:name="f12" draw:formula="0 / ?f7"/><draw:equation draw:name="f13" draw:formula="8890 / ?f7"/></draw:enhanced-geometry></draw:custom-shape><draw:custom-shape svg:x="2.56042in" svg:y="4.20972in" svg:width="0.00139in" svg:height="0.00972in" draw:id="id102" draw:style-name="a102" draw:name="Freeform 241"><svg:title/><svg:desc/><draw:enhanced-geometry draw:type="non-primitive" svg:viewBox="0 0 127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"/><draw:equation draw:name="f8" draw:formula="0 / ?f6"/><draw:equation draw:name="f9" draw:formula="3849370 / ?f7"/><draw:equation draw:name="f10" draw:formula="3858260 / ?f7"/><draw:equation draw:name="f11" draw:formula="1270 / ?f6"/><draw:equation draw:name="f12" draw:formula="0 / ?f7"/><draw:equation draw:name="f13" draw:formula="8890 / ?f7"/></draw:enhanced-geometry></draw:custom-shape><draw:custom-shape svg:x="1.91667in" svg:y="4.20972in" svg:width="0.00139in" svg:height="0.00972in" draw:id="id103" draw:style-name="a103" draw:name="Freeform 239"><svg:title/><svg:desc/><draw:enhanced-geometry draw:type="non-primitive" svg:viewBox="0 0 127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"/><draw:equation draw:name="f8" draw:formula="0 / ?f6"/><draw:equation draw:name="f9" draw:formula="3849370 / ?f7"/><draw:equation draw:name="f10" draw:formula="3858260 / ?f7"/><draw:equation draw:name="f11" draw:formula="1270 / ?f6"/><draw:equation draw:name="f12" draw:formula="0 / ?f7"/><draw:equation draw:name="f13" draw:formula="8890 / ?f7"/></draw:enhanced-geometry></draw:custom-shape><draw:custom-shape svg:x="1.13333in" svg:y="4.20972in" svg:width="0.00139in" svg:height="0.00972in" draw:id="id104" draw:style-name="a104" draw:name="Freeform 237"><svg:title/><svg:desc/><draw:enhanced-geometry draw:type="non-primitive" svg:viewBox="0 0 127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"/><draw:equation draw:name="f8" draw:formula="0 / ?f6"/><draw:equation draw:name="f9" draw:formula="3849370 / ?f7"/><draw:equation draw:name="f10" draw:formula="3858260 / ?f7"/><draw:equation draw:name="f11" draw:formula="1270 / ?f6"/><draw:equation draw:name="f12" draw:formula="0 / ?f7"/><draw:equation draw:name="f13" draw:formula="8890 / ?f7"/></draw:enhanced-geometry></draw:custom-shape><draw:custom-shape svg:x="1.13681in" svg:y="1.79861in" svg:width="5.35764in" svg:height="0.23681in" draw:id="id105" draw:style-name="a105" draw:name="Freeform 235"><svg:title/><svg:desc/><draw:enhanced-geometry draw:type="non-primitive" svg:viewBox="0 0 7715 341" draw:enhanced-path="M 0 341 L 7715 341 7715 0 0 0 0 34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"/><draw:equation draw:name="f7" draw:formula="?f4 / 341"/><draw:equation draw:name="f8" draw:formula="0 + 1637 - 1637"/><draw:equation draw:name="f9" draw:formula="?f8 * ?f5 / 7715"/><draw:equation draw:name="f10" draw:formula="2931 * ?f4 / 341"/><draw:equation draw:name="f11" draw:formula="0 + 9352 - 1637"/><draw:equation draw:name="f12" draw:formula="?f11 * ?f5 / 7715"/><draw:equation draw:name="f13" draw:formula="2590 * ?f4 / 3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.83056in" svg:width="5.26736in" svg:height="0.17361in" draw:id="id106" draw:style-name="a106" draw:name="Freeform 233"><svg:title/><svg:desc/><draw:enhanced-geometry draw:type="non-primitive" svg:viewBox="0 0 7585 250" draw:enhanced-path="M 0 249 L 7585 249 7585 0 0 0 0 24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5"/><draw:equation draw:name="f7" draw:formula="?f4 / 250"/><draw:equation draw:name="f8" draw:formula="0 + 1702 - 1702"/><draw:equation draw:name="f9" draw:formula="?f8 * ?f5 / 7585"/><draw:equation draw:name="f10" draw:formula="2885 * ?f4 / 250"/><draw:equation draw:name="f11" draw:formula="0 + 9287 - 1702"/><draw:equation draw:name="f12" draw:formula="?f11 * ?f5 / 7585"/><draw:equation draw:name="f13" draw:formula="2636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0069in" svg:y="1.79861in" svg:width="4.42361in" svg:height="0.23681in" draw:id="id107" draw:style-name="a107" draw:name="Freeform 231"><svg:title/><svg:desc/><draw:enhanced-geometry draw:type="non-primitive" svg:viewBox="0 0 6370 341" draw:enhanced-path="M 0 341 L 6370 341 6370 0 0 0 0 34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"/><draw:equation draw:name="f7" draw:formula="?f4 / 341"/><draw:equation draw:name="f8" draw:formula="0 + 9361 - 9361"/><draw:equation draw:name="f9" draw:formula="?f8 * ?f5 / 6370"/><draw:equation draw:name="f10" draw:formula="2931 * ?f4 / 341"/><draw:equation draw:name="f11" draw:formula="0 + 15731 - 9361"/><draw:equation draw:name="f12" draw:formula="?f11 * ?f5 / 6370"/><draw:equation draw:name="f13" draw:formula="2590 * ?f4 / 3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4792in" svg:y="1.83056in" svg:width="4.33194in" svg:height="0.17361in" draw:id="id108" draw:style-name="a108" draw:name="Freeform 229"><svg:title/><svg:desc/><draw:enhanced-geometry draw:type="non-primitive" svg:viewBox="0 0 6238 250" draw:enhanced-path="M 0 249 L 6238 249 6238 0 0 0 0 24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"/><draw:equation draw:name="f7" draw:formula="?f4 / 250"/><draw:equation draw:name="f8" draw:formula="0 + 9429 - 9429"/><draw:equation draw:name="f9" draw:formula="?f8 * ?f5 / 6238"/><draw:equation draw:name="f10" draw:formula="2885 * ?f4 / 250"/><draw:equation draw:name="f11" draw:formula="0 + 15667 - 9429"/><draw:equation draw:name="f12" draw:formula="?f11 * ?f5 / 6238"/><draw:equation draw:name="f13" draw:formula="2636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931in" svg:y="1.79861in" svg:width="0.00139in" svg:height="0.96528in" draw:id="id109" draw:style-name="a109" draw:name="Freeform 227"><svg:title/><svg:desc/><draw:enhanced-geometry draw:type="non-primitive" svg:viewBox="0 0 1270 882650" draw:enhanced-path="M 0 0 L 0 8826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2650"/><draw:equation draw:name="f8" draw:formula="0 / ?f6"/><draw:equation draw:name="f9" draw:formula="1644650 / ?f7"/><draw:equation draw:name="f10" draw:formula="2527300 / ?f7"/><draw:equation draw:name="f11" draw:formula="1270 / ?f6"/><draw:equation draw:name="f12" draw:formula="0 / ?f7"/><draw:equation draw:name="f13" draw:formula="882650 / ?f7"/></draw:enhanced-geometry></draw:custom-shape><draw:custom-shape svg:x="10.92986in" svg:y="1.79861in" svg:width="0.00139in" svg:height="5.95625in" draw:id="id110" draw:style-name="a110" draw:name="Freeform 225"><svg:title/><svg:desc/><draw:enhanced-geometry draw:type="non-primitive" svg:viewBox="0 0 1270 5446395" draw:enhanced-path="M 0 0 L 0 5446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46395"/><draw:equation draw:name="f8" draw:formula="0 / ?f6"/><draw:equation draw:name="f9" draw:formula="1644650 / ?f7"/><draw:equation draw:name="f10" draw:formula="7091045 / ?f7"/><draw:equation draw:name="f11" draw:formula="1270 / ?f6"/><draw:equation draw:name="f12" draw:formula="0 / ?f7"/><draw:equation draw:name="f13" draw:formula="5446395 / ?f7"/></draw:enhanced-geometry></draw:custom-shape><draw:custom-shape svg:x="1.13681in" svg:y="2.04236in" svg:width="5.35764in" svg:height="0.23681in" draw:id="id111" draw:style-name="a111" draw:name="Freeform 223"><svg:title/><svg:desc/><draw:enhanced-geometry draw:type="non-primitive" svg:viewBox="0 0 7715 341" draw:enhanced-path="M 0 341 L 7715 341 7715 0 0 0 0 34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"/><draw:equation draw:name="f7" draw:formula="?f4 / 341"/><draw:equation draw:name="f8" draw:formula="0 + 1637 - 1637"/><draw:equation draw:name="f9" draw:formula="?f8 * ?f5 / 7715"/><draw:equation draw:name="f10" draw:formula="3282 * ?f4 / 341"/><draw:equation draw:name="f11" draw:formula="0 + 9352 - 1637"/><draw:equation draw:name="f12" draw:formula="?f11 * ?f5 / 7715"/><draw:equation draw:name="f13" draw:formula="2941 * ?f4 / 3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07361in" svg:width="5.26736in" svg:height="0.17361in" draw:id="id112" draw:style-name="a112" draw:name="Freeform 221"><svg:title/><svg:desc/><draw:enhanced-geometry draw:type="non-primitive" svg:viewBox="0 0 7585 250" draw:enhanced-path="M 0 250 L 7585 250 7585 0 0 0 0 25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5"/><draw:equation draw:name="f7" draw:formula="?f4 / 250"/><draw:equation draw:name="f8" draw:formula="0 + 1702 - 1702"/><draw:equation draw:name="f9" draw:formula="?f8 * ?f5 / 7585"/><draw:equation draw:name="f10" draw:formula="3236 * ?f4 / 250"/><draw:equation draw:name="f11" draw:formula="0 + 9287 - 1702"/><draw:equation draw:name="f12" draw:formula="?f11 * ?f5 / 7585"/><draw:equation draw:name="f13" draw:formula="2986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0069in" svg:y="2.04236in" svg:width="4.42361in" svg:height="0.23681in" draw:id="id113" draw:style-name="a113" draw:name="Freeform 219"><svg:title/><svg:desc/><draw:enhanced-geometry draw:type="non-primitive" svg:viewBox="0 0 6370 341" draw:enhanced-path="M 0 341 L 6370 341 6370 0 0 0 0 34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"/><draw:equation draw:name="f7" draw:formula="?f4 / 341"/><draw:equation draw:name="f8" draw:formula="0 + 9361 - 9361"/><draw:equation draw:name="f9" draw:formula="?f8 * ?f5 / 6370"/><draw:equation draw:name="f10" draw:formula="3282 * ?f4 / 341"/><draw:equation draw:name="f11" draw:formula="0 + 15731 - 9361"/><draw:equation draw:name="f12" draw:formula="?f11 * ?f5 / 6370"/><draw:equation draw:name="f13" draw:formula="2941 * ?f4 / 3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4792in" svg:y="2.07361in" svg:width="4.33194in" svg:height="0.17361in" draw:id="id114" draw:style-name="a114" draw:name="Freeform 217"><svg:title/><svg:desc/><draw:enhanced-geometry draw:type="non-primitive" svg:viewBox="0 0 6238 250" draw:enhanced-path="M 0 250 L 6238 250 6238 0 0 0 0 25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"/><draw:equation draw:name="f7" draw:formula="?f4 / 250"/><draw:equation draw:name="f8" draw:formula="0 + 9429 - 9429"/><draw:equation draw:name="f9" draw:formula="?f8 * ?f5 / 6238"/><draw:equation draw:name="f10" draw:formula="3236 * ?f4 / 250"/><draw:equation draw:name="f11" draw:formula="0 + 15667 - 9429"/><draw:equation draw:name="f12" draw:formula="?f11 * ?f5 / 6238"/><draw:equation draw:name="f13" draw:formula="2986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2.03889in" svg:width="9.80278in" svg:height="0.00139in" draw:id="id115" draw:style-name="a115" draw:name="Freeform 215"><svg:title/><svg:desc/><draw:enhanced-geometry draw:type="non-primitive" svg:viewBox="0 0 8963660 1270" draw:enhanced-path="M 0 0 L 8964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3660"/><draw:equation draw:name="f7" draw:formula="?f4 / 1270"/><draw:equation draw:name="f8" draw:formula="0 / ?f6"/><draw:equation draw:name="f9" draw:formula="0 / ?f7"/><draw:equation draw:name="f10" draw:formula="8964295 / ?f6"/><draw:equation draw:name="f11" draw:formula="8963660 / ?f6"/><draw:equation draw:name="f12" draw:formula="1270 / ?f7"/></draw:enhanced-geometry></draw:custom-shape><draw:custom-shape svg:x="1.13681in" svg:y="2.28542in" svg:width="5.35764in" svg:height="0.23681in" draw:id="id116" draw:style-name="a116" draw:name="Freeform 213"><svg:title/><svg:desc/><draw:enhanced-geometry draw:type="non-primitive" svg:viewBox="0 0 7715 341" draw:enhanced-path="M 0 341 L 7715 341 7715 0 0 0 0 34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"/><draw:equation draw:name="f7" draw:formula="?f4 / 341"/><draw:equation draw:name="f8" draw:formula="0 + 1637 - 1637"/><draw:equation draw:name="f9" draw:formula="?f8 * ?f5 / 7715"/><draw:equation draw:name="f10" draw:formula="3632 * ?f4 / 341"/><draw:equation draw:name="f11" draw:formula="0 + 9352 - 1637"/><draw:equation draw:name="f12" draw:formula="?f11 * ?f5 / 7715"/><draw:equation draw:name="f13" draw:formula="3291 * ?f4 / 3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31597in" svg:width="5.26736in" svg:height="0.175in" draw:id="id117" draw:style-name="a117" draw:name="Freeform 211"><svg:title/><svg:desc/><draw:enhanced-geometry draw:type="non-primitive" svg:viewBox="0 0 7585 252" draw:enhanced-path="M 0 252 L 7585 252 7585 0 0 0 0 25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5"/><draw:equation draw:name="f7" draw:formula="?f4 / 252"/><draw:equation draw:name="f8" draw:formula="0 + 1702 - 1702"/><draw:equation draw:name="f9" draw:formula="?f8 * ?f5 / 7585"/><draw:equation draw:name="f10" draw:formula="3587 * ?f4 / 252"/><draw:equation draw:name="f11" draw:formula="0 + 9287 - 1702"/><draw:equation draw:name="f12" draw:formula="?f11 * ?f5 / 7585"/><draw:equation draw:name="f13" draw:formula="333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0069in" svg:y="2.28542in" svg:width="4.42361in" svg:height="0.23681in" draw:id="id118" draw:style-name="a118" draw:name="Freeform 209"><svg:title/><svg:desc/><draw:enhanced-geometry draw:type="non-primitive" svg:viewBox="0 0 6370 341" draw:enhanced-path="M 0 341 L 6370 341 6370 0 0 0 0 34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"/><draw:equation draw:name="f7" draw:formula="?f4 / 341"/><draw:equation draw:name="f8" draw:formula="0 + 9361 - 9361"/><draw:equation draw:name="f9" draw:formula="?f8 * ?f5 / 6370"/><draw:equation draw:name="f10" draw:formula="3632 * ?f4 / 341"/><draw:equation draw:name="f11" draw:formula="0 + 15731 - 9361"/><draw:equation draw:name="f12" draw:formula="?f11 * ?f5 / 6370"/><draw:equation draw:name="f13" draw:formula="3291 * ?f4 / 3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4792in" svg:y="2.31597in" svg:width="4.33194in" svg:height="0.175in" draw:id="id119" draw:style-name="a119" draw:name="Freeform 207"><svg:title/><svg:desc/><draw:enhanced-geometry draw:type="non-primitive" svg:viewBox="0 0 6238 252" draw:enhanced-path="M 0 252 L 6238 252 6238 0 0 0 0 25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"/><draw:equation draw:name="f7" draw:formula="?f4 / 252"/><draw:equation draw:name="f8" draw:formula="0 + 9429 - 9429"/><draw:equation draw:name="f9" draw:formula="?f8 * ?f5 / 6238"/><draw:equation draw:name="f10" draw:formula="3587 * ?f4 / 252"/><draw:equation draw:name="f11" draw:formula="0 + 15667 - 9429"/><draw:equation draw:name="f12" draw:formula="?f11 * ?f5 / 6238"/><draw:equation draw:name="f13" draw:formula="333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681in" svg:y="2.28264in" svg:width="9.79653in" svg:height="0.00139in" draw:id="id120" draw:style-name="a120" draw:name="Freeform 205"><svg:title/><svg:desc/><draw:enhanced-geometry draw:type="non-primitive" svg:viewBox="0 0 8957945 1270" draw:enhanced-path="M 0 0 L 8957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7945"/><draw:equation draw:name="f7" draw:formula="?f4 / 1270"/><draw:equation draw:name="f8" draw:formula="0 / ?f6"/><draw:equation draw:name="f9" draw:formula="0 / ?f7"/><draw:equation draw:name="f10" draw:formula="8957945 / ?f6"/><draw:equation draw:name="f11" draw:formula="1270 / ?f7"/></draw:enhanced-geometry></draw:custom-shape><draw:custom-shape svg:x="1.13681in" svg:y="2.52917in" svg:width="5.35764in" svg:height="0.23472in" draw:id="id121" draw:style-name="a121" draw:name="Freeform 203"><svg:title/><svg:desc/><draw:enhanced-geometry draw:type="non-primitive" svg:viewBox="0 0 7715 338" draw:enhanced-path="M 0 338 L 7715 338 7715 0 0 0 0 33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"/><draw:equation draw:name="f7" draw:formula="?f4 / 338"/><draw:equation draw:name="f8" draw:formula="0 + 1637 - 1637"/><draw:equation draw:name="f9" draw:formula="?f8 * ?f5 / 7715"/><draw:equation draw:name="f10" draw:formula="3980 * ?f4 / 338"/><draw:equation draw:name="f11" draw:formula="0 + 9352 - 1637"/><draw:equation draw:name="f12" draw:formula="?f11 * ?f5 / 7715"/><draw:equation draw:name="f13" draw:formula="3642 * ?f4 / 3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55903in" svg:width="5.26736in" svg:height="0.175in" draw:id="id122" draw:style-name="a122" draw:name="Freeform 201"><svg:title/><svg:desc/><draw:enhanced-geometry draw:type="non-primitive" svg:viewBox="0 0 7585 252" draw:enhanced-path="M 0 252 L 7585 252 7585 0 0 0 0 25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5"/><draw:equation draw:name="f7" draw:formula="?f4 / 252"/><draw:equation draw:name="f8" draw:formula="0 + 1702 - 1702"/><draw:equation draw:name="f9" draw:formula="?f8 * ?f5 / 7585"/><draw:equation draw:name="f10" draw:formula="3937 * ?f4 / 252"/><draw:equation draw:name="f11" draw:formula="0 + 9287 - 1702"/><draw:equation draw:name="f12" draw:formula="?f11 * ?f5 / 7585"/><draw:equation draw:name="f13" draw:formula="368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0069in" svg:y="2.52917in" svg:width="4.42361in" svg:height="0.23472in" draw:id="id123" draw:style-name="a123" draw:name="Freeform 199"><svg:title/><svg:desc/><draw:enhanced-geometry draw:type="non-primitive" svg:viewBox="0 0 6370 338" draw:enhanced-path="M 0 338 L 6370 338 6370 0 0 0 0 33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"/><draw:equation draw:name="f7" draw:formula="?f4 / 338"/><draw:equation draw:name="f8" draw:formula="0 + 9361 - 9361"/><draw:equation draw:name="f9" draw:formula="?f8 * ?f5 / 6370"/><draw:equation draw:name="f10" draw:formula="3980 * ?f4 / 338"/><draw:equation draw:name="f11" draw:formula="0 + 15731 - 9361"/><draw:equation draw:name="f12" draw:formula="?f11 * ?f5 / 6370"/><draw:equation draw:name="f13" draw:formula="3642 * ?f4 / 3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4792in" svg:y="2.55903in" svg:width="4.33194in" svg:height="0.175in" draw:id="id124" draw:style-name="a124" draw:name="Freeform 197"><svg:title/><svg:desc/><draw:enhanced-geometry draw:type="non-primitive" svg:viewBox="0 0 6238 252" draw:enhanced-path="M 0 252 L 6238 252 6238 0 0 0 0 25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"/><draw:equation draw:name="f7" draw:formula="?f4 / 252"/><draw:equation draw:name="f8" draw:formula="0 + 9429 - 9429"/><draw:equation draw:name="f9" draw:formula="?f8 * ?f5 / 6238"/><draw:equation draw:name="f10" draw:formula="3937 * ?f4 / 252"/><draw:equation draw:name="f11" draw:formula="0 + 15667 - 9429"/><draw:equation draw:name="f12" draw:formula="?f11 * ?f5 / 6238"/><draw:equation draw:name="f13" draw:formula="368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2.52569in" svg:width="9.80278in" svg:height="0.00139in" draw:id="id125" draw:style-name="a125" draw:name="Freeform 195"><svg:title/><svg:desc/><draw:enhanced-geometry draw:type="non-primitive" svg:viewBox="0 0 8963660 1270" draw:enhanced-path="M 0 0 L 8964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3660"/><draw:equation draw:name="f7" draw:formula="?f4 / 1270"/><draw:equation draw:name="f8" draw:formula="0 / ?f6"/><draw:equation draw:name="f9" draw:formula="0 / ?f7"/><draw:equation draw:name="f10" draw:formula="8964295 / ?f6"/><draw:equation draw:name="f11" draw:formula="8963660 / ?f6"/><draw:equation draw:name="f12" draw:formula="1270 / ?f7"/></draw:enhanced-geometry></draw:custom-shape><draw:custom-shape svg:x="1.13681in" svg:y="2.77222in" svg:width="9.78819in" svg:height="0.31667in" draw:id="id126" draw:style-name="a126" draw:name="Freeform 193"><svg:title/><svg:desc/><draw:enhanced-geometry draw:type="non-primitive" svg:viewBox="0 0 14095 456" draw:enhanced-path="M 0 456 L 14095 456 14095 0 0 0 0 45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5"/><draw:equation draw:name="f7" draw:formula="?f4 / 456"/><draw:equation draw:name="f8" draw:formula="0 + 1637 - 1637"/><draw:equation draw:name="f9" draw:formula="?f8 * ?f5 / 14095"/><draw:equation draw:name="f10" draw:formula="4448 * ?f4 / 456"/><draw:equation draw:name="f11" draw:formula="0 + 15732 - 1637"/><draw:equation draw:name="f12" draw:formula="?f11 * ?f5 / 14095"/><draw:equation draw:name="f13" draw:formula="3992 * ?f4 / 4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81042in" svg:width="9.69792in" svg:height="0.24028in" draw:id="id127" draw:style-name="a127" draw:name="Freeform 191"><svg:title/><svg:desc/><draw:enhanced-geometry draw:type="non-primitive" svg:viewBox="0 0 13965 346" draw:enhanced-path="M 0 346 L 13965 346 13965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65"/><draw:equation draw:name="f7" draw:formula="?f4 / 346"/><draw:equation draw:name="f8" draw:formula="0 + 1702 - 1702"/><draw:equation draw:name="f9" draw:formula="?f8 * ?f5 / 13965"/><draw:equation draw:name="f10" draw:formula="4393 * ?f4 / 346"/><draw:equation draw:name="f11" draw:formula="0 + 15667 - 1702"/><draw:equation draw:name="f12" draw:formula="?f11 * ?f5 / 13965"/><draw:equation draw:name="f13" draw:formula="4047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681in" svg:y="2.76736in" svg:width="9.79653in" svg:height="0.00139in" draw:id="id128" draw:style-name="a128" draw:name="Freeform 189"><svg:title/><svg:desc/><draw:enhanced-geometry draw:type="non-primitive" svg:viewBox="0 0 8957945 1270" draw:enhanced-path="M 0 0 L 8957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7945"/><draw:equation draw:name="f7" draw:formula="?f4 / 1270"/><draw:equation draw:name="f8" draw:formula="0 / ?f6"/><draw:equation draw:name="f9" draw:formula="0 / ?f7"/><draw:equation draw:name="f10" draw:formula="8957945 / ?f6"/><draw:equation draw:name="f11" draw:formula="1270 / ?f7"/></draw:enhanced-geometry></draw:custom-shape><draw:custom-shape svg:x="1.13681in" svg:y="3.09583in" svg:width="0.77708in" svg:height="0.71042in" draw:id="id129" draw:style-name="a129" draw:name="Freeform 187"><svg:title/><svg:desc/><draw:enhanced-geometry draw:type="non-primitive" svg:viewBox="0 0 1119 1023" draw:enhanced-path="M 0 1023 L 1119 1023 1119 0 0 0 0 10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9"/><draw:equation draw:name="f7" draw:formula="?f4 / 1023"/><draw:equation draw:name="f8" draw:formula="0 + 1637 - 1637"/><draw:equation draw:name="f9" draw:formula="?f8 * ?f5 / 1119"/><draw:equation draw:name="f10" draw:formula="5481 * ?f4 / 1023"/><draw:equation draw:name="f11" draw:formula="0 + 2756 - 1637"/><draw:equation draw:name="f12" draw:formula="?f11 * ?f5 / 1119"/><draw:equation draw:name="f13" draw:formula="4458 * ?f4 / 10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25208in" svg:width="0.68681in" svg:height="0.15694in" draw:id="id130" draw:style-name="a130" draw:name="Freeform 185"><svg:title/><svg:desc/><draw:enhanced-geometry draw:type="non-primitive" svg:viewBox="0 0 989 226" draw:enhanced-path="M 0 226 L 989 226 989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"/><draw:equation draw:name="f7" draw:formula="?f4 / 226"/><draw:equation draw:name="f8" draw:formula="0 + 1702 - 1702"/><draw:equation draw:name="f9" draw:formula="?f8 * ?f5 / 989"/><draw:equation draw:name="f10" draw:formula="4909 * ?f4 / 226"/><draw:equation draw:name="f11" draw:formula="0 + 2691 - 1702"/><draw:equation draw:name="f12" draw:formula="?f11 * ?f5 / 989"/><draw:equation draw:name="f13" draw:formula="4683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40903in" svg:width="0.68681in" svg:height="0.24028in" draw:id="id131" draw:style-name="a131" draw:name="Freeform 183"><svg:title/><svg:desc/><draw:enhanced-geometry draw:type="non-primitive" svg:viewBox="0 0 989 346" draw:enhanced-path="M 0 346 L 989 346 989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"/><draw:equation draw:name="f7" draw:formula="?f4 / 346"/><draw:equation draw:name="f8" draw:formula="0 + 1702 - 1702"/><draw:equation draw:name="f9" draw:formula="?f8 * ?f5 / 989"/><draw:equation draw:name="f10" draw:formula="5255 * ?f4 / 346"/><draw:equation draw:name="f11" draw:formula="0 + 2691 - 1702"/><draw:equation draw:name="f12" draw:formula="?f11 * ?f5 / 989"/><draw:equation draw:name="f13" draw:formula="4909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014in" svg:y="3.09583in" svg:width="0.63681in" svg:height="0.71042in" draw:id="id132" draw:style-name="a132" draw:name="Freeform 181"><svg:title/><svg:desc/><draw:enhanced-geometry draw:type="non-primitive" svg:viewBox="0 0 917 1023" draw:enhanced-path="M 0 1023 L 917 1023 917 0 0 0 0 10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"/><draw:equation draw:name="f7" draw:formula="?f4 / 1023"/><draw:equation draw:name="f8" draw:formula="0 + 2765 - 2765"/><draw:equation draw:name="f9" draw:formula="?f8 * ?f5 / 917"/><draw:equation draw:name="f10" draw:formula="5481 * ?f4 / 1023"/><draw:equation draw:name="f11" draw:formula="0 + 3682 - 2765"/><draw:equation draw:name="f12" draw:formula="?f11 * ?f5 / 917"/><draw:equation draw:name="f13" draw:formula="4458 * ?f4 / 10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3.09583in" svg:width="0.54653in" svg:height="0.15694in" draw:id="id133" draw:style-name="a133" draw:name="Freeform 179"><svg:title/><svg:desc/><draw:enhanced-geometry draw:type="non-primitive" svg:viewBox="0 0 787 226" draw:enhanced-path="M 0 225 L 787 225 787 0 0 0 0 22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"/><draw:equation draw:name="f7" draw:formula="?f4 / 226"/><draw:equation draw:name="f8" draw:formula="0 + 2830 - 2830"/><draw:equation draw:name="f9" draw:formula="?f8 * ?f5 / 787"/><draw:equation draw:name="f10" draw:formula="4683 * ?f4 / 226"/><draw:equation draw:name="f11" draw:formula="0 + 3617 - 2830"/><draw:equation draw:name="f12" draw:formula="?f11 * ?f5 / 787"/><draw:equation draw:name="f13" draw:formula="445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3.25208in" svg:width="0.54653in" svg:height="0.15694in" draw:id="id134" draw:style-name="a134" draw:name="Freeform 177"><svg:title/><svg:desc/><draw:enhanced-geometry draw:type="non-primitive" svg:viewBox="0 0 787 226" draw:enhanced-path="M 0 226 L 787 226 787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"/><draw:equation draw:name="f7" draw:formula="?f4 / 226"/><draw:equation draw:name="f8" draw:formula="0 + 2830 - 2830"/><draw:equation draw:name="f9" draw:formula="?f8 * ?f5 / 787"/><draw:equation draw:name="f10" draw:formula="4909 * ?f4 / 226"/><draw:equation draw:name="f11" draw:formula="0 + 3617 - 2830"/><draw:equation draw:name="f12" draw:formula="?f11 * ?f5 / 787"/><draw:equation draw:name="f13" draw:formula="4683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3.40903in" svg:width="0.54653in" svg:height="0.15694in" draw:id="id135" draw:style-name="a135" draw:name="Freeform 175"><svg:title/><svg:desc/><draw:enhanced-geometry draw:type="non-primitive" svg:viewBox="0 0 787 226" draw:enhanced-path="M 0 226 L 787 226 787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"/><draw:equation draw:name="f7" draw:formula="?f4 / 226"/><draw:equation draw:name="f8" draw:formula="0 + 2830 - 2830"/><draw:equation draw:name="f9" draw:formula="?f8 * ?f5 / 787"/><draw:equation draw:name="f10" draw:formula="5135 * ?f4 / 226"/><draw:equation draw:name="f11" draw:formula="0 + 3617 - 2830"/><draw:equation draw:name="f12" draw:formula="?f11 * ?f5 / 787"/><draw:equation draw:name="f13" draw:formula="4909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3.56597in" svg:width="0.54653in" svg:height="0.24028in" draw:id="id136" draw:style-name="a136" draw:name="Freeform 173"><svg:title/><svg:desc/><draw:enhanced-geometry draw:type="non-primitive" svg:viewBox="0 0 787 346" draw:enhanced-path="M 0 346 L 787 346 787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"/><draw:equation draw:name="f7" draw:formula="?f4 / 346"/><draw:equation draw:name="f8" draw:formula="0 + 2830 - 2830"/><draw:equation draw:name="f9" draw:formula="?f8 * ?f5 / 787"/><draw:equation draw:name="f10" draw:formula="5481 * ?f4 / 346"/><draw:equation draw:name="f11" draw:formula="0 + 3617 - 2830"/><draw:equation draw:name="f12" draw:formula="?f11 * ?f5 / 787"/><draw:equation draw:name="f13" draw:formula="5135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6389in" svg:y="3.09583in" svg:width="0.925in" svg:height="0.71042in" draw:id="id137" draw:style-name="a137" draw:name="Freeform 171"><svg:title/><svg:desc/><draw:enhanced-geometry draw:type="non-primitive" svg:viewBox="0 0 1332 1023" draw:enhanced-path="M 0 1023 L 1332 1023 1332 0 0 0 0 10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2"/><draw:equation draw:name="f7" draw:formula="?f4 / 1023"/><draw:equation draw:name="f8" draw:formula="0 + 3692 - 3692"/><draw:equation draw:name="f9" draw:formula="?f8 * ?f5 / 1332"/><draw:equation draw:name="f10" draw:formula="5481 * ?f4 / 1023"/><draw:equation draw:name="f11" draw:formula="0 + 5024 - 3692"/><draw:equation draw:name="f12" draw:formula="?f11 * ?f5 / 1332"/><draw:equation draw:name="f13" draw:formula="4458 * ?f4 / 10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0833in" svg:y="3.33056in" svg:width="0.83472in" svg:height="0.24028in" draw:id="id138" draw:style-name="a138" draw:name="Freeform 169"><svg:title/><svg:desc/><draw:enhanced-geometry draw:type="non-primitive" svg:viewBox="0 0 1202 346" draw:enhanced-path="M 0 346 L 1203 346 1203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"/><draw:equation draw:name="f7" draw:formula="?f4 / 346"/><draw:equation draw:name="f8" draw:formula="0 + 3756 - 3756"/><draw:equation draw:name="f9" draw:formula="?f8 * ?f5 / 1202"/><draw:equation draw:name="f10" draw:formula="5142 * ?f4 / 346"/><draw:equation draw:name="f11" draw:formula="0 + 4959 - 3756"/><draw:equation draw:name="f12" draw:formula="?f11 * ?f5 / 1202"/><draw:equation draw:name="f13" draw:formula="4796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9514in" svg:y="3.09583in" svg:width="1.27361in" svg:height="0.71042in" draw:id="id139" draw:style-name="a139" draw:name="Freeform 167"><svg:title/><svg:desc/><draw:enhanced-geometry draw:type="non-primitive" svg:viewBox="0 0 1834 1023" draw:enhanced-path="M 0 1023 L 1834 1023 1834 0 0 0 0 10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"/><draw:equation draw:name="f7" draw:formula="?f4 / 1023"/><draw:equation draw:name="f8" draw:formula="0 + 5033 - 5033"/><draw:equation draw:name="f9" draw:formula="?f8 * ?f5 / 1834"/><draw:equation draw:name="f10" draw:formula="5481 * ?f4 / 1023"/><draw:equation draw:name="f11" draw:formula="0 + 6867 - 5033"/><draw:equation draw:name="f12" draw:formula="?f11 * ?f5 / 1834"/><draw:equation draw:name="f13" draw:formula="4458 * ?f4 / 10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4028in" svg:y="3.33056in" svg:width="1.18333in" svg:height="0.24028in" draw:id="id140" draw:style-name="a140" draw:name="Freeform 165"><svg:title/><svg:desc/><draw:enhanced-geometry draw:type="non-primitive" svg:viewBox="0 0 1704 346" draw:enhanced-path="M 0 346 L 1704 346 1704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"/><draw:equation draw:name="f7" draw:formula="?f4 / 346"/><draw:equation draw:name="f8" draw:formula="0 + 5098 - 5098"/><draw:equation draw:name="f9" draw:formula="?f8 * ?f5 / 1704"/><draw:equation draw:name="f10" draw:formula="5142 * ?f4 / 346"/><draw:equation draw:name="f11" draw:formula="0 + 6802 - 5098"/><draw:equation draw:name="f12" draw:formula="?f11 * ?f5 / 1704"/><draw:equation draw:name="f13" draw:formula="4796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7569in" svg:y="3.09583in" svg:width="1.71875in" svg:height="0.71042in" draw:id="id141" draw:style-name="a141" draw:name="Freeform 163"><svg:title/><svg:desc/><draw:enhanced-geometry draw:type="non-primitive" svg:viewBox="0 0 2475 1023" draw:enhanced-path="M 0 1023 L 2475 1023 2475 0 0 0 0 10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5"/><draw:equation draw:name="f7" draw:formula="?f4 / 1023"/><draw:equation draw:name="f8" draw:formula="0 + 6877 - 6877"/><draw:equation draw:name="f9" draw:formula="?f8 * ?f5 / 2475"/><draw:equation draw:name="f10" draw:formula="5481 * ?f4 / 1023"/><draw:equation draw:name="f11" draw:formula="0 + 9352 - 6877"/><draw:equation draw:name="f12" draw:formula="?f11 * ?f5 / 2475"/><draw:equation draw:name="f13" draw:formula="4458 * ?f4 / 10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3.33056in" svg:width="1.62847in" svg:height="0.24028in" draw:id="id142" draw:style-name="a142" draw:name="Freeform 161"><svg:title/><svg:desc/><draw:enhanced-geometry draw:type="non-primitive" svg:viewBox="0 0 2345 346" draw:enhanced-path="M 0 346 L 2345 346 2345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"/><draw:equation draw:name="f7" draw:formula="?f4 / 346"/><draw:equation draw:name="f8" draw:formula="0 + 6942 - 6942"/><draw:equation draw:name="f9" draw:formula="?f8 * ?f5 / 2345"/><draw:equation draw:name="f10" draw:formula="5142 * ?f4 / 346"/><draw:equation draw:name="f11" draw:formula="0 + 9287 - 6942"/><draw:equation draw:name="f12" draw:formula="?f11 * ?f5 / 2345"/><draw:equation draw:name="f13" draw:formula="4796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0069in" svg:y="3.09583in" svg:width="1.12361in" svg:height="0.71042in" draw:id="id143" draw:style-name="a143" draw:name="Freeform 159"><svg:title/><svg:desc/><draw:enhanced-geometry draw:type="non-primitive" svg:viewBox="0 0 1618 1023" draw:enhanced-path="M 0 1023 L 1618 1023 1618 0 0 0 0 10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1023"/><draw:equation draw:name="f8" draw:formula="0 + 9361 - 9361"/><draw:equation draw:name="f9" draw:formula="?f8 * ?f5 / 1618"/><draw:equation draw:name="f10" draw:formula="5481 * ?f4 / 1023"/><draw:equation draw:name="f11" draw:formula="0 + 10979 - 9361"/><draw:equation draw:name="f12" draw:formula="?f11 * ?f5 / 1618"/><draw:equation draw:name="f13" draw:formula="4458 * ?f4 / 10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4792in" svg:y="3.25208in" svg:width="1.03194in" svg:height="0.15694in" draw:id="id144" draw:style-name="a144" draw:name="Freeform 157"><svg:title/><svg:desc/><draw:enhanced-geometry draw:type="non-primitive" svg:viewBox="0 0 1486 226" draw:enhanced-path="M 0 226 L 1485 226 1485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6"/><draw:equation draw:name="f7" draw:formula="?f4 / 226"/><draw:equation draw:name="f8" draw:formula="0 + 9429 - 9429"/><draw:equation draw:name="f9" draw:formula="?f8 * ?f5 / 1486"/><draw:equation draw:name="f10" draw:formula="4909 * ?f4 / 226"/><draw:equation draw:name="f11" draw:formula="0 + 10914 - 9429"/><draw:equation draw:name="f12" draw:formula="?f11 * ?f5 / 1486"/><draw:equation draw:name="f13" draw:formula="4683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4792in" svg:y="3.40903in" svg:width="1.03194in" svg:height="0.24028in" draw:id="id145" draw:style-name="a145" draw:name="Freeform 155"><svg:title/><svg:desc/><draw:enhanced-geometry draw:type="non-primitive" svg:viewBox="0 0 1486 346" draw:enhanced-path="M 0 346 L 1485 346 1485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6"/><draw:equation draw:name="f7" draw:formula="?f4 / 346"/><draw:equation draw:name="f8" draw:formula="0 + 9429 - 9429"/><draw:equation draw:name="f9" draw:formula="?f8 * ?f5 / 1486"/><draw:equation draw:name="f10" draw:formula="5255 * ?f4 / 346"/><draw:equation draw:name="f11" draw:formula="0 + 10914 - 9429"/><draw:equation draw:name="f12" draw:formula="?f11 * ?f5 / 1486"/><draw:equation draw:name="f13" draw:formula="4909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3125in" svg:y="3.09583in" svg:width="1.02847in" svg:height="0.71042in" draw:id="id146" draw:style-name="a146" draw:name="Freeform 153"><svg:title/><svg:desc/><draw:enhanced-geometry draw:type="non-primitive" svg:viewBox="0 0 1481 1023" draw:enhanced-path="M 0 1023 L 1480 1023 1480 0 0 0 0 10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"/><draw:equation draw:name="f7" draw:formula="?f4 / 1023"/><draw:equation draw:name="f8" draw:formula="0 + 10989 - 10989"/><draw:equation draw:name="f9" draw:formula="?f8 * ?f5 / 1481"/><draw:equation draw:name="f10" draw:formula="5481 * ?f4 / 1023"/><draw:equation draw:name="f11" draw:formula="0 + 12469 - 10989"/><draw:equation draw:name="f12" draw:formula="?f11 * ?f5 / 1481"/><draw:equation draw:name="f13" draw:formula="4458 * ?f4 / 10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7569in" svg:y="3.25208in" svg:width="0.93819in" svg:height="0.15694in" draw:id="id147" draw:style-name="a147" draw:name="Freeform 151"><svg:title/><svg:desc/><draw:enhanced-geometry draw:type="non-primitive" svg:viewBox="0 0 1351 226" draw:enhanced-path="M 0 226 L 1352 226 1352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"/><draw:equation draw:name="f7" draw:formula="?f4 / 226"/><draw:equation draw:name="f8" draw:formula="0 + 11053 - 11053"/><draw:equation draw:name="f9" draw:formula="?f8 * ?f5 / 1351"/><draw:equation draw:name="f10" draw:formula="4909 * ?f4 / 226"/><draw:equation draw:name="f11" draw:formula="0 + 12405 - 11053"/><draw:equation draw:name="f12" draw:formula="?f11 * ?f5 / 1351"/><draw:equation draw:name="f13" draw:formula="4683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7569in" svg:y="3.40903in" svg:width="0.93819in" svg:height="0.24028in" draw:id="id148" draw:style-name="a148" draw:name="Freeform 149"><svg:title/><svg:desc/><draw:enhanced-geometry draw:type="non-primitive" svg:viewBox="0 0 1351 346" draw:enhanced-path="M 0 346 L 1352 346 1352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"/><draw:equation draw:name="f7" draw:formula="?f4 / 346"/><draw:equation draw:name="f8" draw:formula="0 + 11053 - 11053"/><draw:equation draw:name="f9" draw:formula="?f8 * ?f5 / 1351"/><draw:equation draw:name="f10" draw:formula="5255 * ?f4 / 346"/><draw:equation draw:name="f11" draw:formula="0 + 12405 - 11053"/><draw:equation draw:name="f12" draw:formula="?f11 * ?f5 / 1351"/><draw:equation draw:name="f13" draw:formula="4909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66806in" svg:y="3.09583in" svg:width="0.58333in" svg:height="0.71042in" draw:id="id149" draw:style-name="a149" draw:name="Freeform 147"><svg:title/><svg:desc/><draw:enhanced-geometry draw:type="non-primitive" svg:viewBox="0 0 840 1023" draw:enhanced-path="M 0 1023 L 840 1023 840 0 0 0 0 10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"/><draw:equation draw:name="f7" draw:formula="?f4 / 1023"/><draw:equation draw:name="f8" draw:formula="0 + 12482 - 12482"/><draw:equation draw:name="f9" draw:formula="?f8 * ?f5 / 840"/><draw:equation draw:name="f10" draw:formula="5481 * ?f4 / 1023"/><draw:equation draw:name="f11" draw:formula="0 + 13322 - 12482"/><draw:equation draw:name="f12" draw:formula="?f11 * ?f5 / 840"/><draw:equation draw:name="f13" draw:formula="4458 * ?f4 / 10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71319in" svg:y="3.09583in" svg:width="0.49306in" svg:height="0.15694in" draw:id="id150" draw:style-name="a150" draw:name="Freeform 145"><svg:title/><svg:desc/><draw:enhanced-geometry draw:type="non-primitive" svg:viewBox="0 0 710 226" draw:enhanced-path="M 0 225 L 710 225 710 0 0 0 0 22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"/><draw:equation draw:name="f7" draw:formula="?f4 / 226"/><draw:equation draw:name="f8" draw:formula="0 + 12547 - 12547"/><draw:equation draw:name="f9" draw:formula="?f8 * ?f5 / 710"/><draw:equation draw:name="f10" draw:formula="4683 * ?f4 / 226"/><draw:equation draw:name="f11" draw:formula="0 + 13257 - 12547"/><draw:equation draw:name="f12" draw:formula="?f11 * ?f5 / 710"/><draw:equation draw:name="f13" draw:formula="445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71319in" svg:y="3.25208in" svg:width="0.49306in" svg:height="0.15694in" draw:id="id151" draw:style-name="a151" draw:name="Freeform 143"><svg:title/><svg:desc/><draw:enhanced-geometry draw:type="non-primitive" svg:viewBox="0 0 710 226" draw:enhanced-path="M 0 226 L 710 226 710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"/><draw:equation draw:name="f7" draw:formula="?f4 / 226"/><draw:equation draw:name="f8" draw:formula="0 + 12547 - 12547"/><draw:equation draw:name="f9" draw:formula="?f8 * ?f5 / 710"/><draw:equation draw:name="f10" draw:formula="4909 * ?f4 / 226"/><draw:equation draw:name="f11" draw:formula="0 + 13257 - 12547"/><draw:equation draw:name="f12" draw:formula="?f11 * ?f5 / 710"/><draw:equation draw:name="f13" draw:formula="4683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71319in" svg:y="3.40903in" svg:width="0.49306in" svg:height="0.15694in" draw:id="id152" draw:style-name="a152" draw:name="Freeform 141"><svg:title/><svg:desc/><draw:enhanced-geometry draw:type="non-primitive" svg:viewBox="0 0 710 226" draw:enhanced-path="M 0 226 L 710 226 710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"/><draw:equation draw:name="f7" draw:formula="?f4 / 226"/><draw:equation draw:name="f8" draw:formula="0 + 12547 - 12547"/><draw:equation draw:name="f9" draw:formula="?f8 * ?f5 / 710"/><draw:equation draw:name="f10" draw:formula="5135 * ?f4 / 226"/><draw:equation draw:name="f11" draw:formula="0 + 13257 - 12547"/><draw:equation draw:name="f12" draw:formula="?f11 * ?f5 / 710"/><draw:equation draw:name="f13" draw:formula="4909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71319in" svg:y="3.56597in" svg:width="0.49306in" svg:height="0.24028in" draw:id="id153" draw:style-name="a153" draw:name="Freeform 139"><svg:title/><svg:desc/><draw:enhanced-geometry draw:type="non-primitive" svg:viewBox="0 0 710 346" draw:enhanced-path="M 0 346 L 710 346 710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"/><draw:equation draw:name="f7" draw:formula="?f4 / 346"/><draw:equation draw:name="f8" draw:formula="0 + 12547 - 12547"/><draw:equation draw:name="f9" draw:formula="?f8 * ?f5 / 710"/><draw:equation draw:name="f10" draw:formula="5481 * ?f4 / 346"/><draw:equation draw:name="f11" draw:formula="0 + 13257 - 12547"/><draw:equation draw:name="f12" draw:formula="?f11 * ?f5 / 710"/><draw:equation draw:name="f13" draw:formula="5135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5833in" svg:y="3.09583in" svg:width="1.07639in" svg:height="0.71042in" draw:id="id154" draw:style-name="a154" draw:name="Freeform 137"><svg:title/><svg:desc/><draw:enhanced-geometry draw:type="non-primitive" svg:viewBox="0 0 1550 1023" draw:enhanced-path="M 0 1023 L 1550 1023 1550 0 0 0 0 10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0"/><draw:equation draw:name="f7" draw:formula="?f4 / 1023"/><draw:equation draw:name="f8" draw:formula="0 + 13332 - 13332"/><draw:equation draw:name="f9" draw:formula="?f8 * ?f5 / 1550"/><draw:equation draw:name="f10" draw:formula="5481 * ?f4 / 1023"/><draw:equation draw:name="f11" draw:formula="0 + 14882 - 13332"/><draw:equation draw:name="f12" draw:formula="?f11 * ?f5 / 1550"/><draw:equation draw:name="f13" draw:formula="4458 * ?f4 / 10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30278in" svg:y="3.33056in" svg:width="0.98472in" svg:height="0.24028in" draw:id="id155" draw:style-name="a155" draw:name="Freeform 135"><svg:title/><svg:desc/><draw:enhanced-geometry draw:type="non-primitive" svg:viewBox="0 0 1418 346" draw:enhanced-path="M 0 346 L 1419 346 1419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"/><draw:equation draw:name="f7" draw:formula="?f4 / 346"/><draw:equation draw:name="f8" draw:formula="0 + 13396 - 13396"/><draw:equation draw:name="f9" draw:formula="?f8 * ?f5 / 1418"/><draw:equation draw:name="f10" draw:formula="5142 * ?f4 / 346"/><draw:equation draw:name="f11" draw:formula="0 + 14815 - 13396"/><draw:equation draw:name="f12" draw:formula="?f11 * ?f5 / 1418"/><draw:equation draw:name="f13" draw:formula="4796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34167in" svg:y="3.09583in" svg:width="0.58333in" svg:height="0.71042in" draw:id="id156" draw:style-name="a156" draw:name="Freeform 133"><svg:title/><svg:desc/><draw:enhanced-geometry draw:type="non-primitive" svg:viewBox="0 0 840 1023" draw:enhanced-path="M 0 1023 L 840 1023 840 0 0 0 0 10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"/><draw:equation draw:name="f7" draw:formula="?f4 / 1023"/><draw:equation draw:name="f8" draw:formula="0 + 14892 - 14892"/><draw:equation draw:name="f9" draw:formula="?f8 * ?f5 / 840"/><draw:equation draw:name="f10" draw:formula="5481 * ?f4 / 1023"/><draw:equation draw:name="f11" draw:formula="0 + 15732 - 14892"/><draw:equation draw:name="f12" draw:formula="?f11 * ?f5 / 840"/><draw:equation draw:name="f13" draw:formula="4458 * ?f4 / 10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38611in" svg:y="3.17431in" svg:width="0.49306in" svg:height="0.15694in" draw:id="id157" draw:style-name="a157" draw:name="Freeform 131"><svg:title/><svg:desc/><draw:enhanced-geometry draw:type="non-primitive" svg:viewBox="0 0 710 226" draw:enhanced-path="M 0 225 L 711 225 711 0 0 0 0 22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"/><draw:equation draw:name="f7" draw:formula="?f4 / 226"/><draw:equation draw:name="f8" draw:formula="0 + 14956 - 14956"/><draw:equation draw:name="f9" draw:formula="?f8 * ?f5 / 710"/><draw:equation draw:name="f10" draw:formula="4796 * ?f4 / 226"/><draw:equation draw:name="f11" draw:formula="0 + 15667 - 14956"/><draw:equation draw:name="f12" draw:formula="?f11 * ?f5 / 710"/><draw:equation draw:name="f13" draw:formula="4571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38611in" svg:y="3.33056in" svg:width="0.49306in" svg:height="0.15694in" draw:id="id158" draw:style-name="a158" draw:name="Freeform 129"><svg:title/><svg:desc/><draw:enhanced-geometry draw:type="non-primitive" svg:viewBox="0 0 710 226" draw:enhanced-path="M 0 226 L 711 226 711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"/><draw:equation draw:name="f7" draw:formula="?f4 / 226"/><draw:equation draw:name="f8" draw:formula="0 + 14956 - 14956"/><draw:equation draw:name="f9" draw:formula="?f8 * ?f5 / 710"/><draw:equation draw:name="f10" draw:formula="5022 * ?f4 / 226"/><draw:equation draw:name="f11" draw:formula="0 + 15667 - 14956"/><draw:equation draw:name="f12" draw:formula="?f11 * ?f5 / 710"/><draw:equation draw:name="f13" draw:formula="4796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38611in" svg:y="3.4875in" svg:width="0.49306in" svg:height="0.24028in" draw:id="id159" draw:style-name="a159" draw:name="Freeform 127"><svg:title/><svg:desc/><draw:enhanced-geometry draw:type="non-primitive" svg:viewBox="0 0 710 346" draw:enhanced-path="M 0 346 L 711 346 711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"/><draw:equation draw:name="f7" draw:formula="?f4 / 346"/><draw:equation draw:name="f8" draw:formula="0 + 14956 - 14956"/><draw:equation draw:name="f9" draw:formula="?f8 * ?f5 / 710"/><draw:equation draw:name="f10" draw:formula="5368 * ?f4 / 346"/><draw:equation draw:name="f11" draw:formula="0 + 15667 - 14956"/><draw:equation draw:name="f12" draw:formula="?f11 * ?f5 / 710"/><draw:equation draw:name="f13" draw:formula="5022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3.09236in" svg:width="9.80278in" svg:height="0.00139in" draw:id="id160" draw:style-name="a160" draw:name="Freeform 125"><svg:title/><svg:desc/><draw:enhanced-geometry draw:type="non-primitive" svg:viewBox="0 0 8963660 1270" draw:enhanced-path="M 0 0 L 8964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3660"/><draw:equation draw:name="f7" draw:formula="?f4 / 1270"/><draw:equation draw:name="f8" draw:formula="0 / ?f6"/><draw:equation draw:name="f9" draw:formula="0 / ?f7"/><draw:equation draw:name="f10" draw:formula="8964295 / ?f6"/><draw:equation draw:name="f11" draw:formula="8963660 / ?f6"/><draw:equation draw:name="f12" draw:formula="1270 / ?f7"/></draw:enhanced-geometry></draw:custom-shape><draw:custom-shape svg:x="1.91667in" svg:y="3.09583in" svg:width="0.00139in" svg:height="4.65903in" draw:id="id161" draw:style-name="a161" draw:name="Freeform 123"><svg:title/><svg:desc/><draw:enhanced-geometry draw:type="non-primitive" svg:viewBox="0 0 1270 4260215" draw:enhanced-path="M 0 0 L 0 4260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215"/><draw:equation draw:name="f8" draw:formula="0 / ?f6"/><draw:equation draw:name="f9" draw:formula="2830830 / ?f7"/><draw:equation draw:name="f10" draw:formula="7091045 / ?f7"/><draw:equation draw:name="f11" draw:formula="1270 / ?f6"/><draw:equation draw:name="f12" draw:formula="0 / ?f7"/><draw:equation draw:name="f13" draw:formula="4260215 / ?f7"/></draw:enhanced-geometry></draw:custom-shape><draw:custom-shape svg:x="2.56042in" svg:y="3.09583in" svg:width="0.00139in" svg:height="4.65903in" draw:id="id162" draw:style-name="a162" draw:name="Freeform 121"><svg:title/><svg:desc/><draw:enhanced-geometry draw:type="non-primitive" svg:viewBox="0 0 1270 4260215" draw:enhanced-path="M 0 0 L 0 4260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215"/><draw:equation draw:name="f8" draw:formula="0 / ?f6"/><draw:equation draw:name="f9" draw:formula="2830830 / ?f7"/><draw:equation draw:name="f10" draw:formula="7091045 / ?f7"/><draw:equation draw:name="f11" draw:formula="1270 / ?f6"/><draw:equation draw:name="f12" draw:formula="0 / ?f7"/><draw:equation draw:name="f13" draw:formula="4260215 / ?f7"/></draw:enhanced-geometry></draw:custom-shape><draw:custom-shape svg:x="3.49167in" svg:y="3.09583in" svg:width="0.00139in" svg:height="4.65903in" draw:id="id163" draw:style-name="a163" draw:name="Freeform 119"><svg:title/><svg:desc/><draw:enhanced-geometry draw:type="non-primitive" svg:viewBox="0 0 1270 4260215" draw:enhanced-path="M 0 0 L 0 4260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215"/><draw:equation draw:name="f8" draw:formula="0 / ?f6"/><draw:equation draw:name="f9" draw:formula="2830830 / ?f7"/><draw:equation draw:name="f10" draw:formula="7091045 / ?f7"/><draw:equation draw:name="f11" draw:formula="1270 / ?f6"/><draw:equation draw:name="f12" draw:formula="0 / ?f7"/><draw:equation draw:name="f13" draw:formula="4260215 / ?f7"/></draw:enhanced-geometry></draw:custom-shape><draw:custom-shape svg:x="4.77222in" svg:y="3.09583in" svg:width="0.00139in" svg:height="4.65903in" draw:id="id164" draw:style-name="a164" draw:name="Freeform 117"><svg:title/><svg:desc/><draw:enhanced-geometry draw:type="non-primitive" svg:viewBox="0 0 1270 4260215" draw:enhanced-path="M 0 0 L 0 4260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215"/><draw:equation draw:name="f8" draw:formula="0 / ?f6"/><draw:equation draw:name="f9" draw:formula="2830830 / ?f7"/><draw:equation draw:name="f10" draw:formula="7091045 / ?f7"/><draw:equation draw:name="f11" draw:formula="1270 / ?f6"/><draw:equation draw:name="f12" draw:formula="0 / ?f7"/><draw:equation draw:name="f13" draw:formula="4260215 / ?f7"/></draw:enhanced-geometry></draw:custom-shape><draw:custom-shape svg:x="6.49931in" svg:y="3.09583in" svg:width="0.00139in" svg:height="4.65903in" draw:id="id165" draw:style-name="a165" draw:name="Freeform 115"><svg:title/><svg:desc/><draw:enhanced-geometry draw:type="non-primitive" svg:viewBox="0 0 1270 4260215" draw:enhanced-path="M 0 0 L 0 4260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215"/><draw:equation draw:name="f8" draw:formula="0 / ?f6"/><draw:equation draw:name="f9" draw:formula="2830830 / ?f7"/><draw:equation draw:name="f10" draw:formula="7091045 / ?f7"/><draw:equation draw:name="f11" draw:formula="1270 / ?f6"/><draw:equation draw:name="f12" draw:formula="0 / ?f7"/><draw:equation draw:name="f13" draw:formula="4260215 / ?f7"/></draw:enhanced-geometry></draw:custom-shape><draw:custom-shape svg:x="7.62778in" svg:y="3.09583in" svg:width="0.00139in" svg:height="4.65903in" draw:id="id166" draw:style-name="a166" draw:name="Freeform 113"><svg:title/><svg:desc/><draw:enhanced-geometry draw:type="non-primitive" svg:viewBox="0 0 1270 4260215" draw:enhanced-path="M 0 0 L 0 4260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215"/><draw:equation draw:name="f8" draw:formula="0 / ?f6"/><draw:equation draw:name="f9" draw:formula="2830830 / ?f7"/><draw:equation draw:name="f10" draw:formula="7091045 / ?f7"/><draw:equation draw:name="f11" draw:formula="1270 / ?f6"/><draw:equation draw:name="f12" draw:formula="0 / ?f7"/><draw:equation draw:name="f13" draw:formula="4260215 / ?f7"/></draw:enhanced-geometry></draw:custom-shape><draw:custom-shape svg:x="8.66458in" svg:y="3.09583in" svg:width="0.00139in" svg:height="4.65903in" draw:id="id167" draw:style-name="a167" draw:name="Freeform 111"><svg:title/><svg:desc/><draw:enhanced-geometry draw:type="non-primitive" svg:viewBox="0 0 1270 4260215" draw:enhanced-path="M 0 0 L 0 4260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215"/><draw:equation draw:name="f8" draw:formula="0 / ?f6"/><draw:equation draw:name="f9" draw:formula="2830830 / ?f7"/><draw:equation draw:name="f10" draw:formula="7091045 / ?f7"/><draw:equation draw:name="f11" draw:formula="1270 / ?f6"/><draw:equation draw:name="f12" draw:formula="0 / ?f7"/><draw:equation draw:name="f13" draw:formula="4260215 / ?f7"/></draw:enhanced-geometry></draw:custom-shape><draw:custom-shape svg:x="9.25486in" svg:y="3.09583in" svg:width="0.00139in" svg:height="4.65903in" draw:id="id168" draw:style-name="a168" draw:name="Freeform 109"><svg:title/><svg:desc/><draw:enhanced-geometry draw:type="non-primitive" svg:viewBox="0 0 1270 4260215" draw:enhanced-path="M 0 0 L 0 4260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215"/><draw:equation draw:name="f8" draw:formula="0 / ?f6"/><draw:equation draw:name="f9" draw:formula="2830830 / ?f7"/><draw:equation draw:name="f10" draw:formula="7091045 / ?f7"/><draw:equation draw:name="f11" draw:formula="1270 / ?f6"/><draw:equation draw:name="f12" draw:formula="0 / ?f7"/><draw:equation draw:name="f13" draw:formula="4260215 / ?f7"/></draw:enhanced-geometry></draw:custom-shape><draw:custom-shape svg:x="10.33819in" svg:y="3.09583in" svg:width="0.00139in" svg:height="4.65903in" draw:id="id169" draw:style-name="a169" draw:name="Freeform 107"><svg:title/><svg:desc/><draw:enhanced-geometry draw:type="non-primitive" svg:viewBox="0 0 1270 4260215" draw:enhanced-path="M 0 0 L 0 4260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215"/><draw:equation draw:name="f8" draw:formula="0 / ?f6"/><draw:equation draw:name="f9" draw:formula="2830830 / ?f7"/><draw:equation draw:name="f10" draw:formula="7091045 / ?f7"/><draw:equation draw:name="f11" draw:formula="1270 / ?f6"/><draw:equation draw:name="f12" draw:formula="0 / ?f7"/><draw:equation draw:name="f13" draw:formula="4260215 / ?f7"/></draw:enhanced-geometry></draw:custom-shape><draw:custom-shape svg:x="1.13681in" svg:y="3.81458in" svg:width="0.77708in" svg:height="1.80556in" draw:id="id170" draw:style-name="a170" draw:name="Freeform 105"><svg:title/><svg:desc/><draw:enhanced-geometry draw:type="non-primitive" svg:viewBox="0 0 1119 2600" draw:enhanced-path="M 0 2599 L 1119 2599 1119 0 0 0 0 259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9"/><draw:equation draw:name="f7" draw:formula="?f4 / 2600"/><draw:equation draw:name="f8" draw:formula="0 + 1637 - 1637"/><draw:equation draw:name="f9" draw:formula="?f8 * ?f5 / 1119"/><draw:equation draw:name="f10" draw:formula="8092 * ?f4 / 2600"/><draw:equation draw:name="f11" draw:formula="0 + 2756 - 1637"/><draw:equation draw:name="f12" draw:formula="?f11 * ?f5 / 1119"/><draw:equation draw:name="f13" draw:formula="5493 * ?f4 / 2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44097in" svg:width="0.68681in" svg:height="0.15486in" draw:id="id171" draw:style-name="a171" draw:name="Freeform 103"><svg:title/><svg:desc/><draw:enhanced-geometry draw:type="non-primitive" svg:viewBox="0 0 989 223" draw:enhanced-path="M 0 223 L 989 223 989 0 0 0 0 2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"/><draw:equation draw:name="f7" draw:formula="?f4 / 223"/><draw:equation draw:name="f8" draw:formula="0 + 1702 - 1702"/><draw:equation draw:name="f9" draw:formula="?f8 * ?f5 / 989"/><draw:equation draw:name="f10" draw:formula="6618 * ?f4 / 223"/><draw:equation draw:name="f11" draw:formula="0 + 2691 - 1702"/><draw:equation draw:name="f12" draw:formula="?f11 * ?f5 / 989"/><draw:equation draw:name="f13" draw:formula="6395 * ?f4 / 2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59583in" svg:width="0.68681in" svg:height="0.15694in" draw:id="id172" draw:style-name="a172" draw:name="Freeform 101"><svg:title/><svg:desc/><draw:enhanced-geometry draw:type="non-primitive" svg:viewBox="0 0 989 226" draw:enhanced-path="M 0 226 L 989 226 989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"/><draw:equation draw:name="f7" draw:formula="?f4 / 226"/><draw:equation draw:name="f8" draw:formula="0 + 1702 - 1702"/><draw:equation draw:name="f9" draw:formula="?f8 * ?f5 / 989"/><draw:equation draw:name="f10" draw:formula="6844 * ?f4 / 226"/><draw:equation draw:name="f11" draw:formula="0 + 2691 - 1702"/><draw:equation draw:name="f12" draw:formula="?f11 * ?f5 / 989"/><draw:equation draw:name="f13" draw:formula="661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75278in" svg:width="0.68681in" svg:height="0.24028in" draw:id="id173" draw:style-name="a173" draw:name="Freeform 99"><svg:title/><svg:desc/><draw:enhanced-geometry draw:type="non-primitive" svg:viewBox="0 0 989 346" draw:enhanced-path="M 0 345 L 989 345 989 0 0 0 0 34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"/><draw:equation draw:name="f7" draw:formula="?f4 / 346"/><draw:equation draw:name="f8" draw:formula="0 + 1702 - 1702"/><draw:equation draw:name="f9" draw:formula="?f8 * ?f5 / 989"/><draw:equation draw:name="f10" draw:formula="7189 * ?f4 / 346"/><draw:equation draw:name="f11" draw:formula="0 + 2691 - 1702"/><draw:equation draw:name="f12" draw:formula="?f11 * ?f5 / 989"/><draw:equation draw:name="f13" draw:formula="6844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014in" svg:y="3.81458in" svg:width="0.63681in" svg:height="1.80556in" draw:id="id174" draw:style-name="a174" draw:name="Freeform 97"><svg:title/><svg:desc/><draw:enhanced-geometry draw:type="non-primitive" svg:viewBox="0 0 917 2600" draw:enhanced-path="M 0 2599 L 917 2599 917 0 0 0 0 259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"/><draw:equation draw:name="f7" draw:formula="?f4 / 2600"/><draw:equation draw:name="f8" draw:formula="0 + 2765 - 2765"/><draw:equation draw:name="f9" draw:formula="?f8 * ?f5 / 917"/><draw:equation draw:name="f10" draw:formula="8092 * ?f4 / 2600"/><draw:equation draw:name="f11" draw:formula="0 + 3682 - 2765"/><draw:equation draw:name="f12" draw:formula="?f11 * ?f5 / 917"/><draw:equation draw:name="f13" draw:formula="5493 * ?f4 / 2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4.3625in" svg:width="0.54653in" svg:height="0.15486in" draw:id="id175" draw:style-name="a175" draw:name="Freeform 95"><svg:title/><svg:desc/><draw:enhanced-geometry draw:type="non-primitive" svg:viewBox="0 0 787 223" draw:enhanced-path="M 0 223 L 787 223 787 0 0 0 0 2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"/><draw:equation draw:name="f7" draw:formula="?f4 / 223"/><draw:equation draw:name="f8" draw:formula="0 + 2830 - 2830"/><draw:equation draw:name="f9" draw:formula="?f8 * ?f5 / 787"/><draw:equation draw:name="f10" draw:formula="6505 * ?f4 / 223"/><draw:equation draw:name="f11" draw:formula="0 + 3617 - 2830"/><draw:equation draw:name="f12" draw:formula="?f11 * ?f5 / 787"/><draw:equation draw:name="f13" draw:formula="6282 * ?f4 / 2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4.51736in" svg:width="0.54653in" svg:height="0.15694in" draw:id="id176" draw:style-name="a176" draw:name="Freeform 93"><svg:title/><svg:desc/><draw:enhanced-geometry draw:type="non-primitive" svg:viewBox="0 0 787 226" draw:enhanced-path="M 0 226 L 787 226 787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"/><draw:equation draw:name="f7" draw:formula="?f4 / 226"/><draw:equation draw:name="f8" draw:formula="0 + 2830 - 2830"/><draw:equation draw:name="f9" draw:formula="?f8 * ?f5 / 787"/><draw:equation draw:name="f10" draw:formula="6731 * ?f4 / 226"/><draw:equation draw:name="f11" draw:formula="0 + 3617 - 2830"/><draw:equation draw:name="f12" draw:formula="?f11 * ?f5 / 787"/><draw:equation draw:name="f13" draw:formula="6505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4.67431in" svg:width="0.54653in" svg:height="0.15694in" draw:id="id177" draw:style-name="a177" draw:name="Freeform 91"><svg:title/><svg:desc/><draw:enhanced-geometry draw:type="non-primitive" svg:viewBox="0 0 787 226" draw:enhanced-path="M 0 226 L 787 226 787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"/><draw:equation draw:name="f7" draw:formula="?f4 / 226"/><draw:equation draw:name="f8" draw:formula="0 + 2830 - 2830"/><draw:equation draw:name="f9" draw:formula="?f8 * ?f5 / 787"/><draw:equation draw:name="f10" draw:formula="6957 * ?f4 / 226"/><draw:equation draw:name="f11" draw:formula="0 + 3617 - 2830"/><draw:equation draw:name="f12" draw:formula="?f11 * ?f5 / 787"/><draw:equation draw:name="f13" draw:formula="6731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4.83125in" svg:width="0.54653in" svg:height="0.24028in" draw:id="id178" draw:style-name="a178" draw:name="Freeform 89"><svg:title/><svg:desc/><draw:enhanced-geometry draw:type="non-primitive" svg:viewBox="0 0 787 346" draw:enhanced-path="M 0 345 L 787 345 787 0 0 0 0 34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"/><draw:equation draw:name="f7" draw:formula="?f4 / 346"/><draw:equation draw:name="f8" draw:formula="0 + 2830 - 2830"/><draw:equation draw:name="f9" draw:formula="?f8 * ?f5 / 787"/><draw:equation draw:name="f10" draw:formula="7302 * ?f4 / 346"/><draw:equation draw:name="f11" draw:formula="0 + 3617 - 2830"/><draw:equation draw:name="f12" draw:formula="?f11 * ?f5 / 787"/><draw:equation draw:name="f13" draw:formula="6957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6389in" svg:y="3.81458in" svg:width="0.925in" svg:height="1.80556in" draw:id="id179" draw:style-name="a179" draw:name="Freeform 87"><svg:title/><svg:desc/><draw:enhanced-geometry draw:type="non-primitive" svg:viewBox="0 0 1332 2600" draw:enhanced-path="M 0 2599 L 1332 2599 1332 0 0 0 0 259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2"/><draw:equation draw:name="f7" draw:formula="?f4 / 2600"/><draw:equation draw:name="f8" draw:formula="0 + 3692 - 3692"/><draw:equation draw:name="f9" draw:formula="?f8 * ?f5 / 1332"/><draw:equation draw:name="f10" draw:formula="8092 * ?f4 / 2600"/><draw:equation draw:name="f11" draw:formula="0 + 5024 - 3692"/><draw:equation draw:name="f12" draw:formula="?f11 * ?f5 / 1332"/><draw:equation draw:name="f13" draw:formula="5493 * ?f4 / 2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0833in" svg:y="4.28403in" svg:width="0.83472in" svg:height="0.15694in" draw:id="id180" draw:style-name="a180" draw:name="Freeform 85"><svg:title/><svg:desc/><draw:enhanced-geometry draw:type="non-primitive" svg:viewBox="0 0 1202 226" draw:enhanced-path="M 0 226 L 1203 226 1203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"/><draw:equation draw:name="f7" draw:formula="?f4 / 226"/><draw:equation draw:name="f8" draw:formula="0 + 3756 - 3756"/><draw:equation draw:name="f9" draw:formula="?f8 * ?f5 / 1202"/><draw:equation draw:name="f10" draw:formula="6395 * ?f4 / 226"/><draw:equation draw:name="f11" draw:formula="0 + 4959 - 3756"/><draw:equation draw:name="f12" draw:formula="?f11 * ?f5 / 1202"/><draw:equation draw:name="f13" draw:formula="6169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0833in" svg:y="4.44097in" svg:width="0.83472in" svg:height="0.15486in" draw:id="id181" draw:style-name="a181" draw:name="Freeform 83"><svg:title/><svg:desc/><draw:enhanced-geometry draw:type="non-primitive" svg:viewBox="0 0 1202 223" draw:enhanced-path="M 0 223 L 1203 223 1203 0 0 0 0 2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"/><draw:equation draw:name="f7" draw:formula="?f4 / 223"/><draw:equation draw:name="f8" draw:formula="0 + 3756 - 3756"/><draw:equation draw:name="f9" draw:formula="?f8 * ?f5 / 1202"/><draw:equation draw:name="f10" draw:formula="6618 * ?f4 / 223"/><draw:equation draw:name="f11" draw:formula="0 + 4959 - 3756"/><draw:equation draw:name="f12" draw:formula="?f11 * ?f5 / 1202"/><draw:equation draw:name="f13" draw:formula="6395 * ?f4 / 2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0833in" svg:y="4.59583in" svg:width="0.83472in" svg:height="0.15694in" draw:id="id182" draw:style-name="a182" draw:name="Freeform 81"><svg:title/><svg:desc/><draw:enhanced-geometry draw:type="non-primitive" svg:viewBox="0 0 1202 226" draw:enhanced-path="M 0 226 L 1203 226 1203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"/><draw:equation draw:name="f7" draw:formula="?f4 / 226"/><draw:equation draw:name="f8" draw:formula="0 + 3756 - 3756"/><draw:equation draw:name="f9" draw:formula="?f8 * ?f5 / 1202"/><draw:equation draw:name="f10" draw:formula="6844 * ?f4 / 226"/><draw:equation draw:name="f11" draw:formula="0 + 4959 - 3756"/><draw:equation draw:name="f12" draw:formula="?f11 * ?f5 / 1202"/><draw:equation draw:name="f13" draw:formula="661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0833in" svg:y="4.75278in" svg:width="0.83472in" svg:height="0.15694in" draw:id="id183" draw:style-name="a183" draw:name="Freeform 79"><svg:title/><svg:desc/><draw:enhanced-geometry draw:type="non-primitive" svg:viewBox="0 0 1202 226" draw:enhanced-path="M 0 225 L 1203 225 1203 0 0 0 0 22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"/><draw:equation draw:name="f7" draw:formula="?f4 / 226"/><draw:equation draw:name="f8" draw:formula="0 + 3756 - 3756"/><draw:equation draw:name="f9" draw:formula="?f8 * ?f5 / 1202"/><draw:equation draw:name="f10" draw:formula="7069 * ?f4 / 226"/><draw:equation draw:name="f11" draw:formula="0 + 4959 - 3756"/><draw:equation draw:name="f12" draw:formula="?f11 * ?f5 / 1202"/><draw:equation draw:name="f13" draw:formula="6844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0833in" svg:y="4.90903in" svg:width="0.83472in" svg:height="0.24028in" draw:id="id184" draw:style-name="a184" draw:name="Freeform 77"><svg:title/><svg:desc/><draw:enhanced-geometry draw:type="non-primitive" svg:viewBox="0 0 1202 346" draw:enhanced-path="M 0 346 L 1203 346 1203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"/><draw:equation draw:name="f7" draw:formula="?f4 / 346"/><draw:equation draw:name="f8" draw:formula="0 + 3756 - 3756"/><draw:equation draw:name="f9" draw:formula="?f8 * ?f5 / 1202"/><draw:equation draw:name="f10" draw:formula="7415 * ?f4 / 346"/><draw:equation draw:name="f11" draw:formula="0 + 4959 - 3756"/><draw:equation draw:name="f12" draw:formula="?f11 * ?f5 / 1202"/><draw:equation draw:name="f13" draw:formula="7069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9514in" svg:y="3.81458in" svg:width="1.27361in" svg:height="1.80556in" draw:id="id185" draw:style-name="a185" draw:name="Freeform 75"><svg:title/><svg:desc/><draw:enhanced-geometry draw:type="non-primitive" svg:viewBox="0 0 1834 2600" draw:enhanced-path="M 0 2599 L 1834 2599 1834 0 0 0 0 259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"/><draw:equation draw:name="f7" draw:formula="?f4 / 2600"/><draw:equation draw:name="f8" draw:formula="0 + 5033 - 5033"/><draw:equation draw:name="f9" draw:formula="?f8 * ?f5 / 1834"/><draw:equation draw:name="f10" draw:formula="8092 * ?f4 / 2600"/><draw:equation draw:name="f11" draw:formula="0 + 6867 - 5033"/><draw:equation draw:name="f12" draw:formula="?f11 * ?f5 / 1834"/><draw:equation draw:name="f13" draw:formula="5493 * ?f4 / 2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4028in" svg:y="4.51736in" svg:width="1.18333in" svg:height="0.15694in" draw:id="id186" draw:style-name="a186" draw:name="Freeform 73"><svg:title/><svg:desc/><draw:enhanced-geometry draw:type="non-primitive" svg:viewBox="0 0 1704 226" draw:enhanced-path="M 0 226 L 1704 226 1704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"/><draw:equation draw:name="f7" draw:formula="?f4 / 226"/><draw:equation draw:name="f8" draw:formula="0 + 5098 - 5098"/><draw:equation draw:name="f9" draw:formula="?f8 * ?f5 / 1704"/><draw:equation draw:name="f10" draw:formula="6731 * ?f4 / 226"/><draw:equation draw:name="f11" draw:formula="0 + 6802 - 5098"/><draw:equation draw:name="f12" draw:formula="?f11 * ?f5 / 1704"/><draw:equation draw:name="f13" draw:formula="6505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4028in" svg:y="4.67431in" svg:width="1.18333in" svg:height="0.24028in" draw:id="id187" draw:style-name="a187" draw:name="Freeform 71"><svg:title/><svg:desc/><draw:enhanced-geometry draw:type="non-primitive" svg:viewBox="0 0 1704 346" draw:enhanced-path="M 0 346 L 1704 346 1704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"/><draw:equation draw:name="f7" draw:formula="?f4 / 346"/><draw:equation draw:name="f8" draw:formula="0 + 5098 - 5098"/><draw:equation draw:name="f9" draw:formula="?f8 * ?f5 / 1704"/><draw:equation draw:name="f10" draw:formula="7077 * ?f4 / 346"/><draw:equation draw:name="f11" draw:formula="0 + 6802 - 5098"/><draw:equation draw:name="f12" draw:formula="?f11 * ?f5 / 1704"/><draw:equation draw:name="f13" draw:formula="6731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7569in" svg:y="3.81458in" svg:width="1.71875in" svg:height="1.80556in" draw:id="id188" draw:style-name="a188" draw:name="Freeform 69"><svg:title/><svg:desc/><draw:enhanced-geometry draw:type="non-primitive" svg:viewBox="0 0 2475 2600" draw:enhanced-path="M 0 2599 L 2475 2599 2475 0 0 0 0 259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5"/><draw:equation draw:name="f7" draw:formula="?f4 / 2600"/><draw:equation draw:name="f8" draw:formula="0 + 6877 - 6877"/><draw:equation draw:name="f9" draw:formula="?f8 * ?f5 / 2475"/><draw:equation draw:name="f10" draw:formula="8092 * ?f4 / 2600"/><draw:equation draw:name="f11" draw:formula="0 + 9352 - 6877"/><draw:equation draw:name="f12" draw:formula="?f11 * ?f5 / 2475"/><draw:equation draw:name="f13" draw:formula="5493 * ?f4 / 2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3.81458in" svg:width="1.62847in" svg:height="0.15625in" draw:id="id189" draw:style-name="a189" draw:name="Freeform 67"><svg:title/><svg:desc/><draw:enhanced-geometry draw:type="non-primitive" svg:viewBox="0 0 2345 225" draw:enhanced-path="M 0 225 L 2345 225 2345 0 0 0 0 22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"/><draw:equation draw:name="f7" draw:formula="?f4 / 225"/><draw:equation draw:name="f8" draw:formula="0 + 6942 - 6942"/><draw:equation draw:name="f9" draw:formula="?f8 * ?f5 / 2345"/><draw:equation draw:name="f10" draw:formula="5718 * ?f4 / 225"/><draw:equation draw:name="f11" draw:formula="0 + 9287 - 6942"/><draw:equation draw:name="f12" draw:formula="?f11 * ?f5 / 2345"/><draw:equation draw:name="f13" draw:formula="5493 * ?f4 / 2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3.97083in" svg:width="1.62847in" svg:height="0.15694in" draw:id="id190" draw:style-name="a190" draw:name="Freeform 65"><svg:title/><svg:desc/><draw:enhanced-geometry draw:type="non-primitive" svg:viewBox="0 0 2345 226" draw:enhanced-path="M 0 226 L 2345 226 2345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"/><draw:equation draw:name="f7" draw:formula="?f4 / 226"/><draw:equation draw:name="f8" draw:formula="0 + 6942 - 6942"/><draw:equation draw:name="f9" draw:formula="?f8 * ?f5 / 2345"/><draw:equation draw:name="f10" draw:formula="5944 * ?f4 / 226"/><draw:equation draw:name="f11" draw:formula="0 + 9287 - 6942"/><draw:equation draw:name="f12" draw:formula="?f11 * ?f5 / 2345"/><draw:equation draw:name="f13" draw:formula="571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4.12778in" svg:width="1.62847in" svg:height="0.15694in" draw:id="id191" draw:style-name="a191" draw:name="Freeform 63"><svg:title/><svg:desc/><draw:enhanced-geometry draw:type="non-primitive" svg:viewBox="0 0 2345 226" draw:enhanced-path="M 0 225 L 2345 225 2345 0 0 0 0 22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"/><draw:equation draw:name="f7" draw:formula="?f4 / 226"/><draw:equation draw:name="f8" draw:formula="0 + 6942 - 6942"/><draw:equation draw:name="f9" draw:formula="?f8 * ?f5 / 2345"/><draw:equation draw:name="f10" draw:formula="6169 * ?f4 / 226"/><draw:equation draw:name="f11" draw:formula="0 + 9287 - 6942"/><draw:equation draw:name="f12" draw:formula="?f11 * ?f5 / 2345"/><draw:equation draw:name="f13" draw:formula="5944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4.28403in" svg:width="1.62847in" svg:height="0.15694in" draw:id="id192" draw:style-name="a192" draw:name="Freeform 61"><svg:title/><svg:desc/><draw:enhanced-geometry draw:type="non-primitive" svg:viewBox="0 0 2345 226" draw:enhanced-path="M 0 226 L 2345 226 2345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"/><draw:equation draw:name="f7" draw:formula="?f4 / 226"/><draw:equation draw:name="f8" draw:formula="0 + 6942 - 6942"/><draw:equation draw:name="f9" draw:formula="?f8 * ?f5 / 2345"/><draw:equation draw:name="f10" draw:formula="6395 * ?f4 / 226"/><draw:equation draw:name="f11" draw:formula="0 + 9287 - 6942"/><draw:equation draw:name="f12" draw:formula="?f11 * ?f5 / 2345"/><draw:equation draw:name="f13" draw:formula="6169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4.44097in" svg:width="1.62847in" svg:height="0.15486in" draw:id="id193" draw:style-name="a193" draw:name="Freeform 59"><svg:title/><svg:desc/><draw:enhanced-geometry draw:type="non-primitive" svg:viewBox="0 0 2345 223" draw:enhanced-path="M 0 223 L 2345 223 2345 0 0 0 0 2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"/><draw:equation draw:name="f7" draw:formula="?f4 / 223"/><draw:equation draw:name="f8" draw:formula="0 + 6942 - 6942"/><draw:equation draw:name="f9" draw:formula="?f8 * ?f5 / 2345"/><draw:equation draw:name="f10" draw:formula="6618 * ?f4 / 223"/><draw:equation draw:name="f11" draw:formula="0 + 9287 - 6942"/><draw:equation draw:name="f12" draw:formula="?f11 * ?f5 / 2345"/><draw:equation draw:name="f13" draw:formula="6395 * ?f4 / 2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4.59583in" svg:width="1.62847in" svg:height="0.15694in" draw:id="id194" draw:style-name="a194" draw:name="Freeform 57"><svg:title/><svg:desc/><draw:enhanced-geometry draw:type="non-primitive" svg:viewBox="0 0 2345 226" draw:enhanced-path="M 0 226 L 2345 226 2345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"/><draw:equation draw:name="f7" draw:formula="?f4 / 226"/><draw:equation draw:name="f8" draw:formula="0 + 6942 - 6942"/><draw:equation draw:name="f9" draw:formula="?f8 * ?f5 / 2345"/><draw:equation draw:name="f10" draw:formula="6844 * ?f4 / 226"/><draw:equation draw:name="f11" draw:formula="0 + 9287 - 6942"/><draw:equation draw:name="f12" draw:formula="?f11 * ?f5 / 2345"/><draw:equation draw:name="f13" draw:formula="661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4.75278in" svg:width="1.62847in" svg:height="0.15694in" draw:id="id195" draw:style-name="a195" draw:name="Freeform 55"><svg:title/><svg:desc/><draw:enhanced-geometry draw:type="non-primitive" svg:viewBox="0 0 2345 226" draw:enhanced-path="M 0 225 L 2345 225 2345 0 0 0 0 22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"/><draw:equation draw:name="f7" draw:formula="?f4 / 226"/><draw:equation draw:name="f8" draw:formula="0 + 6942 - 6942"/><draw:equation draw:name="f9" draw:formula="?f8 * ?f5 / 2345"/><draw:equation draw:name="f10" draw:formula="7069 * ?f4 / 226"/><draw:equation draw:name="f11" draw:formula="0 + 9287 - 6942"/><draw:equation draw:name="f12" draw:formula="?f11 * ?f5 / 2345"/><draw:equation draw:name="f13" draw:formula="6844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4.90903in" svg:width="1.62847in" svg:height="0.15694in" draw:id="id196" draw:style-name="a196" draw:name="Freeform 53"><svg:title/><svg:desc/><draw:enhanced-geometry draw:type="non-primitive" svg:viewBox="0 0 2345 226" draw:enhanced-path="M 0 226 L 2345 226 2345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"/><draw:equation draw:name="f7" draw:formula="?f4 / 226"/><draw:equation draw:name="f8" draw:formula="0 + 6942 - 6942"/><draw:equation draw:name="f9" draw:formula="?f8 * ?f5 / 2345"/><draw:equation draw:name="f10" draw:formula="7295 * ?f4 / 226"/><draw:equation draw:name="f11" draw:formula="0 + 9287 - 6942"/><draw:equation draw:name="f12" draw:formula="?f11 * ?f5 / 2345"/><draw:equation draw:name="f13" draw:formula="7069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5.06597in" svg:width="1.62847in" svg:height="0.15694in" draw:id="id197" draw:style-name="a197" draw:name="Freeform 51"><svg:title/><svg:desc/><draw:enhanced-geometry draw:type="non-primitive" svg:viewBox="0 0 2345 226" draw:enhanced-path="M 0 226 L 2345 226 2345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"/><draw:equation draw:name="f7" draw:formula="?f4 / 226"/><draw:equation draw:name="f8" draw:formula="0 + 6942 - 6942"/><draw:equation draw:name="f9" draw:formula="?f8 * ?f5 / 2345"/><draw:equation draw:name="f10" draw:formula="7521 * ?f4 / 226"/><draw:equation draw:name="f11" draw:formula="0 + 9287 - 6942"/><draw:equation draw:name="f12" draw:formula="?f11 * ?f5 / 2345"/><draw:equation draw:name="f13" draw:formula="7295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5.22292in" svg:width="1.62847in" svg:height="0.15694in" draw:id="id198" draw:style-name="a198" draw:name="Freeform 49"><svg:title/><svg:desc/><draw:enhanced-geometry draw:type="non-primitive" svg:viewBox="0 0 2345 226" draw:enhanced-path="M 0 226 L 2345 226 2345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"/><draw:equation draw:name="f7" draw:formula="?f4 / 226"/><draw:equation draw:name="f8" draw:formula="0 + 6942 - 6942"/><draw:equation draw:name="f9" draw:formula="?f8 * ?f5 / 2345"/><draw:equation draw:name="f10" draw:formula="7747 * ?f4 / 226"/><draw:equation draw:name="f11" draw:formula="0 + 9287 - 6942"/><draw:equation draw:name="f12" draw:formula="?f11 * ?f5 / 2345"/><draw:equation draw:name="f13" draw:formula="7521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083in" svg:y="5.37986in" svg:width="1.62847in" svg:height="0.24028in" draw:id="id199" draw:style-name="a199" draw:name="Freeform 47"><svg:title/><svg:desc/><draw:enhanced-geometry draw:type="non-primitive" svg:viewBox="0 0 2345 346" draw:enhanced-path="M 0 345 L 2345 345 2345 0 0 0 0 34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"/><draw:equation draw:name="f7" draw:formula="?f4 / 346"/><draw:equation draw:name="f8" draw:formula="0 + 6942 - 6942"/><draw:equation draw:name="f9" draw:formula="?f8 * ?f5 / 2345"/><draw:equation draw:name="f10" draw:formula="8092 * ?f4 / 346"/><draw:equation draw:name="f11" draw:formula="0 + 9287 - 6942"/><draw:equation draw:name="f12" draw:formula="?f11 * ?f5 / 2345"/><draw:equation draw:name="f13" draw:formula="7747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0069in" svg:y="3.81458in" svg:width="1.12361in" svg:height="1.80556in" draw:id="id200" draw:style-name="a200" draw:name="Freeform 45"><svg:title/><svg:desc/><draw:enhanced-geometry draw:type="non-primitive" svg:viewBox="0 0 1618 2600" draw:enhanced-path="M 0 2599 L 1618 2599 1618 0 0 0 0 259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2600"/><draw:equation draw:name="f8" draw:formula="0 + 9361 - 9361"/><draw:equation draw:name="f9" draw:formula="?f8 * ?f5 / 1618"/><draw:equation draw:name="f10" draw:formula="8092 * ?f4 / 2600"/><draw:equation draw:name="f11" draw:formula="0 + 10979 - 9361"/><draw:equation draw:name="f12" draw:formula="?f11 * ?f5 / 1618"/><draw:equation draw:name="f13" draw:formula="5493 * ?f4 / 2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4792in" svg:y="4.59583in" svg:width="1.03194in" svg:height="0.24028in" draw:id="id201" draw:style-name="a201" draw:name="Freeform 43"><svg:title/><svg:desc/><draw:enhanced-geometry draw:type="non-primitive" svg:viewBox="0 0 1486 346" draw:enhanced-path="M 0 346 L 1485 346 1485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6"/><draw:equation draw:name="f7" draw:formula="?f4 / 346"/><draw:equation draw:name="f8" draw:formula="0 + 9429 - 9429"/><draw:equation draw:name="f9" draw:formula="?f8 * ?f5 / 1486"/><draw:equation draw:name="f10" draw:formula="6964 * ?f4 / 346"/><draw:equation draw:name="f11" draw:formula="0 + 10914 - 9429"/><draw:equation draw:name="f12" draw:formula="?f11 * ?f5 / 1486"/><draw:equation draw:name="f13" draw:formula="6618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3125in" svg:y="3.81458in" svg:width="1.02847in" svg:height="1.80556in" draw:id="id202" draw:style-name="a202" draw:name="Freeform 41"><svg:title/><svg:desc/><draw:enhanced-geometry draw:type="non-primitive" svg:viewBox="0 0 1481 2600" draw:enhanced-path="M 0 2599 L 1480 2599 1480 0 0 0 0 259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"/><draw:equation draw:name="f7" draw:formula="?f4 / 2600"/><draw:equation draw:name="f8" draw:formula="0 + 10989 - 10989"/><draw:equation draw:name="f9" draw:formula="?f8 * ?f5 / 1481"/><draw:equation draw:name="f10" draw:formula="8092 * ?f4 / 2600"/><draw:equation draw:name="f11" draw:formula="0 + 12469 - 10989"/><draw:equation draw:name="f12" draw:formula="?f11 * ?f5 / 1481"/><draw:equation draw:name="f13" draw:formula="5493 * ?f4 / 2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7569in" svg:y="4.59583in" svg:width="0.93819in" svg:height="0.24028in" draw:id="id203" draw:style-name="a203" draw:name="Freeform 39"><svg:title/><svg:desc/><draw:enhanced-geometry draw:type="non-primitive" svg:viewBox="0 0 1351 346" draw:enhanced-path="M 0 346 L 1352 346 1352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"/><draw:equation draw:name="f7" draw:formula="?f4 / 346"/><draw:equation draw:name="f8" draw:formula="0 + 11053 - 11053"/><draw:equation draw:name="f9" draw:formula="?f8 * ?f5 / 1351"/><draw:equation draw:name="f10" draw:formula="6964 * ?f4 / 346"/><draw:equation draw:name="f11" draw:formula="0 + 12405 - 11053"/><draw:equation draw:name="f12" draw:formula="?f11 * ?f5 / 1351"/><draw:equation draw:name="f13" draw:formula="6618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66806in" svg:y="3.81458in" svg:width="0.58333in" svg:height="1.80556in" draw:id="id204" draw:style-name="a204" draw:name="Freeform 37"><svg:title/><svg:desc/><draw:enhanced-geometry draw:type="non-primitive" svg:viewBox="0 0 840 2600" draw:enhanced-path="M 0 2599 L 840 2599 840 0 0 0 0 259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"/><draw:equation draw:name="f7" draw:formula="?f4 / 2600"/><draw:equation draw:name="f8" draw:formula="0 + 12482 - 12482"/><draw:equation draw:name="f9" draw:formula="?f8 * ?f5 / 840"/><draw:equation draw:name="f10" draw:formula="8092 * ?f4 / 2600"/><draw:equation draw:name="f11" draw:formula="0 + 13322 - 12482"/><draw:equation draw:name="f12" draw:formula="?f11 * ?f5 / 840"/><draw:equation draw:name="f13" draw:formula="5493 * ?f4 / 2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71319in" svg:y="4.59583in" svg:width="0.49306in" svg:height="0.24028in" draw:id="id205" draw:style-name="a205" draw:name="Freeform 35"><svg:title/><svg:desc/><draw:enhanced-geometry draw:type="non-primitive" svg:viewBox="0 0 710 346" draw:enhanced-path="M 0 346 L 710 346 710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"/><draw:equation draw:name="f7" draw:formula="?f4 / 346"/><draw:equation draw:name="f8" draw:formula="0 + 12547 - 12547"/><draw:equation draw:name="f9" draw:formula="?f8 * ?f5 / 710"/><draw:equation draw:name="f10" draw:formula="6964 * ?f4 / 346"/><draw:equation draw:name="f11" draw:formula="0 + 13257 - 12547"/><draw:equation draw:name="f12" draw:formula="?f11 * ?f5 / 710"/><draw:equation draw:name="f13" draw:formula="6618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5833in" svg:y="3.81458in" svg:width="1.07639in" svg:height="1.80556in" draw:id="id206" draw:style-name="a206" draw:name="Freeform 33"><svg:title/><svg:desc/><draw:enhanced-geometry draw:type="non-primitive" svg:viewBox="0 0 1550 2600" draw:enhanced-path="M 0 2599 L 1550 2599 1550 0 0 0 0 259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0"/><draw:equation draw:name="f7" draw:formula="?f4 / 2600"/><draw:equation draw:name="f8" draw:formula="0 + 13332 - 13332"/><draw:equation draw:name="f9" draw:formula="?f8 * ?f5 / 1550"/><draw:equation draw:name="f10" draw:formula="8092 * ?f4 / 2600"/><draw:equation draw:name="f11" draw:formula="0 + 14882 - 13332"/><draw:equation draw:name="f12" draw:formula="?f11 * ?f5 / 1550"/><draw:equation draw:name="f13" draw:formula="5493 * ?f4 / 2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30278in" svg:y="4.20625in" svg:width="0.98472in" svg:height="0.15694in" draw:id="id207" draw:style-name="a207" draw:name="Freeform 31"><svg:title/><svg:desc/><draw:enhanced-geometry draw:type="non-primitive" svg:viewBox="0 0 1418 226" draw:enhanced-path="M 0 225 L 1419 225 1419 0 0 0 0 22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"/><draw:equation draw:name="f7" draw:formula="?f4 / 226"/><draw:equation draw:name="f8" draw:formula="0 + 13396 - 13396"/><draw:equation draw:name="f9" draw:formula="?f8 * ?f5 / 1418"/><draw:equation draw:name="f10" draw:formula="6282 * ?f4 / 226"/><draw:equation draw:name="f11" draw:formula="0 + 14815 - 13396"/><draw:equation draw:name="f12" draw:formula="?f11 * ?f5 / 1418"/><draw:equation draw:name="f13" draw:formula="6057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30278in" svg:y="4.3625in" svg:width="0.98472in" svg:height="0.15486in" draw:id="id208" draw:style-name="a208" draw:name="Freeform 29"><svg:title/><svg:desc/><draw:enhanced-geometry draw:type="non-primitive" svg:viewBox="0 0 1418 223" draw:enhanced-path="M 0 223 L 1419 223 1419 0 0 0 0 2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"/><draw:equation draw:name="f7" draw:formula="?f4 / 223"/><draw:equation draw:name="f8" draw:formula="0 + 13396 - 13396"/><draw:equation draw:name="f9" draw:formula="?f8 * ?f5 / 1418"/><draw:equation draw:name="f10" draw:formula="6505 * ?f4 / 223"/><draw:equation draw:name="f11" draw:formula="0 + 14815 - 13396"/><draw:equation draw:name="f12" draw:formula="?f11 * ?f5 / 1418"/><draw:equation draw:name="f13" draw:formula="6282 * ?f4 / 2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30278in" svg:y="4.51736in" svg:width="0.98472in" svg:height="0.15694in" draw:id="id209" draw:style-name="a209" draw:name="Freeform 27"><svg:title/><svg:desc/><draw:enhanced-geometry draw:type="non-primitive" svg:viewBox="0 0 1418 226" draw:enhanced-path="M 0 226 L 1419 226 1419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"/><draw:equation draw:name="f7" draw:formula="?f4 / 226"/><draw:equation draw:name="f8" draw:formula="0 + 13396 - 13396"/><draw:equation draw:name="f9" draw:formula="?f8 * ?f5 / 1418"/><draw:equation draw:name="f10" draw:formula="6731 * ?f4 / 226"/><draw:equation draw:name="f11" draw:formula="0 + 14815 - 13396"/><draw:equation draw:name="f12" draw:formula="?f11 * ?f5 / 1418"/><draw:equation draw:name="f13" draw:formula="6505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30278in" svg:y="4.67431in" svg:width="0.98472in" svg:height="0.15694in" draw:id="id210" draw:style-name="a210" draw:name="Freeform 25"><svg:title/><svg:desc/><draw:enhanced-geometry draw:type="non-primitive" svg:viewBox="0 0 1418 226" draw:enhanced-path="M 0 226 L 1419 226 1419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"/><draw:equation draw:name="f7" draw:formula="?f4 / 226"/><draw:equation draw:name="f8" draw:formula="0 + 13396 - 13396"/><draw:equation draw:name="f9" draw:formula="?f8 * ?f5 / 1418"/><draw:equation draw:name="f10" draw:formula="6957 * ?f4 / 226"/><draw:equation draw:name="f11" draw:formula="0 + 14815 - 13396"/><draw:equation draw:name="f12" draw:formula="?f11 * ?f5 / 1418"/><draw:equation draw:name="f13" draw:formula="6731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30278in" svg:y="4.83125in" svg:width="0.98472in" svg:height="0.15694in" draw:id="id211" draw:style-name="a211" draw:name="Freeform 23"><svg:title/><svg:desc/><draw:enhanced-geometry draw:type="non-primitive" svg:viewBox="0 0 1418 226" draw:enhanced-path="M 0 225 L 1419 225 1419 0 0 0 0 22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"/><draw:equation draw:name="f7" draw:formula="?f4 / 226"/><draw:equation draw:name="f8" draw:formula="0 + 13396 - 13396"/><draw:equation draw:name="f9" draw:formula="?f8 * ?f5 / 1418"/><draw:equation draw:name="f10" draw:formula="7182 * ?f4 / 226"/><draw:equation draw:name="f11" draw:formula="0 + 14815 - 13396"/><draw:equation draw:name="f12" draw:formula="?f11 * ?f5 / 1418"/><draw:equation draw:name="f13" draw:formula="6957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30278in" svg:y="4.9875in" svg:width="0.98472in" svg:height="0.24028in" draw:id="id212" draw:style-name="a212" draw:name="Freeform 21"><svg:title/><svg:desc/><draw:enhanced-geometry draw:type="non-primitive" svg:viewBox="0 0 1418 346" draw:enhanced-path="M 0 346 L 1419 346 1419 0 0 0 0 34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"/><draw:equation draw:name="f7" draw:formula="?f4 / 346"/><draw:equation draw:name="f8" draw:formula="0 + 13396 - 13396"/><draw:equation draw:name="f9" draw:formula="?f8 * ?f5 / 1418"/><draw:equation draw:name="f10" draw:formula="7528 * ?f4 / 346"/><draw:equation draw:name="f11" draw:formula="0 + 14815 - 13396"/><draw:equation draw:name="f12" draw:formula="?f11 * ?f5 / 1418"/><draw:equation draw:name="f13" draw:formula="7182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34167in" svg:y="3.81458in" svg:width="0.58333in" svg:height="1.80556in" draw:id="id213" draw:style-name="a213" draw:name="Freeform 19"><svg:title/><svg:desc/><draw:enhanced-geometry draw:type="non-primitive" svg:viewBox="0 0 840 2600" draw:enhanced-path="M 0 2599 L 840 2599 840 0 0 0 0 259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"/><draw:equation draw:name="f7" draw:formula="?f4 / 2600"/><draw:equation draw:name="f8" draw:formula="0 + 14892 - 14892"/><draw:equation draw:name="f9" draw:formula="?f8 * ?f5 / 840"/><draw:equation draw:name="f10" draw:formula="8092 * ?f4 / 2600"/><draw:equation draw:name="f11" draw:formula="0 + 15732 - 14892"/><draw:equation draw:name="f12" draw:formula="?f11 * ?f5 / 840"/><draw:equation draw:name="f13" draw:formula="5493 * ?f4 / 2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38611in" svg:y="4.44097in" svg:width="0.49306in" svg:height="0.15486in" draw:id="id214" draw:style-name="a214" draw:name="Freeform 17"><svg:title/><svg:desc/><draw:enhanced-geometry draw:type="non-primitive" svg:viewBox="0 0 710 223" draw:enhanced-path="M 0 223 L 711 223 711 0 0 0 0 2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"/><draw:equation draw:name="f7" draw:formula="?f4 / 223"/><draw:equation draw:name="f8" draw:formula="0 + 14956 - 14956"/><draw:equation draw:name="f9" draw:formula="?f8 * ?f5 / 710"/><draw:equation draw:name="f10" draw:formula="6618 * ?f4 / 223"/><draw:equation draw:name="f11" draw:formula="0 + 15667 - 14956"/><draw:equation draw:name="f12" draw:formula="?f11 * ?f5 / 710"/><draw:equation draw:name="f13" draw:formula="6395 * ?f4 / 2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38611in" svg:y="4.59583in" svg:width="0.49306in" svg:height="0.15694in" draw:id="id215" draw:style-name="a215" draw:name="Freeform 15"><svg:title/><svg:desc/><draw:enhanced-geometry draw:type="non-primitive" svg:viewBox="0 0 710 226" draw:enhanced-path="M 0 226 L 711 226 711 0 0 0 0 22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"/><draw:equation draw:name="f7" draw:formula="?f4 / 226"/><draw:equation draw:name="f8" draw:formula="0 + 14956 - 14956"/><draw:equation draw:name="f9" draw:formula="?f8 * ?f5 / 710"/><draw:equation draw:name="f10" draw:formula="6844 * ?f4 / 226"/><draw:equation draw:name="f11" draw:formula="0 + 15667 - 14956"/><draw:equation draw:name="f12" draw:formula="?f11 * ?f5 / 710"/><draw:equation draw:name="f13" draw:formula="661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38611in" svg:y="4.75278in" svg:width="0.49306in" svg:height="0.24028in" draw:id="id216" draw:style-name="a216" draw:name="Freeform 13"><svg:title/><svg:desc/><draw:enhanced-geometry draw:type="non-primitive" svg:viewBox="0 0 710 346" draw:enhanced-path="M 0 345 L 711 345 711 0 0 0 0 34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"/><draw:equation draw:name="f7" draw:formula="?f4 / 346"/><draw:equation draw:name="f8" draw:formula="0 + 14956 - 14956"/><draw:equation draw:name="f9" draw:formula="?f8 * ?f5 / 710"/><draw:equation draw:name="f10" draw:formula="7189 * ?f4 / 346"/><draw:equation draw:name="f11" draw:formula="0 + 15667 - 14956"/><draw:equation draw:name="f12" draw:formula="?f11 * ?f5 / 710"/><draw:equation draw:name="f13" draw:formula="6844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3.80903in" svg:width="9.80278in" svg:height="0.00139in" draw:id="id217" draw:style-name="a217" draw:name="Freeform 11"><svg:title/><svg:desc/><draw:enhanced-geometry draw:type="non-primitive" svg:viewBox="0 0 8963660 1270" draw:enhanced-path="M 0 0 L 8964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3660"/><draw:equation draw:name="f7" draw:formula="?f4 / 1270"/><draw:equation draw:name="f8" draw:formula="0 / ?f6"/><draw:equation draw:name="f9" draw:formula="0 / ?f7"/><draw:equation draw:name="f10" draw:formula="8964295 / ?f6"/><draw:equation draw:name="f11" draw:formula="8963660 / ?f6"/><draw:equation draw:name="f12" draw:formula="1270 / ?f7"/></draw:enhanced-geometry></draw:custom-shape><draw:custom-shape svg:x="1.12986in" svg:y="5.62292in" svg:width="9.80278in" svg:height="0.00139in" draw:id="id218" draw:style-name="a218" draw:name="Freeform 9"><svg:title/><svg:desc/><draw:enhanced-geometry draw:type="non-primitive" svg:viewBox="0 0 8963660 1270" draw:enhanced-path="M 0 0 L 8964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3660"/><draw:equation draw:name="f7" draw:formula="?f4 / 1270"/><draw:equation draw:name="f8" draw:formula="0 / ?f6"/><draw:equation draw:name="f9" draw:formula="0 / ?f7"/><draw:equation draw:name="f10" draw:formula="8964295 / ?f6"/><draw:equation draw:name="f11" draw:formula="8963660 / ?f6"/><draw:equation draw:name="f12" draw:formula="1270 / ?f7"/></draw:enhanced-geometry></draw:custom-shape><draw:custom-shape svg:x="1.12986in" svg:y="7.43681in" svg:width="9.80278in" svg:height="0.00139in" draw:id="id219" draw:style-name="a219" draw:name="Freeform 7"><svg:title/><svg:desc/><draw:enhanced-geometry draw:type="non-primitive" svg:viewBox="0 0 8963660 1270" draw:enhanced-path="M 0 0 L 8964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3660"/><draw:equation draw:name="f7" draw:formula="?f4 / 1270"/><draw:equation draw:name="f8" draw:formula="0 / ?f6"/><draw:equation draw:name="f9" draw:formula="0 / ?f7"/><draw:equation draw:name="f10" draw:formula="8964295 / ?f6"/><draw:equation draw:name="f11" draw:formula="8963660 / ?f6"/><draw:equation draw:name="f12" draw:formula="1270 / ?f7"/></draw:enhanced-geometry></draw:custom-shape><draw:custom-shape svg:x="1.12986in" svg:y="7.75694in" svg:width="9.80278in" svg:height="0.00139in" draw:id="id220" draw:style-name="a220" draw:name="Freeform 5"><svg:title/><svg:desc/><draw:enhanced-geometry draw:type="non-primitive" svg:viewBox="0 0 8963660 1270" draw:enhanced-path="M 0 0 L 8964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3660"/><draw:equation draw:name="f7" draw:formula="?f4 / 1270"/><draw:equation draw:name="f8" draw:formula="0 / ?f6"/><draw:equation draw:name="f9" draw:formula="0 / ?f7"/><draw:equation draw:name="f10" draw:formula="8964295 / ?f6"/><draw:equation draw:name="f11" draw:formula="8963660 / ?f6"/><draw:equation draw:name="f12" draw:formula="1270 / ?f7"/></draw:enhanced-geometry></draw:custom-shape></draw:g></text:span></text:p>
        <text:p text:style-name="P1455"><text:span text:style-name="T1456"><draw:frame draw:z-index="251666944" draw:id="id222" draw:style-name="a222" draw:name="Text Box 2" text:anchor-type="paragraph" svg:x="1.24861in" svg:y="0.09444in" svg:width="0.55347in" svg:height="0.125in" style:rel-width="scale" style:rel-height="scale"><draw:text-box><text:p text:style-name="P1457"><text:span text:style-name="T1458">V</text:span><text:span text:style-name="T1459">á</text:span><text:span text:style-name="T1460">rz</text:span><text:span text:style-name="T1461">e</text:span><text:span text:style-name="T1462">a</text:span><text:span text:style-name="T1463"><text:s/></text:span><text:span text:style-name="T1464">da</text:span></text:p></draw:text-box><svg:title/><svg:desc/></draw:frame></text:span><text:span text:style-name="T1465">202</text:span><text:span text:style-name="T1466">0</text:span><text:span text:style-name="T1467">/6</text:span><text:span text:style-name="T1468">6</text:span><text:span text:style-name="T1469">1</text:span></text:p>
        <text:p text:style-name="P1470"><text:span text:style-name="T1471">-</text:span><text:span text:style-name="T1472">003</text:span><text:span text:style-name="T1473">,</text:span><text:span text:style-name="T1474"><text:s/></text:span><text:span text:style-name="T1475">de</text:span><text:span text:style-name="T1476"><text:tab/></text:span><text:span text:style-name="T1477">Asso</text:span><text:span text:style-name="T1478">c</text:span><text:span text:style-name="T1479">ia</text:span><text:span text:style-name="T1480">ç</text:span><text:span text:style-name="T1481">ã</text:span><text:span text:style-name="T1482">o</text:span><text:span text:style-name="T1483"><text:tab/></text:span><text:span text:style-name="T1484">A</text:span><text:span text:style-name="T1485">v</text:span><text:span text:style-name="T1486">a</text:span><text:span text:style-name="T1487">nça</text:span><text:span text:style-name="T1488"><text:s/></text:span><text:span text:style-name="T1489">na E</text:span><text:span text:style-name="T1490">s</text:span><text:span text:style-name="T1491">c</text:span><text:span text:style-name="T1492">o</text:span><text:span text:style-name="T1493">la</text:span><text:span text:style-name="T1494"><text:s/></text:span><text:span text:style-name="T1495">e</text:span></text:p>
        <text:p text:style-name="P1496"/>
        <text:p text:style-name="P1497"><text:span text:style-name="T1498">Fo</text:span><text:span text:style-name="T1499">rt</text:span><text:span text:style-name="T1500">a</text:span><text:span text:style-name="T1501">lecer</text:span><text:span text:style-name="T1502"><text:s/></text:span><text:span text:style-name="T1503">e</text:span><text:span text:style-name="T1504"><text:s/></text:span><text:span text:style-name="T1505">f</text:span><text:span text:style-name="T1506">om</text:span><text:span text:style-name="T1507">en</text:span><text:span text:style-name="T1508">t</text:span><text:span text:style-name="T1509">a</text:span><text:span text:style-name="T1510">r</text:span><text:span text:style-name="T1511"><text:s/></text:span><text:span text:style-name="T1512">a</text:span><text:span text:style-name="T1513"><text:tab/></text:span><text:span text:style-name="T1514">859</text:span><text:span text:style-name="T1515">.</text:span><text:span text:style-name="T1516">9</text:span><text:span text:style-name="T1517">7</text:span><text:span text:style-name="T1518">6</text:span><text:span text:style-name="T1519">,</text:span><text:span text:style-name="T1520">7</text:span><text:span text:style-name="T1521">6</text:span><text:span text:style-name="T1522"><text:tab/></text:span><text:span text:style-name="T1523">200</text:span><text:span text:style-name="T1524">.</text:span><text:span text:style-name="T1525">0</text:span><text:span text:style-name="T1526">0</text:span><text:span text:style-name="T1527">0</text:span><text:span text:style-name="T1528">,</text:span><text:span text:style-name="T1529">0</text:span><text:span text:style-name="T1530">0</text:span><text:span text:style-name="T1531"><text:tab/></text:span><text:span text:style-name="T1532">300<text:s/></text:span><text:span text:style-name="T1533">pr</text:span><text:span text:style-name="T1534">á</text:span><text:span text:style-name="T1535">t</text:span><text:span text:style-name="T1536">i</text:span><text:span text:style-name="T1537">ca e</text:span><text:span text:style-name="T1538">s</text:span><text:span text:style-name="T1539">p</text:span><text:span text:style-name="T1540">o</text:span><text:span text:style-name="T1541">rt</text:span><text:span text:style-name="T1542">i</text:span><text:span text:style-name="T1543">va</text:span><text:span text:style-name="T1544"><text:s/></text:span><text:span text:style-name="T1545">da</text:span></text:p>
        <text:p text:style-name="P1546"/>
        <text:p text:style-name="P1547"><text:span text:style-name="T1548">1</text:span><text:span text:style-name="T1549">8<text:s/></text:span><text:span text:style-name="T1550">m</text:span><text:span text:style-name="T1551">e</text:span><text:span text:style-name="T1552">s</text:span><text:span text:style-name="T1553">es a p</text:span><text:span text:style-name="T1554">a</text:span><text:span text:style-name="T1555">rt</text:span><text:span text:style-name="T1556">i</text:span><text:span text:style-name="T1557">r <text:s/></text:span><text:span text:style-name="T1558"><text:s/></text:span><text:span text:style-name="T1559">7</text:span><text:span text:style-name="T1560">1</text:span><text:span text:style-name="T1561">0</text:span><text:span text:style-name="T1562">0</text:span><text:span text:style-name="T1563">0</text:span><text:span text:style-name="T1564">.</text:span></text:p>
        <text:p text:style-name="P1565"><text:span text:style-name="T1566">da l</text:span><text:span text:style-name="T1567">i</text:span><text:span text:style-name="T1568">ber</text:span><text:span text:style-name="T1569">a</text:span><text:span text:style-name="T1570">ç</text:span><text:span text:style-name="T1571">ã</text:span><text:span text:style-name="T1572">o</text:span><text:span text:style-name="T1573"><text:s/></text:span><text:span text:style-name="T1574">d</text:span><text:span text:style-name="T1575">o</text:span><text:span text:style-name="T1576">s</text:span></text:p>
      </text:section>
      <text:p text:style-name="P1577"/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<text:span text:style-name="T1593">P</text:span><text:span text:style-name="T1594">a</text:span><text:span text:style-name="T1595">l</text:span><text:span text:style-name="T1596">ma</text:span><text:span text:style-name="T1597">/</text:span><text:span text:style-name="T1598">MG</text:span></text:p>
          </table:table-cell>
          <table:table-cell table:style-name="TableCell1599">
            <text:p text:style-name="P1600"><text:span text:style-name="T1601">28/</text:span><text:span text:style-name="T1602">1</text:span><text:span text:style-name="T1603">2/</text:span><text:span text:style-name="T1604">2</text:span><text:span text:style-name="T1605">0</text:span></text:p>
            <text:p text:style-name="P1606"><text:span text:style-name="T1607">20</text:span></text:p>
          </table:table-cell>
          <table:table-cell table:style-name="TableCell1608">
            <text:p text:style-name="P1609"><text:span text:style-name="T1610">A</text:span><text:span text:style-name="T1611">rgos</text:span></text:p>
          </table:table-cell>
          <table:table-cell table:style-name="TableCell1612">
            <text:p text:style-name="P1613"><text:span text:style-name="T1614">na<text:s/></text:span><text:span text:style-name="T1615">Bo</text:span><text:span text:style-name="T1616">la</text:span><text:span text:style-name="T1617"><text:s/></text:span><text:span text:style-name="T1618">-</text:span><text:span text:style-name="T1619"><text:s/></text:span><text:span text:style-name="T1620">a</text:span><text:span text:style-name="T1621">no<text:s/></text:span><text:span text:style-name="T1622">I</text:span><text:span text:style-name="T1623">V</text:span></text:p>
          </table:table-cell>
          <table:table-cell table:style-name="TableCell1624">
            <text:p text:style-name="P1625"><text:span text:style-name="T1626">mo</text:span><text:span text:style-name="T1627">d</text:span><text:span text:style-name="T1628">a</text:span><text:span text:style-name="T1629">l</text:span><text:span text:style-name="T1630">i</text:span><text:span text:style-name="T1631">d</text:span><text:span text:style-name="T1632">a</text:span><text:span text:style-name="T1633">de<text:s/></text:span><text:span text:style-name="T1634">x</text:span><text:span text:style-name="T1635">a</text:span><text:span text:style-name="T1636">dre</text:span><text:span text:style-name="T1637">z</text:span><text:span text:style-name="T1638">,</text:span><text:span text:style-name="T1639"><text:s/></text:span><text:span text:style-name="T1640">e</text:span><text:span text:style-name="T1641"><text:s/></text:span><text:span text:style-name="T1642">da</text:span></text:p>
            <text:p text:style-name="P1643"><text:span text:style-name="T1644">mo</text:span><text:span text:style-name="T1645">d</text:span><text:span text:style-name="T1646">a</text:span><text:span text:style-name="T1647">l</text:span><text:span text:style-name="T1648">i</text:span><text:span text:style-name="T1649">d</text:span><text:span text:style-name="T1650">a</text:span><text:span text:style-name="T1651">de de</text:span><text:span text:style-name="T1652"><text:s/>j</text:span><text:span text:style-name="T1653">u</text:span><text:span text:style-name="T1654">d</text:span><text:span text:style-name="T1655">ô</text:span><text:span text:style-name="T1656"><text:s/></text:span><text:span text:style-name="T1657">no<text:s/></text:span><text:span text:style-name="T1658">âm</text:span><text:span text:style-name="T1659">b</text:span><text:span text:style-name="T1660">i</text:span><text:span text:style-name="T1661">to</text:span><text:span text:style-name="T1662"><text:s/></text:span><text:span text:style-name="T1663">e</text:span><text:span text:style-name="T1664">s</text:span><text:span text:style-name="T1665">c</text:span><text:span text:style-name="T1666">o</text:span><text:span text:style-name="T1667">l</text:span><text:span text:style-name="T1668">a</text:span><text:span text:style-name="T1669">r.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recu</text:span><text:span text:style-name="T1679">rso</text:span><text:span text:style-name="T1680">s</text:span><text:span text:style-name="T1681"><text:s/></text:span><text:span text:style-name="T1682">pelo</text:span></text:p>
            <text:p text:style-name="P1683"><text:span text:style-name="T1684">M</text:span><text:span text:style-name="T1685">i</text:span><text:span text:style-name="T1686">n</text:span><text:span text:style-name="T1687">is</text:span><text:span text:style-name="T1688">té</text:span><text:span text:style-name="T1689">r</text:span><text:span text:style-name="T1690">i</text:span><text:span text:style-name="T1691">o</text:span><text:span text:style-name="T1692"><text:s/></text:span><text:span text:style-name="T1693">da C</text:span><text:span text:style-name="T1694">i</text:span><text:span text:style-name="T1695">d</text:span><text:span text:style-name="T1696">a</text:span><text:span text:style-name="T1697">d</text:span><text:span text:style-name="T1698">a</text:span><text:span text:style-name="T1699">n</text:span><text:span text:style-name="T1700">i</text:span><text:span text:style-name="T1701">a p</text:span><text:span text:style-name="T1702">a</text:span><text:span text:style-name="T1703">r</text:span><text:span text:style-name="T1704">a</text:span><text:span text:style-name="T1705"><text:s/></text:span><text:span text:style-name="T1706">a en</text:span><text:span text:style-name="T1707">t</text:span><text:span text:style-name="T1708">i</text:span><text:span text:style-name="T1709">d</text:span><text:span text:style-name="T1710">a</text:span><text:span text:style-name="T1711">de</text:span></text:p>
          </table:table-cell>
          <table:table-cell table:style-name="TableCell1712">
            <text:p text:style-name="P1713"><text:span text:style-name="T1714">0</text:span><text:span text:style-name="T1715">4</text:span><text:span text:style-name="T1716">0</text:span><text:span text:style-name="T1717">9</text:span><text:span text:style-name="T1718">4</text:span><text:span text:style-name="T1719">0</text:span></text:p>
            <text:p text:style-name="P1720"><text:span text:style-name="T1721">/</text:span><text:span text:style-name="T1722">2</text:span><text:span text:style-name="T1723">0</text:span><text:span text:style-name="T1724">2</text:span><text:span text:style-name="T1725">0</text:span><text:span text:style-name="T1726">-</text:span></text:p>
            <text:p text:style-name="P1727"><text:span text:style-name="T1728">31</text:span></text:p>
          </table:table-cell>
        </table:table-row>
        <table:table-row table:style-name="TableRow1729">
          <table:table-cell table:style-name="TableCell1730">
            <text:p text:style-name="P1731"/>
            <text:p text:style-name="P1732"/>
            <text:p text:style-name="P1733"/>
            <text:p text:style-name="P1734"><text:span text:style-name="T1735">Ca</text:span><text:span text:style-name="T1736">ma</text:span><text:span text:style-name="T1737">ç</text:span><text:span text:style-name="T1738">a</text:span><text:span text:style-name="T1739">r</text:span><text:span text:style-name="T1740">i</text:span><text:span text:style-name="T1741">/</text:span><text:span text:style-name="T1742">B A</text:span></text:p>
          </table:table-cell>
          <table:table-cell table:style-name="TableCell1743">
            <text:p text:style-name="P1744"/>
            <text:p text:style-name="P1745"/>
            <text:p text:style-name="P1746"><text:span text:style-name="T1747">202</text:span><text:span text:style-name="T1748">0</text:span><text:span text:style-name="T1749">/6</text:span><text:span text:style-name="T1750">6</text:span><text:span text:style-name="T1751">1</text:span></text:p>
            <text:p text:style-name="P1752"><text:span text:style-name="T1753">-</text:span><text:span text:style-name="T1754">004</text:span><text:span text:style-name="T1755">,</text:span><text:span text:style-name="T1756"><text:s/></text:span><text:span text:style-name="T1757">de</text:span></text:p>
            <text:p text:style-name="P1758"><text:span text:style-name="T1759">28/</text:span><text:span text:style-name="T1760">1</text:span><text:span text:style-name="T1761">2/</text:span><text:span text:style-name="T1762">2</text:span><text:span text:style-name="T1763">0</text:span></text:p>
            <text:p text:style-name="P1764"><text:span text:style-name="T1765">20</text:span></text:p>
          </table:table-cell>
          <table:table-cell table:style-name="TableCell1766">
            <text:p text:style-name="P1767"/>
            <text:p text:style-name="P1768"><text:span text:style-name="T1769">De</text:span><text:span text:style-name="T1770"><text:s/></text:span><text:span text:style-name="T1771">pe</text:span><text:span text:style-name="T1772">i</text:span><text:span text:style-name="T1773">t</text:span><text:span text:style-name="T1774">o<text:s/></text:span><text:span text:style-name="T1775">a</text:span><text:span text:style-name="T1776">bert</text:span><text:span text:style-name="T1777">o</text:span><text:span text:style-name="T1778">:<text:s/></text:span><text:span text:style-name="T1779">i</text:span><text:span text:style-name="T1780">ncent</text:span><text:span text:style-name="T1781">i</text:span><text:span text:style-name="T1782">vo</text:span><text:span text:style-name="T1783"><text:s/></text:span><text:span text:style-name="T1784">a</text:span><text:span text:style-name="T1785">o<text:s/></text:span><text:span text:style-name="T1786">e</text:span><text:span text:style-name="T1787">s</text:span><text:span text:style-name="T1788">p</text:span><text:span text:style-name="T1789">o</text:span><text:span text:style-name="T1790">rte, cultura e</text:span><text:span text:style-name="T1791"><text:s/></text:span><text:span text:style-name="T1792">l</text:span><text:span text:style-name="T1793">a</text:span><text:span text:style-name="T1794">z</text:span><text:span text:style-name="T1795">er</text:span></text:p>
          </table:table-cell>
          <table:table-cell table:style-name="TableCell1796">
            <text:p text:style-name="P1797"/>
            <text:p text:style-name="P1798"/>
            <text:p text:style-name="P1799"><text:span text:style-name="T1800">O</text:span><text:span text:style-name="T1801">p</text:span><text:span text:style-name="T1802">o</text:span><text:span text:style-name="T1803">rtunid</text:span><text:span text:style-name="T1804">a</text:span><text:span text:style-name="T1805">des<text:s/></text:span><text:span text:style-name="T1806">a</text:span><text:span text:style-name="T1807">tr</text:span><text:span text:style-name="T1808">a</text:span><text:span text:style-name="T1809">vés</text:span><text:span text:style-name="T1810"><text:s/></text:span><text:span text:style-name="T1811">do</text:span><text:span text:style-name="T1812"><text:s/></text:span><text:span text:style-name="T1813">e</text:span><text:span text:style-name="T1814">s</text:span><text:span text:style-name="T1815">p</text:span><text:span text:style-name="T1816">o</text:span><text:span text:style-name="T1817">rte VI</text:span></text:p>
          </table:table-cell>
          <table:table-cell table:style-name="TableCell1818">
            <text:p text:style-name="P1819"><text:span text:style-name="T1820">Pr</text:span><text:span text:style-name="T1821">o</text:span><text:span text:style-name="T1822">p</text:span><text:span text:style-name="T1823">o</text:span><text:span text:style-name="T1824">r</text:span><text:span text:style-name="T1825">cio</text:span><text:span text:style-name="T1826">n</text:span><text:span text:style-name="T1827">a</text:span><text:span text:style-name="T1828">r</text:span><text:span text:style-name="T1829"><text:s/></text:span><text:span text:style-name="T1830">o</text:span></text:p>
            <text:p text:style-name="P1831"><text:span text:style-name="T1832">de</text:span><text:span text:style-name="T1833">s</text:span><text:span text:style-name="T1834">en</text:span><text:span text:style-name="T1835">v</text:span><text:span text:style-name="T1836">o</text:span><text:span text:style-name="T1837">lv</text:span><text:span text:style-name="T1838">i</text:span><text:span text:style-name="T1839">m</text:span><text:span text:style-name="T1840">en</text:span><text:span text:style-name="T1841">t</text:span><text:span text:style-name="T1842">o</text:span><text:span text:style-name="T1843">, c</text:span><text:span text:style-name="T1844">om</text:span><text:span text:style-name="T1845">p</text:span><text:span text:style-name="T1846">o</text:span><text:span text:style-name="T1847">rt</text:span><text:span text:style-name="T1848">am</text:span><text:span text:style-name="T1849">en</text:span><text:span text:style-name="T1850">t</text:span><text:span text:style-name="T1851">o</text:span><text:span text:style-name="T1852"><text:s/></text:span><text:span text:style-name="T1853">e</text:span><text:span text:style-name="T1854"><text:s/></text:span><text:span text:style-name="T1855">d</text:span><text:span text:style-name="T1856">i</text:span><text:span text:style-name="T1857">s</text:span><text:span text:style-name="T1858">c</text:span><text:span text:style-name="T1859">i</text:span><text:span text:style-name="T1860">p</text:span><text:span text:style-name="T1861">l</text:span><text:span text:style-name="T1862">i</text:span><text:span text:style-name="T1863">na e</text:span><text:span text:style-name="T1864">s</text:span><text:span text:style-name="T1865">p</text:span><text:span text:style-name="T1866">o</text:span><text:span text:style-name="T1867">rt</text:span><text:span text:style-name="T1868">i</text:span><text:span text:style-name="T1869">v</text:span><text:span text:style-name="T1870">o</text:span><text:span text:style-name="T1871">s</text:span><text:span text:style-name="T1872"><text:s/></text:span><text:span text:style-name="T1873">que</text:span><text:span text:style-name="T1874"><text:s/></text:span><text:span text:style-name="T1875">o</text:span><text:span text:style-name="T1876">r</text:span><text:span text:style-name="T1877">i</text:span><text:span text:style-name="T1878">en</text:span><text:span text:style-name="T1879">t</text:span><text:span text:style-name="T1880">em</text:span><text:span text:style-name="T1881"><text:s/></text:span><text:span text:style-name="T1882">o</text:span><text:span text:style-name="T1883">s<text:s/></text:span><text:span text:style-name="T1884">benef</text:span><text:span text:style-name="T1885">i</text:span><text:span text:style-name="T1886">c</text:span><text:span text:style-name="T1887">ia</text:span><text:span text:style-name="T1888">d</text:span><text:span text:style-name="T1889">o</text:span><text:span text:style-name="T1890">s</text:span><text:span text:style-name="T1891"><text:s/></text:span><text:span text:style-name="T1892">na f</text:span><text:span text:style-name="T1893">o</text:span><text:span text:style-name="T1894">r</text:span><text:span text:style-name="T1895">m</text:span><text:span text:style-name="T1896">a</text:span><text:span text:style-name="T1897">ç</text:span><text:span text:style-name="T1898">ã</text:span><text:span text:style-name="T1899">o</text:span><text:span text:style-name="T1900"><text:s/></text:span><text:span text:style-name="T1901">d</text:span><text:span text:style-name="T1902">o<text:s/></text:span><text:span text:style-name="T1903">c</text:span><text:span text:style-name="T1904">a</text:span><text:span text:style-name="T1905">r</text:span><text:span text:style-name="T1906">á</text:span><text:span text:style-name="T1907">ter</text:span><text:span text:style-name="T1908"><text:s/></text:span><text:span text:style-name="T1909">e</text:span><text:span text:style-name="T1910"><text:s/></text:span><text:span text:style-name="T1911">de</text:span><text:span text:style-name="T1912">s</text:span><text:span text:style-name="T1913">en</text:span><text:span text:style-name="T1914">v</text:span><text:span text:style-name="T1915">o</text:span><text:span text:style-name="T1916">lv</text:span><text:span text:style-name="T1917">i</text:span><text:span text:style-name="T1918">m</text:span><text:span text:style-name="T1919">en</text:span><text:span text:style-name="T1920">t</text:span><text:span text:style-name="T1921">o<text:s/></text:span><text:span text:style-name="T1922">d</text:span><text:span text:style-name="T1923">a</text:span><text:span text:style-name="T1924">s</text:span><text:span text:style-name="T1925"><text:s/></text:span><text:span text:style-name="T1926">rel</text:span><text:span text:style-name="T1927">a</text:span><text:span text:style-name="T1928">ç</text:span><text:span text:style-name="T1929">õ</text:span><text:span text:style-name="T1930">es</text:span><text:span text:style-name="T1931"><text:s/></text:span><text:span text:style-name="T1932">i</text:span><text:span text:style-name="T1933">n</text:span><text:span text:style-name="T1934">t</text:span><text:span text:style-name="T1935">erpe</text:span><text:span text:style-name="T1936">s</text:span><text:span text:style-name="T1937">so</text:span><text:span text:style-name="T1938">a</text:span><text:span text:style-name="T1939">i</text:span><text:span text:style-name="T1940">s</text:span><text:span text:style-name="T1941">.</text:span></text:p>
          </table:table-cell>
          <table:table-cell table:style-name="TableCell1942">
            <text:p text:style-name="P1943"/>
            <text:p text:style-name="P1944"/>
            <text:p text:style-name="P1945"/>
            <text:p text:style-name="P1946"><text:span text:style-name="T1947">1</text:span><text:span text:style-name="T1948">.</text:span><text:span text:style-name="T1949">763</text:span><text:span text:style-name="T1950">.</text:span><text:span text:style-name="T1951">750</text:span><text:span text:style-name="T1952">,9</text:span><text:span text:style-name="T1953">2</text:span></text:p>
          </table:table-cell>
          <table:table-cell table:style-name="TableCell1954">
            <text:p text:style-name="P1955"/>
            <text:p text:style-name="P1956"/>
            <text:p text:style-name="P1957"/>
            <text:p text:style-name="P1958"><text:span text:style-name="T1959">200</text:span><text:span text:style-name="T1960">.</text:span><text:span text:style-name="T1961">0</text:span><text:span text:style-name="T1962">0</text:span><text:span text:style-name="T1963">0</text:span><text:span text:style-name="T1964">,</text:span><text:span text:style-name="T1965">0</text:span><text:span text:style-name="T1966">0</text:span></text:p>
          </table:table-cell>
          <table:table-cell table:style-name="TableCell1967">
            <text:p text:style-name="P1968"/>
            <text:p text:style-name="P1969"/>
            <text:p text:style-name="P1970"/>
            <text:p text:style-name="P1971"><text:span text:style-name="T1972">100</text:span></text:p>
          </table:table-cell>
          <table:table-cell table:style-name="TableCell1973">
            <text:p text:style-name="P1974"><text:span text:style-name="T1975">1</text:span><text:span text:style-name="T1976">8<text:s/></text:span><text:span text:style-name="T1977">m</text:span><text:span text:style-name="T1978">e</text:span><text:span text:style-name="T1979">s</text:span><text:span text:style-name="T1980">es a p</text:span><text:span text:style-name="T1981">a</text:span><text:span text:style-name="T1982">rt</text:span><text:span text:style-name="T1983">i</text:span><text:span text:style-name="T1984">r</text:span></text:p>
            <text:p text:style-name="P1985"><text:span text:style-name="T1986">da l</text:span><text:span text:style-name="T1987">i</text:span><text:span text:style-name="T1988">ber</text:span><text:span text:style-name="T1989">a</text:span><text:span text:style-name="T1990">ç</text:span><text:span text:style-name="T1991">ã</text:span><text:span text:style-name="T1992">o</text:span><text:span text:style-name="T1993"><text:s/></text:span><text:span text:style-name="T1994">d</text:span><text:span text:style-name="T1995">o</text:span><text:span text:style-name="T1996">s recu</text:span><text:span text:style-name="T1997">rso</text:span><text:span text:style-name="T1998">s</text:span><text:span text:style-name="T1999"><text:s/></text:span><text:span text:style-name="T2000">pelo M</text:span><text:span text:style-name="T2001">i</text:span><text:span text:style-name="T2002">n</text:span><text:span text:style-name="T2003">is</text:span><text:span text:style-name="T2004">té</text:span><text:span text:style-name="T2005">r</text:span><text:span text:style-name="T2006">i</text:span><text:span text:style-name="T2007">o</text:span><text:span text:style-name="T2008"><text:s/></text:span><text:span text:style-name="T2009">da C</text:span><text:span text:style-name="T2010">i</text:span><text:span text:style-name="T2011">d</text:span><text:span text:style-name="T2012">a</text:span><text:span text:style-name="T2013">d</text:span><text:span text:style-name="T2014">a</text:span><text:span text:style-name="T2015">n</text:span><text:span text:style-name="T2016">i</text:span><text:span text:style-name="T2017">a p</text:span><text:span text:style-name="T2018">a</text:span><text:span text:style-name="T2019">r</text:span><text:span text:style-name="T2020">a</text:span><text:span text:style-name="T2021"><text:s/></text:span><text:span text:style-name="T2022">a en</text:span><text:span text:style-name="T2023">t</text:span><text:span text:style-name="T2024">i</text:span><text:span text:style-name="T2025">d</text:span><text:span text:style-name="T2026">a</text:span><text:span text:style-name="T2027">de</text:span></text:p>
          </table:table-cell>
          <table:table-cell table:style-name="TableCell2028">
            <text:p text:style-name="P2029"><text:span text:style-name="T2030">5</text:span><text:span text:style-name="T2031">8</text:span><text:span text:style-name="T2032">0</text:span><text:span text:style-name="T2033">0</text:span><text:span text:style-name="T2034">0</text:span><text:span text:style-name="T2035">.</text:span></text:p>
            <text:p text:style-name="P2036"><text:span text:style-name="T2037">0</text:span><text:span text:style-name="T2038">0</text:span><text:span text:style-name="T2039">9</text:span><text:span text:style-name="T2040">8</text:span><text:span text:style-name="T2041">3</text:span><text:span text:style-name="T2042">0</text:span></text:p>
            <text:p text:style-name="P2043"><text:span text:style-name="T2044">/</text:span><text:span text:style-name="T2045">2</text:span><text:span text:style-name="T2046">0</text:span><text:span text:style-name="T2047">1</text:span><text:span text:style-name="T2048">8</text:span><text:span text:style-name="T2049">-</text:span></text:p>
            <text:p text:style-name="P2050"><text:span text:style-name="T2051">10</text:span></text:p>
          </table:table-cell>
        </table:table-row>
        <table:table-row table:style-name="TableRow2052">
          <table:table-cell table:style-name="TableCell2053">
            <text:p text:style-name="P2054"/>
            <text:p text:style-name="P2055"/>
            <text:p text:style-name="P2056"/>
            <text:p text:style-name="P2057"/>
            <text:p text:style-name="P2058"/>
            <text:p text:style-name="P2059"><text:span text:style-name="T2060">Cr</text:span><text:span text:style-name="T2061">a</text:span><text:span text:style-name="T2062">t</text:span><text:span text:style-name="T2063">o/</text:span><text:span text:style-name="T2064">CE</text:span></text:p>
          </table:table-cell>
          <table:table-cell table:style-name="TableCell2065">
            <text:p text:style-name="P2066"/>
            <text:p text:style-name="P2067"/>
            <text:p text:style-name="P2068"/>
            <text:p text:style-name="P2069"><text:span text:style-name="T2070">202</text:span><text:span text:style-name="T2071">0</text:span><text:span text:style-name="T2072">/6</text:span><text:span text:style-name="T2073">6</text:span><text:span text:style-name="T2074">1</text:span></text:p>
            <text:p text:style-name="P2075"><text:span text:style-name="T2076">-</text:span><text:span text:style-name="T2077">005</text:span><text:span text:style-name="T2078">,</text:span><text:span text:style-name="T2079"><text:s/></text:span><text:span text:style-name="T2080">de</text:span></text:p>
            <text:p text:style-name="P2081"><text:span text:style-name="T2082">28/</text:span><text:span text:style-name="T2083">1</text:span><text:span text:style-name="T2084">2/</text:span><text:span text:style-name="T2085">2</text:span><text:span text:style-name="T2086">0</text:span></text:p>
            <text:p text:style-name="P2087"><text:span text:style-name="T2088">20</text:span></text:p>
          </table:table-cell>
          <table:table-cell table:style-name="TableCell2089">
            <text:p text:style-name="P2090"/>
            <text:p text:style-name="P2091"/>
            <text:p text:style-name="P2092"/>
            <text:p text:style-name="P2093"/>
            <text:p text:style-name="P2094"><text:span text:style-name="T2095">S</text:span><text:span text:style-name="T2096">o</text:span><text:span text:style-name="T2097">c</text:span><text:span text:style-name="T2098">i</text:span><text:span text:style-name="T2099">e</text:span><text:span text:style-name="T2100">d</text:span><text:span text:style-name="T2101">a</text:span><text:span text:style-name="T2102">de<text:s/></text:span><text:span text:style-name="T2103">Pr</text:span><text:span text:style-name="T2104">ó</text:span><text:span text:style-name="T2105">-</text:span><text:span text:style-name="T2106">A</text:span><text:span text:style-name="T2107">mi</text:span><text:span text:style-name="T2108">g</text:span><text:span text:style-name="T2109">a Ca</text:span><text:span text:style-name="T2110">ri</text:span><text:span text:style-name="T2111">ri</text:span></text:p>
          </table:table-cell>
          <table:table-cell table:style-name="TableCell2112">
            <text:p text:style-name="P2113"/>
            <text:p text:style-name="P2114"/>
            <text:p text:style-name="P2115"/>
            <text:p text:style-name="P2116"><text:span text:style-name="T2117">P</text:span><text:span text:style-name="T2118">RO</text:span><text:span text:style-name="T2119">CELC</text:span><text:span text:style-name="T2120"><text:s/></text:span><text:span text:style-name="T2121">IV</text:span><text:span text:style-name="T2122"><text:s/></text:span><text:span text:style-name="T2123">– Pr</text:span><text:span text:style-name="T2124">o</text:span><text:span text:style-name="T2125">j</text:span><text:span text:style-name="T2126">e</text:span><text:span text:style-name="T2127">t</text:span><text:span text:style-name="T2128">o</text:span><text:span text:style-name="T2129"><text:s/></text:span><text:span text:style-name="T2130">Cul</text:span><text:span text:style-name="T2131">t</text:span><text:span text:style-name="T2132">ur</text:span><text:span text:style-name="T2133">a</text:span><text:span text:style-name="T2134">, E</text:span><text:span text:style-name="T2135">s</text:span><text:span text:style-name="T2136">p</text:span><text:span text:style-name="T2137">o</text:span><text:span text:style-name="T2138">rte</text:span><text:span text:style-name="T2139"><text:s/></text:span><text:span text:style-name="T2140">e</text:span><text:span text:style-name="T2141"><text:s/></text:span><text:span text:style-name="T2142">L</text:span><text:span text:style-name="T2143">a</text:span><text:span text:style-name="T2144">z</text:span><text:span text:style-name="T2145">er d</text:span><text:span text:style-name="T2146">o<text:s/></text:span><text:span text:style-name="T2147">Ca</text:span><text:span text:style-name="T2148">ri</text:span><text:span text:style-name="T2149">ri</text:span></text:p>
          </table:table-cell>
          <table:table-cell table:style-name="TableCell2150">
            <text:p text:style-name="P2151"><text:span text:style-name="T2152">E</text:span><text:span text:style-name="T2153">s</text:span><text:span text:style-name="T2154">t</text:span><text:span text:style-name="T2155">im</text:span><text:span text:style-name="T2156">ul</text:span><text:span text:style-name="T2157">a</text:span><text:span text:style-name="T2158">r</text:span><text:span text:style-name="T2159"><text:s/></text:span><text:span text:style-name="T2160">a</text:span><text:span text:style-name="T2161">s</text:span><text:span text:style-name="T2162"><text:s/></text:span><text:span text:style-name="T2163">pr</text:span><text:span text:style-name="T2164">á</text:span><text:span text:style-name="T2165">t</text:span><text:span text:style-name="T2166">i</text:span><text:span text:style-name="T2167">c</text:span><text:span text:style-name="T2168">a</text:span><text:span text:style-name="T2169">s</text:span></text:p>
            <text:p text:style-name="P2170"><text:span text:style-name="T2171">e</text:span><text:span text:style-name="T2172">s</text:span><text:span text:style-name="T2173">p</text:span><text:span text:style-name="T2174">o</text:span><text:span text:style-name="T2175">rt</text:span><text:span text:style-name="T2176">i</text:span><text:span text:style-name="T2177">v</text:span><text:span text:style-name="T2178">a</text:span><text:span text:style-name="T2179">s</text:span><text:span text:style-name="T2180"><text:s/></text:span><text:span text:style-name="T2181">e</text:span><text:span text:style-name="T2182">d</text:span><text:span text:style-name="T2183">uc</text:span><text:span text:style-name="T2184">a</text:span><text:span text:style-name="T2185">c</text:span><text:span text:style-name="T2186">i</text:span><text:span text:style-name="T2187">o</text:span><text:span text:style-name="T2188">n</text:span><text:span text:style-name="T2189">a</text:span><text:span text:style-name="T2190">i</text:span><text:span text:style-name="T2191">s</text:span><text:span text:style-name="T2192">, cultur</text:span><text:span text:style-name="T2193">ai</text:span><text:span text:style-name="T2194">s</text:span><text:span text:style-name="T2195"><text:s/></text:span><text:span text:style-name="T2196">e</text:span><text:span text:style-name="T2197"><text:s/></text:span><text:span text:style-name="T2198">de</text:span><text:span text:style-name="T2199"><text:s/></text:span><text:span text:style-name="T2200">l</text:span><text:span text:style-name="T2201">a</text:span><text:span text:style-name="T2202">z</text:span><text:span text:style-name="T2203">er, e</text:span><text:span text:style-name="T2204">s</text:span><text:span text:style-name="T2205">t</text:span><text:span text:style-name="T2206">im</text:span><text:span text:style-name="T2207">ul</text:span><text:span text:style-name="T2208">a</text:span><text:span text:style-name="T2209">ndo</text:span><text:span text:style-name="T2210"><text:s/>1</text:span><text:span text:style-name="T2211">8</text:span><text:span text:style-name="T2212">0<text:s/></text:span><text:span text:style-name="T2213">(</text:span><text:span text:style-name="T2214">Cen</text:span><text:span text:style-name="T2215">t</text:span><text:span text:style-name="T2216">o</text:span><text:span text:style-name="T2217"><text:s/></text:span><text:span text:style-name="T2218">e<text:s/></text:span><text:span text:style-name="T2219">oi</text:span><text:span text:style-name="T2220">ten</text:span><text:span text:style-name="T2221">t</text:span><text:span text:style-name="T2222">a</text:span><text:span text:style-name="T2223">)</text:span><text:span text:style-name="T2224"><text:s/></text:span><text:span text:style-name="T2225">c</text:span><text:span text:style-name="T2226">r</text:span><text:span text:style-name="T2227">ia</text:span><text:span text:style-name="T2228">nç</text:span><text:span text:style-name="T2229">a</text:span><text:span text:style-name="T2230">s</text:span><text:span text:style-name="T2231">,<text:s/></text:span><text:span text:style-name="T2232">a</text:span><text:span text:style-name="T2233">d</text:span><text:span text:style-name="T2234">o</text:span><text:span text:style-name="T2235">le</text:span><text:span text:style-name="T2236">s</text:span><text:span text:style-name="T2237">centes</text:span><text:span text:style-name="T2238"><text:s/></text:span><text:span text:style-name="T2239">e</text:span><text:span text:style-name="T2240"><text:s/>j</text:span><text:span text:style-name="T2241">o</text:span><text:span text:style-name="T2242">vens</text:span><text:span text:style-name="T2243"><text:s/></text:span><text:span text:style-name="T2244">a<text:s/></text:span><text:span text:style-name="T2245">ma</text:span><text:span text:style-name="T2246">n</text:span><text:span text:style-name="T2247">t</text:span><text:span text:style-name="T2248">er</text:span><text:span text:style-name="T2249"><text:s/></text:span><text:span text:style-name="T2250">uma</text:span><text:span text:style-name="T2251"><text:s/>i</text:span><text:span text:style-name="T2252">n</text:span><text:span text:style-name="T2253">t</text:span><text:span text:style-name="T2254">er</text:span><text:span text:style-name="T2255">a</text:span><text:span text:style-name="T2256">ç</text:span><text:span text:style-name="T2257">ã</text:span><text:span text:style-name="T2258">o<text:s/></text:span><text:span text:style-name="T2259">e</text:span><text:span text:style-name="T2260">f</text:span><text:span text:style-name="T2261">e</text:span><text:span text:style-name="T2262">t</text:span><text:span text:style-name="T2263">i</text:span><text:span text:style-name="T2264">va</text:span><text:span text:style-name="T2265"><text:s/></text:span><text:span text:style-name="T2266">que</text:span><text:span text:style-name="T2267"><text:s/></text:span><text:span text:style-name="T2268">c</text:span><text:span text:style-name="T2269">o</text:span><text:span text:style-name="T2270">n</text:span><text:span text:style-name="T2271">t</text:span><text:span text:style-name="T2272">r</text:span><text:span text:style-name="T2273">i</text:span><text:span text:style-name="T2274">bua</text:span><text:span text:style-name="T2275"><text:s/></text:span><text:span text:style-name="T2276">p</text:span><text:span text:style-name="T2277">a</text:span><text:span text:style-name="T2278">ra<text:s/></text:span><text:span text:style-name="T2279">o<text:s/></text:span><text:span text:style-name="T2280">s</text:span><text:span text:style-name="T2281">eu de</text:span><text:span text:style-name="T2282">s</text:span><text:span text:style-name="T2283">en</text:span><text:span text:style-name="T2284">v</text:span><text:span text:style-name="T2285">o</text:span><text:span text:style-name="T2286">lv</text:span><text:span text:style-name="T2287">i</text:span><text:span text:style-name="T2288">m</text:span><text:span text:style-name="T2289">en</text:span><text:span text:style-name="T2290">t</text:span><text:span text:style-name="T2291">o</text:span></text:p>
            <text:p text:style-name="P2292"><text:span text:style-name="T2293">i</text:span><text:span text:style-name="T2294">n</text:span><text:span text:style-name="T2295">t</text:span><text:span text:style-name="T2296">e</text:span><text:span text:style-name="T2297">g</text:span><text:span text:style-name="T2298">r</text:span><text:span text:style-name="T2299">a</text:span><text:span text:style-name="T2300">l e</text:span><text:span text:style-name="T2301"><text:s/></text:span><text:span text:style-name="T2302">o</text:span><text:span text:style-name="T2303">s</text:span><text:span text:style-name="T2304"><text:s/></text:span><text:span text:style-name="T2305">v</text:span><text:span text:style-name="T2306">a</text:span><text:span text:style-name="T2307">l</text:span><text:span text:style-name="T2308">o</text:span><text:span text:style-name="T2309">res</text:span><text:span text:style-name="T2310"><text:s/></text:span><text:span text:style-name="T2311">so</text:span><text:span text:style-name="T2312">c</text:span><text:span text:style-name="T2313">i</text:span><text:span text:style-name="T2314">ai</text:span><text:span text:style-name="T2315">s</text:span></text:p>
          </table:table-cell>
          <table:table-cell table:style-name="TableCell2316">
            <text:p text:style-name="P2317"/>
            <text:p text:style-name="P2318"/>
            <text:p text:style-name="P2319"/>
            <text:p text:style-name="P2320"/>
            <text:p text:style-name="P2321"/>
            <text:p text:style-name="P2322"><text:span text:style-name="T2323">439</text:span><text:span text:style-name="T2324">.</text:span><text:span text:style-name="T2325">3</text:span><text:span text:style-name="T2326">2</text:span><text:span text:style-name="T2327">9</text:span><text:span text:style-name="T2328">,</text:span><text:span text:style-name="T2329">4</text:span><text:span text:style-name="T2330">0</text:span></text:p>
          </table:table-cell>
          <table:table-cell table:style-name="TableCell2331">
            <text:p text:style-name="P2332"/>
            <text:p text:style-name="P2333"/>
            <text:p text:style-name="P2334"/>
            <text:p text:style-name="P2335"/>
            <text:p text:style-name="P2336"/>
            <text:p text:style-name="P2337"><text:span text:style-name="T2338">200</text:span><text:span text:style-name="T2339">.</text:span><text:span text:style-name="T2340">0</text:span><text:span text:style-name="T2341">0</text:span><text:span text:style-name="T2342">0</text:span><text:span text:style-name="T2343">,</text:span><text:span text:style-name="T2344">0</text:span><text:span text:style-name="T2345">0</text:span></text:p>
          </table:table-cell>
          <table:table-cell table:style-name="TableCell2346">
            <text:p text:style-name="P2347"/>
            <text:p text:style-name="P2348"/>
            <text:p text:style-name="P2349"/>
            <text:p text:style-name="P2350"/>
            <text:p text:style-name="P2351"/>
            <text:p text:style-name="P2352"><text:span text:style-name="T2353">180</text:span></text:p>
          </table:table-cell>
          <table:table-cell table:style-name="TableCell2354">
            <text:p text:style-name="P2355"/>
            <text:p text:style-name="P2356"/>
            <text:p text:style-name="P2357"><text:span text:style-name="T2358">1</text:span><text:span text:style-name="T2359">8<text:s/></text:span><text:span text:style-name="T2360">m</text:span><text:span text:style-name="T2361">e</text:span><text:span text:style-name="T2362">s</text:span><text:span text:style-name="T2363">es a p</text:span><text:span text:style-name="T2364">a</text:span><text:span text:style-name="T2365">rt</text:span><text:span text:style-name="T2366">i</text:span><text:span text:style-name="T2367">r<text:s/></text:span><text:span text:style-name="T2368">d</text:span><text:span text:style-name="T2369">a l</text:span><text:span text:style-name="T2370">i</text:span><text:span text:style-name="T2371">ber</text:span><text:span text:style-name="T2372">a</text:span><text:span text:style-name="T2373">ç</text:span><text:span text:style-name="T2374">ã</text:span><text:span text:style-name="T2375">o</text:span><text:span text:style-name="T2376"><text:s/></text:span><text:span text:style-name="T2377">d</text:span><text:span text:style-name="T2378">o</text:span><text:span text:style-name="T2379">s<text:s/></text:span><text:span text:style-name="T2380">recu</text:span><text:span text:style-name="T2381">rso</text:span><text:span text:style-name="T2382">s</text:span><text:span text:style-name="T2383"><text:s/></text:span><text:span text:style-name="T2384">p</text:span><text:span text:style-name="T2385">elo<text:s/></text:span><text:span text:style-name="T2386">M</text:span><text:span text:style-name="T2387">i</text:span><text:span text:style-name="T2388">n</text:span><text:span text:style-name="T2389">is</text:span><text:span text:style-name="T2390">té</text:span><text:span text:style-name="T2391">r</text:span><text:span text:style-name="T2392">i</text:span><text:span text:style-name="T2393">o</text:span><text:span text:style-name="T2394"><text:s/></text:span><text:span text:style-name="T2395">da C</text:span><text:span text:style-name="T2396">i</text:span><text:span text:style-name="T2397">d</text:span><text:span text:style-name="T2398">a</text:span><text:span text:style-name="T2399">d</text:span><text:span text:style-name="T2400">a</text:span><text:span text:style-name="T2401">n</text:span><text:span text:style-name="T2402">i</text:span><text:span text:style-name="T2403">a p</text:span><text:span text:style-name="T2404">a</text:span><text:span text:style-name="T2405">r</text:span><text:span text:style-name="T2406">a</text:span><text:span text:style-name="T2407"><text:s/></text:span><text:span text:style-name="T2408">a en</text:span><text:span text:style-name="T2409">t</text:span><text:span text:style-name="T2410">i</text:span><text:span text:style-name="T2411">d</text:span><text:span text:style-name="T2412">a</text:span><text:span text:style-name="T2413">de</text:span></text:p>
          </table:table-cell>
          <table:table-cell table:style-name="TableCell2414">
            <text:p text:style-name="P2415"/>
            <text:p text:style-name="P2416"/>
            <text:p text:style-name="P2417"/>
            <text:p text:style-name="P2418"/>
            <text:p text:style-name="P2419"><text:span text:style-name="T2420">710</text:span><text:span text:style-name="T2421">0</text:span><text:span text:style-name="T2422">0</text:span><text:span text:style-name="T2423">.</text:span><text:span text:style-name="T2424">0</text:span></text:p>
            <text:p text:style-name="P2425"><text:span text:style-name="T2426">610</text:span><text:span text:style-name="T2427">8</text:span><text:span text:style-name="T2428">7/</text:span><text:span text:style-name="T2429">2</text:span></text:p>
            <text:p text:style-name="P2430"><text:span text:style-name="T2431">019</text:span><text:span text:style-name="T2432">-</text:span><text:span text:style-name="T2433">58</text:span></text:p>
          </table:table-cell>
        </table:table-row>
        <table:table-row table:style-name="TableRow2434">
          <table:table-cell table:style-name="TableCell2435" table:number-columns-spanned="6">
            <text:p text:style-name="P2436"><text:span text:style-name="T2437">T</text:span><text:span text:style-name="T2438">O</text:span><text:span text:style-name="T2439">T</text:span><text:span text:style-name="T2440">A</text:span><text:span text:style-name="T2441">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2">
            <text:p text:style-name="P2443"><text:span text:style-name="T2444">1</text:span><text:span text:style-name="T2445">.</text:span><text:span text:style-name="T2446">000</text:span><text:span text:style-name="T2447">.</text:span><text:span text:style-name="T2448">00</text:span><text:span text:style-name="T2449">0</text:span><text:span text:style-name="T2450">,</text:span><text:span text:style-name="T2451">00</text:span></text:p>
          </table:table-cell>
          <table:table-cell table:style-name="TableCell2452">
            <text:p text:style-name="P2453"><text:span text:style-name="T2454">1</text:span><text:span text:style-name="T2455">.</text:span><text:span text:style-name="T2456">300</text:span></text:p>
          </table:table-cell>
          <table:table-cell table:style-name="TableCell2457">
            <text:p text:style-name="Normal"/>
          </table:table-cell>
          <table:table-cell table:style-name="TableCell245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1.1111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77in" style:print-orientation="landscape" fo:margin-top="0.75in" fo:margin-left="1.055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000199</meta:initial-creator>
    <dc:creator>BNB001</dc:creator>
    <meta:creation-date>2021-03-26T12:10:00Z</meta:creation-date>
    <dc:date>2021-03-26T12:10:00Z</dc:date>
    <meta:template xlink:href="Normal.dotm" xlink:type="simple"/>
    <meta:editing-cycles>2</meta:editing-cycles>
    <meta:editing-duration>PT0S</meta:editing-duration>
    <meta:user-defined meta:name="Created" meta:value-type="date">2021-03-24T00:00:00Z</meta:user-defined>
    <meta:user-defined meta:name="LastSaved" meta:value-type="date">2021-03-26T00:00:00Z</meta:user-defined>
    <meta:document-statistic meta:page-count="2" meta:paragraph-count="6" meta:word-count="477" meta:character-count="3047" meta:row-count="21" meta:non-whitespace-character-count="2576"/>
  </office:meta>
</office:document-meta>
</file>