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1" style:family="table" style:master-page-name="MP0">
      <style:table-properties style:width="9.7944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reak-before="page" fo:margin-bottom="0in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rebuchet MS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65" style:parent-style-name="Normal" style:family="paragraph">
      <style:paragraph-properties fo:text-align="center" fo:margin-bottom="0.0833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6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.0833in"/>
    </style:style>
    <style:style style:name="T84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.0833in"/>
    </style:style>
    <style:style style:name="T87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88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89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99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00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01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0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1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11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12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27" style:parent-style-name="Normal" style:family="paragraph">
      <style:paragraph-properties fo:text-align="center"/>
      <style:text-properties style:font-name="Trebuchet MS" style:font-name-complex="Calibri" fo:font-size="10pt" style:font-size-asian="10pt" style:font-size-complex="10pt" fo:hyphenate="true"/>
    </style:style>
    <style:style style:name="P128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29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32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3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4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.0833in"/>
    </style:style>
    <style:style style:name="T145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Trebuchet MS" style:font-name-complex="Calibri" fo:font-size="10pt" style:font-size-asian="10pt" style:font-size-complex="10pt" fo:hyphenate="true"/>
    </style:style>
    <style:style style:name="P155" style:parent-style-name="Normal" style:family="paragraph">
      <style:paragraph-properties fo:text-align="center"/>
      <style:text-properties style:font-name="Trebuchet MS" style:font-name-complex="Calibri" fo:font-size="10pt" style:font-size-asian="10pt" style:font-size-complex="10pt" fo:hyphenate="true"/>
    </style:style>
    <style:style style:name="P156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57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60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6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6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.0833in"/>
    </style:style>
    <style:style style:name="T173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174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175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176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177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.0833in"/>
    </style:style>
    <style:style style:name="T18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.0833in"/>
    </style:style>
    <style:style style:name="T186" style:parent-style-name="Fonteparág.padrão" style:family="text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193" style:parent-style-name="Normal" style:family="paragraph">
      <style:paragraph-properties>
        <style:tab-stops>
          <style:tab-stop style:type="left" style:position="0.96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ÓRGÃO SUPERIOR:</text:span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UNIDADE GESTORA: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Ambiente de Políticas de Desenvolvi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19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RESULTADO EDITAL BANCO DO NORDESTE PRONAS 2019 – PROGRAMA NACIONAL DE APOIO À ATENÇÃO DA SAÚDE DA PESSOA COM DEFI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unicípio/UF</text:p>
          </table:table-cell>
          <table:table-cell table:style-name="TableCell42">
            <text:p text:style-name="P43">Nº Termo de Doação<text:s/></text:p>
          </table:table-cell>
          <table:table-cell table:style-name="TableCell44">
            <text:p text:style-name="P45">Entidade<text:s/></text:p>
          </table:table-cell>
          <table:table-cell table:style-name="TableCell46">
            <text:p text:style-name="P47">Projeto</text:p>
          </table:table-cell>
          <table:table-cell table:style-name="TableCell48">
            <text:p text:style-name="P49">Objeto</text:p>
          </table:table-cell>
          <table:table-cell table:style-name="TableCell50">
            <text:p text:style-name="P51">Valor Total do Projeto (R$)</text:p>
          </table:table-cell>
          <table:table-cell table:style-name="TableCell52">
            <text:p text:style-name="P53">Valor Apoio BNB (R$)</text:p>
          </table:table-cell>
          <table:table-cell table:style-name="TableCell54">
            <text:p text:style-name="P55">Qtde de Beneficiados</text:p>
          </table:table-cell>
          <table:table-cell table:style-name="TableCell56">
            <text:p text:style-name="P57">Vigência</text:p>
          </table:table-cell>
          <table:table-cell table:style-name="TableCell58">
            <text:p text:style-name="P59">Nº Processo</text:p>
          </table:table-cell>
        </table:table-row>
        <table:table-row table:style-name="TableRow60">
          <table:table-cell table:style-name="TableCell61">
            <text:p text:style-name="P62">Pilar/AL</text:p>
          </table:table-cell>
          <table:table-cell table:style-name="TableCell63">
            <text:p text:style-name="P64">2019/661-049</text:p>
            <text:p text:style-name="P65"/>
          </table:table-cell>
          <table:table-cell table:style-name="TableCell66">
            <text:p text:style-name="P67">Associação dos Deficientes Físicos de Pilar - ADEFIP</text:p>
            <text:p text:style-name="P68">CNPJ:</text:p>
            <text:p text:style-name="P69">07.253.821/0001-89</text:p>
            <text:p text:style-name="P70"/>
          </table:table-cell>
          <table:table-cell table:style-name="TableCell71">
            <text:p text:style-name="P72">Reabilitar é viver</text:p>
            <text:p text:style-name="P73"/>
          </table:table-cell>
          <table:table-cell table:style-name="TableCell74">
            <text:p text:style-name="P75">Contribuir com a melhoria da qualidade de vida da pessoa com deficiência através de ampliação dos atendimentos de reabilitação/ampliação, com ampliação de novas especialidades de saúde oferecidos na Clínica de Fisioterapia da ADEFIP.</text:p>
          </table:table-cell>
          <table:table-cell table:style-name="TableCell76">
            <text:p text:style-name="P77"/>
            <text:p text:style-name="P78">793.464,85</text:p>
            <text:p text:style-name="P79"/>
          </table:table-cell>
          <table:table-cell table:style-name="TableCell80">
            <text:p text:style-name="P81">200.000,00</text:p>
          </table:table-cell>
          <table:table-cell table:style-name="TableCell82">
            <text:p text:style-name="P83"><text:span text:style-name="T84">210</text:span></text:p>
          </table:table-cell>
          <table:table-cell table:style-name="TableCell85">
            <text:p text:style-name="P86"><text:span text:style-name="T87">30 meses a partir da libera</text:span><text:span text:style-name="T88">ção dos recursos pelo Ministéri</text:span><text:span text:style-name="T89">o da Saúde</text:span></text:p>
          </table:table-cell>
          <table:table-cell table:style-name="TableCell90">
            <text:p text:style-name="P91">25000.019485/2019-54</text:p>
          </table:table-cell>
        </table:table-row>
        <table:table-row table:style-name="TableRow92">
          <table:table-cell table:style-name="TableCell93">
            <text:p text:style-name="P94">Vitória da Conquista/BA</text:p>
          </table:table-cell>
          <table:table-cell table:style-name="TableCell95">
            <text:p text:style-name="P96">2019/661-046</text:p>
          </table:table-cell>
          <table:table-cell table:style-name="TableCell97">
            <text:p text:style-name="P98">Associação de Pais e Amigos do Excepcionais de Vitória da Conquista<text:s/>–<text:s/>BA</text:p>
            <text:p text:style-name="P99">CNPJ:</text:p>
            <text:p text:style-name="P100">14.376.362/0001-96</text:p>
            <text:p text:style-name="P101"/>
          </table:table-cell>
          <table:table-cell table:style-name="TableCell102">
            <text:p text:style-name="P103">Ampliação de atendimento multiprofissional para pessoas com DI (Deficiência Intelectual) e TEA (Transtorno do Espectro Autista) na APAE de Vitória da Conquista / Associação de Pais e Amigos do<text:s/>Centro Integrado de Reabilitação para Pessoa com Deficiência Intelectual e /ou Múltipla / Associação Pestalozzi de Ecoporanga</text:p>
          </table:table-cell>
          <table:table-cell table:style-name="TableCell104">
            <text:p text:style-name="P105">Ampliar e qualificar os serviços de habilitação/Reabilitação para pessoas com Deficiência Intelectual (DI) e Transtorno do Espectro Autista (TEA) na APAE de Vitória da Conquista, visando atender a demanda existente na região, ofertando novas possibilidades de tratamento em reabilitação com equipamentos modernos e técnicas inovadoras.</text:p>
          </table:table-cell>
          <table:table-cell table:style-name="TableCell106">
            <text:p text:style-name="P107">1.227.362,03</text:p>
            <text:p text:style-name="P108"/>
          </table:table-cell>
          <table:table-cell table:style-name="TableCell109">
            <text:p text:style-name="P110">295.000,00</text:p>
            <text:p text:style-name="P111"/>
          </table:table-cell>
          <table:table-cell table:style-name="TableCell112">
            <text:p text:style-name="P113">100</text:p>
            <text:p text:style-name="P114"/>
          </table:table-cell>
          <table:table-cell table:style-name="TableCell115">
            <text:p text:style-name="P116">02/03/2020<text:s/><text:s text:c="7"/>a 31/08/2022</text:p>
          </table:table-cell>
          <table:table-cell table:style-name="TableCell117">
            <text:p text:style-name="P118">25000.023252/2019-56</text:p>
          </table:table-cell>
        </table:table-row>
        <text:soft-page-break/>
        <table:table-row table:style-name="TableRow119">
          <table:table-cell table:style-name="TableCell120">
            <text:p text:style-name="P121">Ecoporanga/ES</text:p>
            <text:p text:style-name="P122"/>
          </table:table-cell>
          <table:table-cell table:style-name="TableCell123">
            <text:p text:style-name="P124">2019/661-047</text:p>
          </table:table-cell>
          <table:table-cell table:style-name="TableCell125">
            <text:p text:style-name="P126">Associação Pestalozzi de Ecoporanga</text:p>
            <text:p text:style-name="P127">CNPJ:</text:p>
            <text:p text:style-name="P128">36.349.843/0001-45</text:p>
            <text:p text:style-name="P129"/>
          </table:table-cell>
          <table:table-cell table:style-name="TableCell130">
            <text:p text:style-name="P131">Centro Integrado de Reabilitação para Pessoa com Deficiência Intelectual e /ou Múltipla</text:p>
            <text:p text:style-name="P132"/>
          </table:table-cell>
          <table:table-cell table:style-name="TableCell133">
            <text:p text:style-name="P134">Permitir que as pessoas com deficiência da área de abrangência do<text:s/>município de Ecoporanga/ES<text:s/>e com encaminhamento pelo SUS, alcancem uma melhor autonomia e<text:line-break/>participação efetiva nos projetos de vida pessoais e sociais através dos serviços de<text:s/>reabilitação/habilitação.</text:p>
          </table:table-cell>
          <table:table-cell table:style-name="TableCell135">
            <text:p text:style-name="P136">424.096,10</text:p>
            <text:p text:style-name="P137"/>
          </table:table-cell>
          <table:table-cell table:style-name="TableCell138">
            <text:p text:style-name="P139">124.516,63</text:p>
            <text:p text:style-name="P140"/>
          </table:table-cell>
          <table:table-cell table:style-name="TableCell141">
            <text:p text:style-name="P142">7.392</text:p>
          </table:table-cell>
          <table:table-cell table:style-name="TableCell143">
            <text:p text:style-name="P144"><text:span text:style-name="T145">02/01/2020 <text:s text:c="7"/>a 02/07/2021</text:span></text:p>
          </table:table-cell>
          <table:table-cell table:style-name="TableCell146">
            <text:p text:style-name="P147">25000.027190/2019-51</text:p>
          </table:table-cell>
        </table:table-row>
        <table:table-row table:style-name="TableRow148">
          <table:table-cell table:style-name="TableCell149">
            <text:p text:style-name="P150">Ponto Belo/ES</text:p>
          </table:table-cell>
          <table:table-cell table:style-name="TableCell151">
            <text:p text:style-name="P152">2019/661-048</text:p>
          </table:table-cell>
          <table:table-cell table:style-name="TableCell153">
            <text:p text:style-name="P154">Associação Pestalozzi Ponto Belo</text:p>
            <text:p text:style-name="P155">CNPJ:</text:p>
            <text:p text:style-name="P156">01.677.461/0001-66</text:p>
            <text:p text:style-name="P157"/>
          </table:table-cell>
          <table:table-cell table:style-name="TableCell158">
            <text:p text:style-name="P159">Reabilita Ação<text:s/>- Ações integradas em Reabilitação para Pessoa com Deficiência</text:p>
            <text:p text:style-name="P160"/>
          </table:table-cell>
          <table:table-cell table:style-name="TableCell161">
            <text:p text:style-name="P162">Atendimento médico assistencial nas áreas de Neurologia, Fisioterapia e Fonoaudiologia, Terapia Ocupacional e Psicologia para Pacientes encaminhados pelo SUS, através da regulação do gestor local.</text:p>
          </table:table-cell>
          <table:table-cell table:style-name="TableCell163">
            <text:p text:style-name="P164">652.907,16</text:p>
            <text:p text:style-name="P165"/>
          </table:table-cell>
          <table:table-cell table:style-name="TableCell166">
            <text:p text:style-name="P167">201.744,30</text:p>
            <text:p text:style-name="P168"/>
          </table:table-cell>
          <table:table-cell table:style-name="TableCell169">
            <text:p text:style-name="P170">11.960</text:p>
          </table:table-cell>
          <table:table-cell table:style-name="TableCell171">
            <text:p text:style-name="P172"><text:span text:style-name="T173">20</text:span><text:span text:style-name="T174">/01/2020 <text:s text:c="7"/></text:span><text:span text:style-name="T175">a 30/06</text:span><text:span text:style-name="T176">/20</text:span><text:span text:style-name="T177">22</text:span></text:p>
          </table:table-cell>
          <table:table-cell table:style-name="TableCell178">
            <text:p text:style-name="P179">25000.027395/2019-37</text:p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821.260,93</text:span></text:p>
          </table:table-cell>
          <table:table-cell table:style-name="TableCell187">
            <text:p text:style-name="P188">19.66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"/>
      <text:p text:style-name="Normal"/>
      <text:p text:style-name="Normal"/>
      <text:p text:style-name="Normal"/>
      <text:p text:style-name="P193"><text:tab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AMILA Batista Ferreira F167991</dc:creator>
    <meta:creation-date>2022-01-19T18:32:00Z</meta:creation-date>
    <dc:date>2022-02-23T16:41:00Z</dc:date>
    <meta:template xlink:href="Normal" xlink:type="simple"/>
    <meta:editing-cycles>8</meta:editing-cycles>
    <meta:editing-duration>PT4800S</meta:editing-duration>
    <meta:document-statistic meta:page-count="2" meta:paragraph-count="5" meta:word-count="453" meta:character-count="2899" meta:row-count="20" meta:non-whitespace-character-count="2451"/>
  </office:meta>
</office:document-meta>
</file>