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2" style:family="table">
      <style:table-properties style:width="9.7416in" fo:margin-left="0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38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477in" style:use-optimal-row-height="false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Row61" style:family="table-row">
      <style:table-row-properties style:min-row-height="0.3854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7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8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9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00" style:parent-style-name="Normal" style:family="paragraph">
      <style:paragraph-properties fo:text-align="center" fo:margin-bottom="0.0833in"/>
    </style:style>
    <style:style style:name="T10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0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3" style:parent-style-name="Normal" style:family="paragraph">
      <style:text-properties fo:color="#FF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27" style:family="table-row">
      <style:table-row-properties style:min-row-height="0.4854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3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3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3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38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4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4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62" style:family="table-row">
      <style:table-row-properties style:min-row-height="0.4854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6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171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1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174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8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8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0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06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1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1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1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2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30" style:family="table-row">
      <style:table-row-properties style:min-row-height="0.4854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3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39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3" style:parent-style-name="Normal" style:family="paragraph">
      <style:text-properties fo:color="#FF0000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5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5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64" style:family="table-row">
      <style:table-row-properties style:min-row-height="1.2791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6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8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9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98" style:family="table-row">
      <style:table-row-properties style:min-row-height="0.4854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2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2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2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34" style:family="table-row">
      <style:table-row-properties style:min-row-height="0.4854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34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5" style:parent-style-name="Normal" style:family="paragraph">
      <style:paragraph-properties fo:text-align="center"/>
      <style:text-properties fo:color="#FF0000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5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5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68" style:family="table-row">
      <style:table-row-properties style:min-row-height="0.4854in" style:use-optimal-row-height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3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78" style:parent-style-name="Normal" style:family="paragraph">
      <style:paragraph-properties fo:text-align="center"/>
      <style:text-properties fo:color="#FF0000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8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01" style:family="table-row">
      <style:table-row-properties style:min-row-height="0.4854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2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33" style:family="table-row">
      <style:table-row-properties style:min-row-height="0.4854in" style:use-optimal-row-height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5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6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70" style:family="table-row">
      <style:table-row-properties style:min-row-height="0.4854in" style:use-optimal-row-height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7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7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8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8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9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04" style:family="table-row">
      <style:table-row-properties style:min-row-height="0.4854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0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52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38" style:family="table-row">
      <style:table-row-properties style:min-row-height="0.4854in" style:use-optimal-row-height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4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55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71" style:family="table-row">
      <style:table-row-properties style:min-row-height="0.4854in" style:use-optimal-row-height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7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5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59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60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606" style:family="table-row">
      <style:table-row-properties style:min-row-height="1.3229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2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63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641" style:family="table-row">
      <style:table-row-properties style:min-row-height="0.4854in" style:use-optimal-row-height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65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66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</style:style>
    <style:style style:name="T66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</style:style>
    <style:style style:name="T67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678" style:family="table-row">
      <style:table-row-properties style:min-row-height="0.4854in" style:use-optimal-row-height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7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692" style:parent-style-name="Fonteparág.padrão" style:family="text">
      <style:text-properties style:font-name="Trebuchet MS" style:font-name-asian="Times New Roman" style:font-name-complex="Calibri" fo:font-size="7.5pt" style:font-size-asian="7.5pt" style:font-size-complex="7.5pt" style:language-asian="pt" style:country-asian="BR"/>
    </style:style>
    <style:style style:name="T693" style:parent-style-name="Fonteparág.padrão" style:family="text">
      <style:text-properties style:font-name="Trebuchet MS" style:font-name-asian="Times New Roman" style:font-name-complex="Calibri" fo:font-size="7.5pt" style:font-size-asian="7.5pt" style:font-size-complex="7.5pt" style:language-asian="pt" style:country-asian="BR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709" style:family="table-row">
      <style:table-row-properties style:min-row-height="0.2875in" style:use-optimal-row-height="false"/>
    </style:style>
    <style:style style:name="TableCell71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71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7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7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P718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<text:s/>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21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<text:span text:style-name="T39">RESULTADO EDITAL BANCO DO NORDESTE FIA 2021 – FUNDO DA INFÂNCIA E ADOLESC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FUNDO</text:p>
          </table:table-cell>
          <table:table-cell table:style-name="TableCell43">
            <text:p text:style-name="P44">Município/UF</text:p>
          </table:table-cell>
          <table:table-cell table:style-name="TableCell45">
            <text:p text:style-name="P46">Nº Termo de Doação<text:s/></text:p>
          </table:table-cell>
          <table:table-cell table:style-name="TableCell47">
            <text:p text:style-name="P48">Entidade<text:s/></text:p>
          </table:table-cell>
          <table:table-cell table:style-name="TableCell49">
            <text:p text:style-name="P50">Projeto</text:p>
          </table:table-cell>
          <table:table-cell table:style-name="TableCell51">
            <text:p text:style-name="P52">Objeto</text:p>
          </table:table-cell>
          <table:table-cell table:style-name="TableCell53">
            <text:p text:style-name="P54">Valor Total do Projeto (R$)</text:p>
          </table:table-cell>
          <table:table-cell table:style-name="TableCell55">
            <text:p text:style-name="P56">Valor Apoio BNB (R$)</text:p>
          </table:table-cell>
          <table:table-cell table:style-name="TableCell57">
            <text:p text:style-name="P58">Qtde de Beneficiados</text:p>
          </table:table-cell>
          <table:table-cell table:style-name="TableCell59">
            <text:p text:style-name="P60">Vigência</text:p>
          </table:table-cell>
        </table:table-row>
        <table:table-row table:style-name="TableRow61">
          <table:table-cell table:style-name="TableCell62">
            <text:p text:style-name="P63">Fundo Municipal dos Direitos da Criança e do Adolescente</text:p>
            <text:p text:style-name="P64">CNPJ: 19.240.830/0001-14</text:p>
          </table:table-cell>
          <table:table-cell table:style-name="TableCell65">
            <text:p text:style-name="P66">Nilo Peçanha/ BA</text:p>
            <text:p text:style-name="P67"/>
          </table:table-cell>
          <table:table-cell table:style-name="TableCell68">
            <text:p text:style-name="P69"/>
            <text:p text:style-name="P70">2021/660-001</text:p>
            <text:p text:style-name="P71"/>
          </table:table-cell>
          <table:table-cell table:style-name="TableCell72">
            <text:p text:style-name="P73"/>
            <text:p text:style-name="P74">Casa Familiar Agroflorestal do Baixo Sul da Bahia</text:p>
            <text:p text:style-name="P75">CNPJ:<text:s/>07.511.664/0001-64</text:p>
          </table:table-cell>
          <table:table-cell table:style-name="TableCell76">
            <text:p text:style-name="P77"><text:span text:style-name="T78">Formação Adolescentes Empresários Rurais Técnicos em Floresta</text:span></text:p>
          </table:table-cell>
          <table:table-cell table:style-name="TableCell79">
            <text:p text:style-name="P80"><text:span text:style-name="T81">Promover a formação para adolescentes futuros empresários rurais, técnicos em florestas, visando à permanência no campo, estimulando a construção e consolidação de uma "cultur</text:span><text:span text:style-name="T82">a rural empreendedora", enquanto princípio educativo, indispensáveis à geração de trabalho e renda, à redução do êxodo rural e ao desenvolvimento local e regional sustentável, por meio da difusão de tecnologias sustentáveis</text:span></text:p>
          </table:table-cell>
          <table:table-cell table:style-name="TableCell83">
            <text:p text:style-name="P84"><text:span text:style-name="T85">609.483,14</text:span></text:p>
          </table:table-cell>
          <table:table-cell table:style-name="TableCell86">
            <text:p text:style-name="P87"/>
            <text:p text:style-name="P88">250.000,00</text:p>
            <text:p text:style-name="P89"/>
          </table:table-cell>
          <table:table-cell table:style-name="TableCell90">
            <text:p text:style-name="P91"><text:span text:style-name="T92">94</text:span></text:p>
          </table:table-cell>
          <table:table-cell table:style-name="TableCell93">
            <text:p text:style-name="P94"><text:span text:style-name="T95">18 me</text:span><text:span text:style-name="T96">ses a partir da liberação dos recursos pelo Conselho e Fundo para a Entidade</text:span></text:p>
          </table:table-cell>
        </table:table-row>
        <table:table-row table:style-name="TableRow97">
          <table:table-cell table:style-name="TableCell98">
            <text:p text:style-name="P99">Fundo Municipal dos Direitos da Criança e do Adolescente</text:p>
            <text:p text:style-name="P100"><text:span text:style-name="T101">CNPJ:<text:s/></text:span><text:span text:style-name="T102">02.901.861/0001-76</text:span></text:p>
          </table:table-cell>
          <table:table-cell table:style-name="TableCell103">
            <text:p text:style-name="P104"><text:span text:style-name="T105">Simão Dias/SE</text:span></text:p>
          </table:table-cell>
          <table:table-cell table:style-name="TableCell106">
            <text:p text:style-name="P107">2021/660-002</text:p>
            <text:p text:style-name="P108"/>
          </table:table-cell>
          <table:table-cell table:style-name="TableCell109">
            <text:p text:style-name="P110">ADECA - Associação de Defesa dos Direitos da Criança e do<text:s/>Adolescente</text:p>
            <text:p text:style-name="P111"/>
            <text:p text:style-name="P112">CNPJ: 08.846.574/0001-97</text:p>
            <text:p text:style-name="P113"/>
          </table:table-cell>
          <table:table-cell table:style-name="TableCell114">
            <text:p text:style-name="P115">Reca – Musicalidade, Esporte e Cidadania</text:p>
            <text:p text:style-name="P116"/>
          </table:table-cell>
          <table:table-cell table:style-name="TableCell117">
            <text:p text:style-name="P118">Manter e realizar a execução de uma política pública para atendimento a crianças e adolescentes em situação de risco e vulnerabilidade social através da musicalidade e cidadania numa articulação ESCOLA/FAMÍLIA/COMUNIDADE, desenvolvendo a arte musical através de múltiplas experiências sensoriais, perceptivas e expressivas, buscando oferecer novas alternativas de acesso à cultura, ao lazer, ao conhecimento, a profissionalização e<text:s/>a conscientização socioambiental.</text:p>
          </table:table-cell>
          <table:table-cell table:style-name="TableCell119">
            <text:p text:style-name="P120">159.168,48</text:p>
          </table:table-cell>
          <table:table-cell table:style-name="TableCell121">
            <text:p text:style-name="P122">159.168,48</text:p>
          </table:table-cell>
          <table:table-cell table:style-name="TableCell123">
            <text:p text:style-name="P124">360</text:p>
          </table:table-cell>
          <table:table-cell table:style-name="TableCell125">
            <text:p text:style-name="P126">18 meses a partir da liberação dos recursos pelo Conselho e Fundo para a Entidade</text:p>
          </table:table-cell>
        </table:table-row>
        <text:soft-page-break/>
        <table:table-row table:style-name="TableRow127">
          <table:table-cell table:style-name="TableCell128">
            <text:p text:style-name="P129">Fundo Municipal dos Direitos da Criança e do Adolescente</text:p>
            <text:p text:style-name="P130">CNPJ: 19.377.240/0001-38</text:p>
          </table:table-cell>
          <table:table-cell table:style-name="TableCell131">
            <text:p text:style-name="P132"><text:span text:style-name="T133">Vitória da Conquista/BA</text:span></text:p>
          </table:table-cell>
          <table:table-cell table:style-name="TableCell134">
            <text:p text:style-name="P135"/>
            <text:p text:style-name="P136">2021/660-003</text:p>
            <text:p text:style-name="P137"/>
            <text:p text:style-name="P138"/>
          </table:table-cell>
          <table:table-cell table:style-name="TableCell139">
            <text:p text:style-name="P140">Instituto Social Vivendo e Aprendendo</text:p>
            <text:p text:style-name="P141">CNPJ: 00.332.666/0001-47</text:p>
          </table:table-cell>
          <table:table-cell table:style-name="TableCell142">
            <text:p text:style-name="P143"><text:span text:style-name="T144">Tecendo Sonhos na Construção da Cidadania</text:span></text:p>
          </table:table-cell>
          <table:table-cell table:style-name="TableCell145">
            <text:p text:style-name="P146"><text:span text:style-name="T147">Proporcionar às crianças, adolescentes e jovens em situação vulnerável, espaços e atividades em oficinas multidisciplinares no contra tu</text:span><text:span text:style-name="T148">rno escolar, para que os mesmos não sejam cooptados pelo tráfico de drogas, exploração sexual e outras vulnerabilidades. Na condição de aprendizes para ser inseridos no mercado de trabalho.</text:span></text:p>
          </table:table-cell>
          <table:table-cell table:style-name="TableCell149">
            <text:p text:style-name="P150"><text:span text:style-name="T151">236.400,00</text:span></text:p>
          </table:table-cell>
          <table:table-cell table:style-name="TableCell152">
            <text:p text:style-name="P153"><text:span text:style-name="T154">196.000,00</text:span></text:p>
          </table:table-cell>
          <table:table-cell table:style-name="TableCell155">
            <text:p text:style-name="P156"><text:span text:style-name="T157">200</text:span></text:p>
          </table:table-cell>
          <table:table-cell table:style-name="TableCell158">
            <text:p text:style-name="P159"><text:span text:style-name="T160">18 meses a partir da liberação dos recur</text:span><text:span text:style-name="T161">sos pelo Conselho e Fundo para a Entidade</text:span></text:p>
          </table:table-cell>
        </table:table-row>
        <table:table-row table:style-name="TableRow162">
          <table:table-cell table:style-name="TableCell163">
            <text:p text:style-name="P164">Fundo Municipal da Infância e Adolescência de Glória de Goitá</text:p>
            <text:p text:style-name="P165">CNPJ: 09.638.702/0001-70</text:p>
          </table:table-cell>
          <table:table-cell table:style-name="TableCell166">
            <text:p text:style-name="P167"><text:span text:style-name="T168">Glória de Goitá/PE</text:span></text:p>
          </table:table-cell>
          <table:table-cell table:style-name="TableCell169">
            <text:p text:style-name="P170"/>
            <text:p text:style-name="P171"/>
            <text:p text:style-name="P172">2021/660-004</text:p>
            <text:p text:style-name="P173"/>
            <text:p text:style-name="P174"/>
          </table:table-cell>
          <table:table-cell table:style-name="TableCell175">
            <text:p text:style-name="P176">SERTA - Serviço de Tecnologia Alternativa</text:p>
            <text:p text:style-name="P177">CNPJ: 12.048.807/0001-83</text:p>
          </table:table-cell>
          <table:table-cell table:style-name="TableCell178">
            <text:p text:style-name="P179"><text:span text:style-name="T180">Semear – Construir o<text:s/></text:span><text:span text:style-name="T181">futuro, produzindo no campo</text:span></text:p>
          </table:table-cell>
          <table:table-cell table:style-name="TableCell182">
            <text:p text:style-name="P183"><text:span text:style-name="T184">Formar e qualificar 100 adolescentes e jovens técnicos em agroecologia para atuarem no fortalecimento das propriedades rurais e no desenvolvimento sustentável de glória do Goitá e municípios circunvizinhos (Feira Nova, Lagoa de<text:s/></text:span><text:span text:style-name="T185">Itaenga, Chão da Alegria e Vitória de Santo Antão).</text:span></text:p>
          </table:table-cell>
          <table:table-cell table:style-name="TableCell186">
            <text:p text:style-name="P187"><text:span text:style-name="T188">2.995.225,13</text:span></text:p>
          </table:table-cell>
          <table:table-cell table:style-name="TableCell189">
            <text:p text:style-name="P190">248.300,00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><text:span text:style-name="T195">18 meses a partir da liberação dos recursos pelo Conselho e Fundo para a Entidade</text:span></text:p>
          </table:table-cell>
        </table:table-row>
        <table:table-row table:style-name="TableRow196">
          <table:table-cell table:style-name="TableCell197">
            <text:p text:style-name="P198">Fundo Municipal dos Direitos da Criança e do Adolescente</text:p>
            <text:p text:style-name="P199">CNPJ: 19.377.240/0001-38</text:p>
          </table:table-cell>
          <table:table-cell table:style-name="TableCell200">
            <text:p text:style-name="P201"><text:span text:style-name="T202">Vitória da<text:s/></text:span><text:span text:style-name="T203">Conquista/BA</text:span></text:p>
          </table:table-cell>
          <table:table-cell table:style-name="TableCell204">
            <text:p text:style-name="P205">2021/660-005</text:p>
            <text:p text:style-name="P206"/>
          </table:table-cell>
          <table:table-cell table:style-name="TableCell207">
            <text:p text:style-name="P208">Associação para promoção do Desenvolvimento Sustentável Humanizado - Instituto Alfam</text:p>
            <text:p text:style-name="P209">CNPJ: 35.817.194/0001-05</text:p>
          </table:table-cell>
          <table:table-cell table:style-name="TableCell210">
            <text:p text:style-name="P211"><text:span text:style-name="T212">Trançando Futuros</text:span></text:p>
          </table:table-cell>
          <table:table-cell table:style-name="TableCell213">
            <text:p text:style-name="P214"><text:span text:style-name="T215">Oportunizar a capacitação a</text:span><text:s/><text:span text:style-name="T216">100 adolescentes/Jovens de vulnerabilidade de risco social de 14 à 18<text:s/></text:span><text:span text:style-name="T217">anos e/u de 18 até 21 anos em medidas socioeducativas, na condição de aprendizes para ser inseridos em órgãos públicos e empresas médio e grande porte pendentes com cumprimento da cota de aprendizagem para o desenvolvimento de formação técnico profissional</text:span><text:span text:style-name="T218"><text:s/>bem como nos programas de Estágios.</text:span></text:p>
          </table:table-cell>
          <table:table-cell table:style-name="TableCell219">
            <text:p text:style-name="P220">332.500,00</text:p>
          </table:table-cell>
          <table:table-cell table:style-name="TableCell221">
            <text:p text:style-name="P222"/>
            <text:p text:style-name="P223">244.750,00</text:p>
            <text:p text:style-name="P224"/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<text:span text:style-name="T229">18 meses a partir da liberação dos recursos pelo Conselho e Fundo para a Entidade</text:span></text:p>
          </table:table-cell>
        </table:table-row>
        <table:table-row table:style-name="TableRow230">
          <table:table-cell table:style-name="TableCell231">
            <text:p text:style-name="P232">Fundo Municipal do Direito da Criança e do Adolescente de Presidente Tancredo Neves-BA</text:p>
            <text:p text:style-name="P233">CNPJ:<text:s/>07.652.913/0001-31</text:p>
          </table:table-cell>
          <table:table-cell table:style-name="TableCell234">
            <text:p text:style-name="P235"><text:span text:style-name="T236">Presidente Tancredo Neves/BA</text:span></text:p>
          </table:table-cell>
          <table:table-cell table:style-name="TableCell237">
            <text:p text:style-name="P238">2021/660-006</text:p>
            <text:p text:style-name="P239"/>
          </table:table-cell>
          <table:table-cell table:style-name="TableCell240">
            <text:p text:style-name="P241">IDEA - Instituto de Desenvolvimento, Emprego e Ação</text:p>
            <text:p text:style-name="P242">CNPJ: 07.442.085/0001-07</text:p>
            <text:p text:style-name="P243"/>
          </table:table-cell>
          <table:table-cell table:style-name="TableCell244">
            <text:p text:style-name="P245"><text:span text:style-name="T246">Tesouro Encantado</text:span></text:p>
          </table:table-cell>
          <table:table-cell table:style-name="TableCell247">
            <text:p text:style-name="P248"><text:span text:style-name="T249">Promover atividades de apoio socioeducativo para crianças e adolescentes de 08 a 14 anos em<text:s/></text:span><text:span text:style-name="T250">situação de vulnerabilidade social, possibilitando a transformação d vida dos mesmos, contribuindo para a melhoria do desenvolvimento educacional, o resgaste da autoestima, proporcionando a formação cidadã, participação social e o desenvolvimento humano da</text:span><text:span text:style-name="T251"><text:s/>criança e adolescente.</text:span></text:p>
          </table:table-cell>
          <table:table-cell table:style-name="TableCell252">
            <text:p text:style-name="P253"><text:span text:style-name="T254">197.447,90</text:span></text:p>
          </table:table-cell>
          <table:table-cell table:style-name="TableCell255">
            <text:p text:style-name="P256"><text:span text:style-name="T257">197.447,90</text:span></text:p>
          </table:table-cell>
          <table:table-cell table:style-name="TableCell258">
            <text:p text:style-name="P259"><text:span text:style-name="T260">80</text:span></text:p>
          </table:table-cell>
          <table:table-cell table:style-name="TableCell261">
            <text:p text:style-name="P262"><text:span text:style-name="T263">18 meses a partir da liberação dos recursos pelo Conselho e Fundo para a Entidade</text:span></text:p>
          </table:table-cell>
        </table:table-row>
        <text:soft-page-break/>
        <table:table-row table:style-name="TableRow264">
          <table:table-cell table:style-name="TableCell265">
            <text:p text:style-name="P266">Fundo Municipal de Defesa dos Direitos da Criança e do Adolescente</text:p>
            <text:p text:style-name="P267">CNPJ: 02.338.588/0001-13</text:p>
          </table:table-cell>
          <table:table-cell table:style-name="TableCell268">
            <text:p text:style-name="P269"><text:span text:style-name="T270">Paulista/PE</text:span></text:p>
          </table:table-cell>
          <table:table-cell table:style-name="TableCell271">
            <text:p text:style-name="P272"/>
            <text:p text:style-name="P273">2021/660-007</text:p>
            <text:p text:style-name="P274"/>
          </table:table-cell>
          <table:table-cell table:style-name="TableCell275">
            <text:p text:style-name="P276"/>
            <text:p text:style-name="P277">Creche Escola Maria de Nazaré</text:p>
            <text:p text:style-name="P278">CNPJ: 02.600.373/0001-29</text:p>
            <text:p text:style-name="Normal"/>
          </table:table-cell>
          <table:table-cell table:style-name="TableCell279">
            <text:p text:style-name="P280">Inclusão Cidadã</text:p>
          </table:table-cell>
          <table:table-cell table:style-name="TableCell281">
            <text:p text:style-name="P282"><text:span text:style-name="T283">Promover a 130 crianças e adolescentes em situação de vulnerabilidade social, o desenvolvimento integral, a promoção da cidadania e sua transformação social, por meio de atividades soc</text:span><text:span text:style-name="T284">ioeducativas, culturais, esportivas e acompanhamento psicológico.</text:span></text:p>
          </table:table-cell>
          <table:table-cell table:style-name="TableCell285">
            <text:p text:style-name="P286"><text:span text:style-name="T287">580.528,00</text:span></text:p>
          </table:table-cell>
          <table:table-cell table:style-name="TableCell288">
            <text:p text:style-name="P289"/>
            <text:p text:style-name="P290">250.000,00</text:p>
            <text:p text:style-name="P291"/>
          </table:table-cell>
          <table:table-cell table:style-name="TableCell292">
            <text:p text:style-name="P293"><text:span text:style-name="T294">130</text:span></text:p>
          </table:table-cell>
          <table:table-cell table:style-name="TableCell295">
            <text:p text:style-name="P296"><text:span text:style-name="T297">18 meses a partir da liberação dos recursos pelo Conselho e Fundo para a Entidade</text:span></text:p>
          </table:table-cell>
        </table:table-row>
        <table:table-row table:style-name="TableRow298">
          <table:table-cell table:style-name="TableCell299">
            <text:p text:style-name="P300">Fundo Municipal da Infância e Juventude de Estreito-MA</text:p>
            <text:p text:style-name="P301">CNPJ: 09.023.934/0001-13</text:p>
          </table:table-cell>
          <table:table-cell table:style-name="TableCell302">
            <text:p text:style-name="P303"><text:span text:style-name="T304">Estreito/MA</text:span></text:p>
          </table:table-cell>
          <table:table-cell table:style-name="TableCell305">
            <text:p text:style-name="P306"/>
            <text:p text:style-name="P307">2021/660-008</text:p>
            <text:p text:style-name="P308"/>
          </table:table-cell>
          <table:table-cell table:style-name="TableCell309">
            <text:p text:style-name="P310">Fundação Khaledy Henrique Nunes Morais</text:p>
            <text:p text:style-name="P311">CNPJ:</text:p>
            <text:p text:style-name="P312">12.707.633/0001-13</text:p>
            <text:p text:style-name="P313"/>
          </table:table-cell>
          <table:table-cell table:style-name="TableCell314">
            <text:p text:style-name="P315"><text:span text:style-name="T316">Reviver – Crianças e Adolescentes em busca de melhores condições para viver</text:span></text:p>
          </table:table-cell>
          <table:table-cell table:style-name="TableCell317">
            <text:p text:style-name="P318"><text:span text:style-name="T319">Oferecer às crianças e adolescentes com faixa etária de 07 a 17 anos, vítimas de<text:s/></text:span><text:span text:style-name="T320">violência física ou psicológica, abuso sexual, maus-tratos e abandono, negligência e vulnerabilidade social; e também a seus familiares, serviços especiais de reparação de danos, prevenção, proteção e atendimento médico e psicossocial, promovendo ainda mai</text:span><text:span text:style-name="T321">s os direitos de cidadania, buscando a reestruturação da identidade e bom convívio social e familiar.</text:span></text:p>
          </table:table-cell>
          <table:table-cell table:style-name="TableCell322">
            <text:p text:style-name="P323">250.000,00</text:p>
          </table:table-cell>
          <table:table-cell table:style-name="TableCell324">
            <text:p text:style-name="P325"/>
            <text:p text:style-name="P326">235.500,17</text:p>
            <text:p text:style-name="P327"/>
          </table:table-cell>
          <table:table-cell table:style-name="TableCell328">
            <text:p text:style-name="P329"><text:span text:style-name="T330">350</text:span></text:p>
          </table:table-cell>
          <table:table-cell table:style-name="TableCell331">
            <text:p text:style-name="P332"><text:span text:style-name="T333">18 meses a partir da liberação dos recursos pelo Conselho e Fundo para a Entidade</text:span></text:p>
          </table:table-cell>
        </table:table-row>
        <table:table-row table:style-name="TableRow334">
          <table:table-cell table:style-name="TableCell335">
            <text:p text:style-name="P336">Fundo Estadual para a Criança e Adolescente<text:s/>do Ceará (FECA)</text:p>
            <text:p text:style-name="P337"><text:span text:style-name="T338">CNPJ: 14.761.583/0001-88</text:span></text:p>
          </table:table-cell>
          <table:table-cell table:style-name="TableCell339">
            <text:p text:style-name="P340"><text:span text:style-name="T341">Fortaleza/CE</text:span></text:p>
          </table:table-cell>
          <table:table-cell table:style-name="TableCell342">
            <text:p text:style-name="P343"/>
            <text:p text:style-name="P344">2021/660-009</text:p>
            <text:p text:style-name="P345"/>
          </table:table-cell>
          <table:table-cell table:style-name="TableCell346">
            <text:p text:style-name="P347">Centro Educacional da Juventude Padre João Piamarta</text:p>
            <text:p text:style-name="P348">CNPJ: 07.355.100/0001-80</text:p>
          </table:table-cell>
          <table:table-cell table:style-name="TableCell349">
            <text:p text:style-name="P350"><text:span text:style-name="T351">Educação em Tempo Integral</text:span></text:p>
          </table:table-cell>
          <table:table-cell table:style-name="TableCell352">
            <text:p text:style-name="P353"><text:span text:style-name="T354">Colaborar para a redução das desigualdades sociais e violação de direitos,<text:s/></text:span><text:span text:style-name="T355">promovendo os direitos de crianças e adolescentes em situação de vulnerabilidade e risco social oriundas dos bairros com alto índice de pobreza e violência da cidade de Fortaleza, por meio da educação para o trabalho, oficinas de arte e esporte e apoio soc</text:span><text:span text:style-name="T356">ioassistencial.</text:span></text:p>
          </table:table-cell>
          <table:table-cell table:style-name="TableCell357">
            <text:p text:style-name="P358"><text:span text:style-name="T359">569.146,12</text:span></text:p>
          </table:table-cell>
          <table:table-cell table:style-name="TableCell360">
            <text:p text:style-name="P361">250.000,00</text:p>
          </table:table-cell>
          <table:table-cell table:style-name="TableCell362">
            <text:p text:style-name="P363"><text:span text:style-name="T364">120</text:span></text:p>
          </table:table-cell>
          <table:table-cell table:style-name="TableCell365">
            <text:p text:style-name="P366"><text:span text:style-name="T367">18 meses a partir da liberação dos recursos pelo Conselho e Fundo para a Entidade</text:span></text:p>
          </table:table-cell>
        </table:table-row>
        <table:table-row table:style-name="TableRow368">
          <table:table-cell table:style-name="TableCell369">
            <text:p text:style-name="P370">Fundo Municipal dos Direitos da Criança e do Adolescente de Vitória da Conquista</text:p>
            <text:p text:style-name="P371">CNPJ: 19.377.240/0001-38</text:p>
          </table:table-cell>
          <table:table-cell table:style-name="TableCell372">
            <text:p text:style-name="P373"><text:span text:style-name="T374">Vitória da Conquista/BA</text:span></text:p>
          </table:table-cell>
          <table:table-cell table:style-name="TableCell375">
            <text:p text:style-name="P376"/>
            <text:p text:style-name="P377">2021/660-010</text:p>
            <text:p text:style-name="P378"/>
          </table:table-cell>
          <table:table-cell table:style-name="TableCell379">
            <text:p text:style-name="P380">Pastoral do Menor da Paróquia Nossa Senhora das Graças de Apoio à Criança e ao Adolescente</text:p>
            <text:p text:style-name="P381">CNPJ: 01.558.297/0001-78</text:p>
          </table:table-cell>
          <table:table-cell table:style-name="TableCell382">
            <text:p text:style-name="P383"><text:span text:style-name="T384">Construindo Futuros</text:span></text:p>
          </table:table-cell>
          <table:table-cell table:style-name="TableCell385">
            <text:p text:style-name="P386"><text:span text:style-name="T387">Promover ações culturais e educativas que visem à construção da promoção de igualdade de oportunidades<text:s/></text:span><text:span text:style-name="T388">consolidando uma cultura democrática e cidadã de crianças e adolescentes que vivem em situação de risco pessoal e social.</text:span></text:p>
          </table:table-cell>
          <table:table-cell table:style-name="TableCell389">
            <text:p text:style-name="P390"><text:span text:style-name="T391">123.000,00</text:span></text:p>
          </table:table-cell>
          <table:table-cell table:style-name="TableCell392">
            <text:p text:style-name="P393"><text:span text:style-name="T394">123.000,00</text:span></text:p>
          </table:table-cell>
          <table:table-cell table:style-name="TableCell395">
            <text:p text:style-name="P396"><text:span text:style-name="T397">120</text:span></text:p>
          </table:table-cell>
          <table:table-cell table:style-name="TableCell398">
            <text:p text:style-name="P399"><text:span text:style-name="T400">18 meses a partir da liberação dos recursos pelo Conselho e Fundo para a Entidade</text:span></text:p>
          </table:table-cell>
        </table:table-row>
        <text:soft-page-break/>
        <table:table-row table:style-name="TableRow401">
          <table:table-cell table:style-name="TableCell402">
            <text:p text:style-name="P403">Fundo Estadual da Criança<text:s/>e do Adolescente</text:p>
            <text:p text:style-name="P404"><text:span text:style-name="T405">CNPJ: 14.761.583/0001-88</text:span></text:p>
          </table:table-cell>
          <table:table-cell table:style-name="TableCell406">
            <text:p text:style-name="P407"><text:span text:style-name="T408">Assaré/CE</text:span></text:p>
          </table:table-cell>
          <table:table-cell table:style-name="TableCell409">
            <text:p text:style-name="P410">2021/660-011</text:p>
          </table:table-cell>
          <table:table-cell table:style-name="TableCell411">
            <text:p text:style-name="P412">Instituto O canto do Patativa</text:p>
            <text:p text:style-name="P413">CNPJ: 10.534.884/0001-18</text:p>
          </table:table-cell>
          <table:table-cell table:style-name="TableCell414">
            <text:p text:style-name="P415"><text:span text:style-name="T416">O canto do Patativa- Inclusão e Desenvolvimento através da arte</text:span></text:p>
          </table:table-cell>
          <table:table-cell table:style-name="TableCell417">
            <text:p text:style-name="P418"><text:span text:style-name="T419">Garantir o desenvolvimento integral de crianças e adolescentes, tendo a</text:span><text:span text:style-name="T420"><text:s/>arte, a educação e a prática esportiva como ferramentas pedagógicas de inclusão e transformação social.</text:span></text:p>
          </table:table-cell>
          <table:table-cell table:style-name="TableCell421">
            <text:p text:style-name="P422"><text:span text:style-name="T423">252.000,00</text:span></text:p>
          </table:table-cell>
          <table:table-cell table:style-name="TableCell424">
            <text:p text:style-name="P425"><text:span text:style-name="T426">250.000,00</text:span></text:p>
          </table:table-cell>
          <table:table-cell table:style-name="TableCell427">
            <text:p text:style-name="P428"><text:span text:style-name="T429">711</text:span></text:p>
          </table:table-cell>
          <table:table-cell table:style-name="TableCell430">
            <text:p text:style-name="P431"><text:span text:style-name="T432">18 meses a partir da liberação dos recursos pelo Conselho e Fundo para a Entidade</text:span></text:p>
          </table:table-cell>
        </table:table-row>
        <table:table-row table:style-name="TableRow433">
          <table:table-cell table:style-name="TableCell434">
            <text:p text:style-name="P435">Fundo Estadual de Defesa dos Direitos da<text:s/>Criança e do Adolescente</text:p>
            <text:p text:style-name="P436"><text:span text:style-name="T437">CNPJ: 01.028.699/0001-60</text:span></text:p>
          </table:table-cell>
          <table:table-cell table:style-name="TableCell438">
            <text:p text:style-name="P439"><text:span text:style-name="T440">Recife/PE</text:span></text:p>
          </table:table-cell>
          <table:table-cell table:style-name="TableCell441">
            <text:p text:style-name="P442"/>
            <text:p text:style-name="P443">2021/660-012</text:p>
            <text:p text:style-name="P444"/>
          </table:table-cell>
          <table:table-cell table:style-name="TableCell445">
            <text:p text:style-name="P446">Fundação Centro de Educação Comunitária e Social do Nordeste</text:p>
            <text:p text:style-name="P447">CNPJ:</text:p>
            <text:p text:style-name="P448"><text:span text:style-name="T449">10.569.648/0001-37</text:span></text:p>
          </table:table-cell>
          <table:table-cell table:style-name="TableCell450">
            <text:p text:style-name="P451"><text:span text:style-name="T452">Sons da cultura nordestina: do Popular ao Erudito</text:span></text:p>
          </table:table-cell>
          <table:table-cell table:style-name="TableCell453">
            <text:p text:style-name="P454"><text:span text:style-name="T455">Promover a educação musical através do<text:s/></text:span><text:span text:style-name="T456">incentivo e valorização da cultura regional por meio da música popular e erudita à 20 crianças e adolescentes dos 07 aos 17 anos, residentes na cidade do Recife, preferencialmente na RPA 4.1.</text:span></text:p>
          </table:table-cell>
          <table:table-cell table:style-name="TableCell457">
            <text:p text:style-name="P458"><text:span text:style-name="T459">79.098,74</text:span></text:p>
          </table:table-cell>
          <table:table-cell table:style-name="TableCell460">
            <text:p text:style-name="P461"><text:span text:style-name="T462">79.098,74</text:span></text:p>
          </table:table-cell>
          <table:table-cell table:style-name="TableCell463">
            <text:p text:style-name="P464"><text:span text:style-name="T465">20</text:span></text:p>
          </table:table-cell>
          <table:table-cell table:style-name="TableCell466">
            <text:p text:style-name="P467"><text:span text:style-name="T468">18 meses a partir da liberação dos recurs</text:span><text:span text:style-name="T469">os pelo Conselho e Fundo para a Entidade</text:span></text:p>
          </table:table-cell>
        </table:table-row>
        <table:table-row table:style-name="TableRow470">
          <table:table-cell table:style-name="TableCell471">
            <text:p text:style-name="P472">Fundo Municipal de Defesa dos Direitos da Criança e do Adolescente de Gravatá</text:p>
            <text:p text:style-name="P473">CNPJ: 04.857.703/0001-91</text:p>
          </table:table-cell>
          <table:table-cell table:style-name="TableCell474">
            <text:p text:style-name="P475"><text:span text:style-name="T476">Gravatá/PE</text:span></text:p>
          </table:table-cell>
          <table:table-cell table:style-name="TableCell477">
            <text:p text:style-name="P478"/>
            <text:p text:style-name="P479">2021/660-013</text:p>
            <text:p text:style-name="P480"/>
          </table:table-cell>
          <table:table-cell table:style-name="TableCell481">
            <text:p text:style-name="P482">Fábrica de Cultura</text:p>
            <text:p text:style-name="P483">CNPJ: 23.642.678/0001-73</text:p>
          </table:table-cell>
          <table:table-cell table:style-name="TableCell484">
            <text:p text:style-name="P485"><text:span text:style-name="T486">Escola, ação de todos - Olhares para o<text:s/></text:span><text:span text:style-name="T487">território</text:span></text:p>
          </table:table-cell>
          <table:table-cell table:style-name="TableCell488">
            <text:p text:style-name="P489"><text:span text:style-name="T490">Garantir a participação efetiva de crianças e adolescentes nas escolas públicas, por meio de um trabalho de integração escola e território, desenvolvendo atividades educativas, culturais e formação para educadores sociais e professores da rede p</text:span><text:span text:style-name="T491">ública.<text:s/></text:span></text:p>
          </table:table-cell>
          <table:table-cell table:style-name="TableCell492">
            <text:p text:style-name="P493"><text:span text:style-name="T494">249.007,00</text:span></text:p>
          </table:table-cell>
          <table:table-cell table:style-name="TableCell495">
            <text:p text:style-name="P496"><text:span text:style-name="T497">249.007,00</text:span></text:p>
          </table:table-cell>
          <table:table-cell table:style-name="TableCell498">
            <text:p text:style-name="P499"><text:span text:style-name="T500">60</text:span></text:p>
          </table:table-cell>
          <table:table-cell table:style-name="TableCell501">
            <text:p text:style-name="P502"><text:span text:style-name="T503">18 meses a partir da liberação dos recursos pelo Conselho e Fundo para a Entidade</text:span></text:p>
          </table:table-cell>
        </table:table-row>
        <table:table-row table:style-name="TableRow504">
          <table:table-cell table:style-name="TableCell505">
            <text:p text:style-name="P506">Fundo Estadual da Criança e do Adolescente</text:p>
            <text:p text:style-name="P507">CNPJ: 14.761.583/0001-88</text:p>
          </table:table-cell>
          <table:table-cell table:style-name="TableCell508">
            <text:p text:style-name="P509"><text:span text:style-name="T510">Fortaleza/CE</text:span></text:p>
          </table:table-cell>
          <table:table-cell table:style-name="TableCell511">
            <text:p text:style-name="P512"/>
            <text:p text:style-name="P513">2021/660-014</text:p>
            <text:p text:style-name="P514"/>
          </table:table-cell>
          <table:table-cell table:style-name="TableCell515">
            <text:p text:style-name="P516">Instituto Katiana Pena</text:p>
            <text:p text:style-name="P517">CNPJ:<text:s/>73.304.859/0001-68</text:p>
          </table:table-cell>
          <table:table-cell table:style-name="TableCell518">
            <text:p text:style-name="P519"><text:span text:style-name="T520">Nossa dança arte da mudança: Educar para Transformar</text:span></text:p>
          </table:table-cell>
          <table:table-cell table:style-name="TableCell521">
            <text:p text:style-name="P522"><text:span text:style-name="T523">Promover a inclusão social e o desenvolvimento humano e cidadão de crianças e adolescentes, utilizando a arte, o esporte e a educação como estratégia pedagógica, envolvendo as famílias</text:span><text:span text:style-name="T524">, a escola e potenciais parceiros.</text:span></text:p>
          </table:table-cell>
          <table:table-cell table:style-name="TableCell525">
            <text:p text:style-name="P526"/>
            <text:p text:style-name="P527">434.600,00</text:p>
            <text:p text:style-name="P528"/>
          </table:table-cell>
          <table:table-cell table:style-name="TableCell529">
            <text:p text:style-name="P530"><text:span text:style-name="T531">166.660,46</text:span></text:p>
          </table:table-cell>
          <table:table-cell table:style-name="TableCell532">
            <text:p text:style-name="P533"><text:span text:style-name="T534">840</text:span></text:p>
          </table:table-cell>
          <table:table-cell table:style-name="TableCell535">
            <text:p text:style-name="P536"><text:span text:style-name="T537">18 meses a partir da liberação dos recursos pelo Conselho e Fundo para a Entidade</text:span></text:p>
          </table:table-cell>
        </table:table-row>
        <table:table-row table:style-name="TableRow538">
          <table:table-cell table:style-name="TableCell539">
            <text:p text:style-name="P540">Fundo Municipal dos Direitos da Criança e do Adolescente de Jaguaruana</text:p>
            <text:p text:style-name="P541">CNPJ: 16.669.706/0001-80</text:p>
          </table:table-cell>
          <table:table-cell table:style-name="TableCell542">
            <text:p text:style-name="P543"><text:span text:style-name="T544">Jaguaruana/CE</text:span></text:p>
          </table:table-cell>
          <table:table-cell table:style-name="TableCell545">
            <text:p text:style-name="P546"/>
            <text:p text:style-name="P547">2021/660-015</text:p>
            <text:p text:style-name="P548"/>
          </table:table-cell>
          <table:table-cell table:style-name="TableCell549">
            <text:p text:style-name="P550">Associação dos Moradores do Tabuleiro</text:p>
            <text:p text:style-name="P551">CNPJ: 06.579.247/0001-90</text:p>
          </table:table-cell>
          <table:table-cell table:style-name="TableCell552">
            <text:p text:style-name="P553"><text:span text:style-name="T554">Esporte, Cultura e Educação A Caminho da Cidadania</text:span></text:p>
          </table:table-cell>
          <table:table-cell table:style-name="TableCell555">
            <text:p text:style-name="P556"><text:span text:style-name="T557"><text:s/>O projeto “ ESPORTE, CULTURA E EDUCAÇÃO A CAMINHO DA CIDADANIA ” tem como finalidade desenvolver ações esportivas e<text:s/></text:span><text:span text:style-name="T558">socioeducativas com um grupo de 120 crianças e adolescentes, com idade entre 07 e 15 anos, de ambos os sexos, em situação de vulnerabilidade social</text:span></text:p>
          </table:table-cell>
          <table:table-cell table:style-name="TableCell559">
            <text:p text:style-name="P560"><text:span text:style-name="T561">130.000,00</text:span></text:p>
          </table:table-cell>
          <table:table-cell table:style-name="TableCell562">
            <text:p text:style-name="P563"><text:span text:style-name="T564">130.000,00</text:span></text:p>
          </table:table-cell>
          <table:table-cell table:style-name="TableCell565">
            <text:p text:style-name="P566"><text:span text:style-name="T567">120</text:span></text:p>
          </table:table-cell>
          <table:table-cell table:style-name="TableCell568">
            <text:p text:style-name="P569"><text:span text:style-name="T570">18 meses a partir da liberação dos recursos pelo Conselho e Fundo para a Entidade</text:span></text:p>
          </table:table-cell>
        </table:table-row>
        <text:soft-page-break/>
        <table:table-row table:style-name="TableRow571">
          <table:table-cell table:style-name="TableCell572">
            <text:p text:style-name="P573">Fundo Estadual da Defesa dos Direitos da Criança e do Adolescente de Pernambuco</text:p>
            <text:p text:style-name="P574">CNPJ: 01.028.699/0001-60</text:p>
          </table:table-cell>
          <table:table-cell table:style-name="TableCell575">
            <text:p text:style-name="P576"><text:span text:style-name="T577">Recife/PE</text:span></text:p>
          </table:table-cell>
          <table:table-cell table:style-name="TableCell578">
            <text:p text:style-name="P579"/>
            <text:p text:style-name="P580">2021/660-016</text:p>
            <text:p text:style-name="P581"/>
          </table:table-cell>
          <table:table-cell table:style-name="TableCell582">
            <text:p text:style-name="P583">Assistência e Promoção social Exército da Salvação</text:p>
            <text:p text:style-name="P584">CNPJ: 43.898.923/0021-69</text:p>
          </table:table-cell>
          <table:table-cell table:style-name="TableCell585">
            <text:p text:style-name="P586"><text:span text:style-name="T587">O Protagonismo em Foco no Enfrentamento ás<text:s/></text:span><text:span text:style-name="T588">Adversidades do Universo Social Comunitário</text:span></text:p>
          </table:table-cell>
          <table:table-cell table:style-name="TableCell589">
            <text:p text:style-name="P590"><text:span text:style-name="T591">Promover ações articuladas para proteção social básica de crianças e adolescentes, em situação de risco social, para o fortalecimento de vínculos familiares e comunitários, formação para participação e cidadania,</text:span><text:span text:style-name="T592"><text:s/>protagonismo a partir das potencialidades próprias das crianças e adolescentes, considerando enfrentamento não apenas deste período de pandemia, mas os desafios da vida social comunitária, relacional e cotidiana.</text:span></text:p>
          </table:table-cell>
          <table:table-cell table:style-name="TableCell593">
            <text:p text:style-name="P594"><text:span text:style-name="T595">357.495,37</text:span></text:p>
          </table:table-cell>
          <table:table-cell table:style-name="TableCell596">
            <text:p text:style-name="P597"><text:span text:style-name="T598">178.747,68</text:span></text:p>
          </table:table-cell>
          <table:table-cell table:style-name="TableCell599">
            <text:p text:style-name="P600"><text:span text:style-name="T601">93</text:span></text:p>
          </table:table-cell>
          <table:table-cell table:style-name="TableCell602">
            <text:p text:style-name="P603"><text:span text:style-name="T604">18 meses a partir</text:span><text:span text:style-name="T605"><text:s/>da liberação dos recursos pelo Conselho e Fundo para a Entidade</text:span></text:p>
          </table:table-cell>
        </table:table-row>
        <table:table-row table:style-name="TableRow606">
          <table:table-cell table:style-name="TableCell607">
            <text:p text:style-name="P608">Fundo Municipal de Defesa dos Direitos da Criança e do Adolescente</text:p>
            <text:p text:style-name="P609"><text:span text:style-name="T610">CNPJ: 02.338.588/0001-13</text:span></text:p>
          </table:table-cell>
          <table:table-cell table:style-name="TableCell611">
            <text:p text:style-name="P612"><text:span text:style-name="T613">Paulista/PE</text:span></text:p>
          </table:table-cell>
          <table:table-cell table:style-name="TableCell614">
            <text:p text:style-name="P615"/>
            <text:p text:style-name="P616"/>
            <text:p text:style-name="P617">2021/660-017</text:p>
            <text:p text:style-name="P618"/>
          </table:table-cell>
          <table:table-cell table:style-name="TableCell619">
            <text:p text:style-name="P620">Instituto Educacional e Social de Artes e Ofícios Dom Helder Câmara</text:p>
            <text:p text:style-name="P621">CNPJ:<text:s/>03.652.113/0001-60</text:p>
          </table:table-cell>
          <table:table-cell table:style-name="TableCell622">
            <text:p text:style-name="P623"><text:span text:style-name="T624">Transformando Realidade</text:span></text:p>
          </table:table-cell>
          <table:table-cell table:style-name="TableCell625">
            <text:p text:style-name="P626"><text:span text:style-name="T627">Contribuir para o enfrentamento das violências domésticas e sexuais contra crianças e adolescentes, de ambos os gêneros, fortalecendo a cidadania desses como forma de contrapor essas violências.</text:span></text:p>
          </table:table-cell>
          <table:table-cell table:style-name="TableCell628">
            <text:p text:style-name="P629"><text:span text:style-name="T630">378.160,00</text:span></text:p>
          </table:table-cell>
          <table:table-cell table:style-name="TableCell631">
            <text:p text:style-name="P632"><text:span text:style-name="T633">2</text:span><text:span text:style-name="T634">50.000,00</text:span></text:p>
          </table:table-cell>
          <table:table-cell table:style-name="TableCell635">
            <text:p text:style-name="P636"><text:span text:style-name="T637">100</text:span></text:p>
          </table:table-cell>
          <table:table-cell table:style-name="TableCell638">
            <text:p text:style-name="P639"><text:span text:style-name="T640">18 meses a partir da liberação dos recursos pelo Conselho e Fundo para a Entidade</text:span></text:p>
          </table:table-cell>
        </table:table-row>
        <table:table-row table:style-name="TableRow641">
          <table:table-cell table:style-name="TableCell642">
            <text:p text:style-name="P643">Fundo Estadual de Defesa dos Direitos da Criança e do Adolescente</text:p>
            <text:p text:style-name="P644"><text:span text:style-name="T645">CNPJ: 01.028.699/0001</text:span></text:p>
          </table:table-cell>
          <table:table-cell table:style-name="TableCell646">
            <text:p text:style-name="P647"><text:span text:style-name="T648">Recife/PE</text:span></text:p>
          </table:table-cell>
          <table:table-cell table:style-name="TableCell649">
            <text:p text:style-name="P650"/>
            <text:p text:style-name="P651"/>
            <text:p text:style-name="P652">2021/660-018</text:p>
            <text:p text:style-name="P653"/>
          </table:table-cell>
          <table:table-cell table:style-name="TableCell654">
            <text:p text:style-name="P655">Em Cena Arte e Cidadania</text:p>
            <text:p text:style-name="P656"><text:span text:style-name="T657">CNPJ:<text:s/></text:span><text:span text:style-name="T658">02.978.621/0001-60</text:span></text:p>
          </table:table-cell>
          <table:table-cell table:style-name="TableCell659">
            <text:p text:style-name="P660"><text:span text:style-name="T661">SuperAção</text:span></text:p>
          </table:table-cell>
          <table:table-cell table:style-name="TableCell662">
            <text:p text:style-name="P663"><text:span text:style-name="T664">Mitigar os efeitos sociais e educativos gerados pela pandemia da Covid 19, para 60 crianças e adolescentes da comunidade dos Coelhos, Recife, por meio da realização de atividades pedagógicas alternativas: dança, cidadania, cria</text:span><text:span text:style-name="T665">tividade.</text:span></text:p>
          </table:table-cell>
          <table:table-cell table:style-name="TableCell666">
            <text:p text:style-name="P667"><text:span text:style-name="T668">178.680,00</text:span></text:p>
          </table:table-cell>
          <table:table-cell table:style-name="TableCell669">
            <text:p text:style-name="P670"><text:span text:style-name="T671">120.432,00</text:span></text:p>
          </table:table-cell>
          <table:table-cell table:style-name="TableCell672">
            <text:p text:style-name="P673"><text:span text:style-name="T674">60</text:span></text:p>
          </table:table-cell>
          <table:table-cell table:style-name="TableCell675">
            <text:p text:style-name="P676"><text:span text:style-name="T677">18 meses a partir da liberação dos recursos pelo Conselho e Fundo para a Entidade</text:span></text:p>
          </table:table-cell>
        </table:table-row>
        <table:table-row table:style-name="TableRow678">
          <table:table-cell table:style-name="TableCell679">
            <text:p text:style-name="P680">Fundo Municipal de Defesa dos Direitos da Criança e do Adolescente</text:p>
            <text:p text:style-name="P681"><text:span text:style-name="T682">CNPJ: 02.338.588/0001-13</text:span></text:p>
          </table:table-cell>
          <table:table-cell table:style-name="TableCell683">
            <text:p text:style-name="P684">Paulista/PE</text:p>
          </table:table-cell>
          <table:table-cell table:style-name="TableCell685">
            <text:p text:style-name="P686"/>
            <text:p text:style-name="P687">2021/660-020</text:p>
            <text:p text:style-name="P688"/>
          </table:table-cell>
          <table:table-cell table:style-name="TableCell689">
            <text:p text:style-name="P690"><text:span text:style-name="T691">CAVIDA –<text:s/></text:span><text:span text:style-name="T692">Centro<text:s/></text:span><text:span text:style-name="T693">Especializado em Atendimento a Criança e Adolescente Vítimas de Violência Doméstica</text:span></text:p>
            <text:p text:style-name="P694"><text:span text:style-name="T695">CNPJ: 08.144.485/0001-07</text:span></text:p>
          </table:table-cell>
          <table:table-cell table:style-name="TableCell696">
            <text:p text:style-name="P697">Ciranda – Uma evolução para a vida</text:p>
          </table:table-cell>
          <table:table-cell table:style-name="TableCell698">
            <text:p text:style-name="P699">Enfrentar e prevenir o uso de drogas lícitas e ilícitas por parte de 50 adolescentes e jovens de ambos os sexos,<text:s/>em situação de vulnerabilidade social, pessoal e de riscos no município do Paulista/PE com ações de inclusão produtiva e práticas restaurativas para construção de uma cultura cidadã e pacífica.</text:p>
          </table:table-cell>
          <table:table-cell table:style-name="TableCell700">
            <text:p text:style-name="P701">349.940,00</text:p>
          </table:table-cell>
          <table:table-cell table:style-name="TableCell702">
            <text:p text:style-name="P703"><text:span text:style-name="T704">200.000,00</text:span></text:p>
          </table:table-cell>
          <table:table-cell table:style-name="TableCell705">
            <text:p text:style-name="P706">50</text:p>
          </table:table-cell>
          <table:table-cell table:style-name="TableCell707">
            <text:p text:style-name="P708">18 meses a partir da liberação dos recursos pelo Conselho e Fundo para a Entidade</text:p>
          </table:table-cell>
        </table:table-row>
        <table:table-row table:style-name="TableRow709">
          <table:table-cell table:style-name="TableCell710" table:number-columns-spanned="7">
            <text:p text:style-name="P71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3.778.112,43</text:p>
          </table:table-cell>
          <table:table-cell table:style-name="TableCell714">
            <text:p text:style-name="P715">3.708</text:p>
          </table:table-cell>
          <table:table-cell table:style-name="TableCell716">
            <text:p text:style-name="P717"/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AMILA Batista Ferreira F167991</dc:creator>
    <meta:creation-date>2022-01-19T18:32:00Z</meta:creation-date>
    <dc:date>2022-03-02T18:18:00Z</dc:date>
    <meta:template xlink:href="Normal" xlink:type="simple"/>
    <meta:editing-cycles>16</meta:editing-cycles>
    <meta:editing-duration>PT10980S</meta:editing-duration>
    <meta:document-statistic meta:page-count="5" meta:paragraph-count="25" meta:word-count="2019" meta:character-count="12900" meta:row-count="90" meta:non-whitespace-character-count="10906"/>
  </office:meta>
</office:document-meta>
</file>