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rebuchet MS" fo:font-size="12pt" style:font-size-asian="12pt" style:font-size-complex="12pt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4" style:family="table">
      <style:table-properties style:width="9.5479in" fo:margin-left="0.1937in" table:align="left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1" style:family="table-row">
      <style:table-row-properties style:min-row-height="0.293in" style:use-optimal-row-height="false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/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8" style:family="table-row">
      <style:table-row-properties style:min-row-height="0.3388in" style:use-optimal-row-height="false"/>
    </style:style>
    <style:style style:name="TableCell39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5" style:family="table-row">
      <style:table-row-properties style:min-row-height="0.477in" style:use-optimal-row-height="false"/>
    </style:style>
    <style:style style:name="TableCell4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6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6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6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Row66" style:family="table-row">
      <style:table-row-properties style:min-row-height="0.3854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7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7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81" style:parent-style-name="Fonteparág.padrão" style:family="text">
      <style:text-properties style:font-name="Trebuchet MS" fo:font-size="8pt" style:font-size-asian="8pt" style:font-size-complex="8pt"/>
    </style:style>
    <style:style style:name="T82" style:parent-style-name="Fonteparág.padrão" style:family="text">
      <style:text-properties style:font-name="Trebuchet MS" fo:font-size="8pt" style:font-size-asian="8pt" style:font-size-complex="8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rebuchet MS" fo:font-size="8pt" style:font-size-asian="8pt" style:font-size-complex="8pt"/>
    </style:style>
    <style:style style:name="P8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  <style:text-properties style:font-name="Trebuchet MS" fo:font-size="8pt" style:font-size-asian="8pt" style:font-size-complex="8pt" fo:hyphenate="tru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9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94" style:parent-style-name="Normal" style:family="paragraph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100" style:family="table-row">
      <style:table-row-properties style:min-row-height="0.2923in" style:use-optimal-row-height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.0833in"/>
    </style:style>
    <style:style style:name="T10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0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0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.0833in"/>
    </style:style>
    <style:style style:name="T112" style:parent-style-name="Fonteparág.padrão" style:family="text">
      <style:text-properties style:font-name="Trebuchet MS" fo:font-size="8pt" style:font-size-asian="8pt" style:font-size-complex="8pt"/>
    </style:style>
    <style:style style:name="T113" style:parent-style-name="Fonteparág.padrão" style:family="text">
      <style:text-properties style:font-name="Trebuchet MS" fo:font-size="8pt" style:font-size-asian="8pt" style:font-size-complex="8pt"/>
    </style:style>
    <style:style style:name="T11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15" style:parent-style-name="Fonteparág.padrão" style:family="text">
      <style:text-properties style:font-name="Trebuchet MS" fo:font-size="8pt" style:font-size-asian="8pt" style:font-size-complex="8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Trebuchet MS" fo:font-size="8pt" style:font-size-asian="8pt" style:font-size-complex="8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fo:hyphenate="true"/>
    </style:style>
    <style:style style:name="T121" style:parent-style-name="Fonteparág.padrão" style:family="text">
      <style:text-properties style:font-name="Trebuchet MS" style:font-name-complex="Arial" fo:color="#333333" fo:font-size="8pt" style:font-size-asian="8pt" style:font-size-complex="8pt"/>
    </style:style>
    <style:style style:name="T122" style:parent-style-name="Fonteparág.padrão" style:family="text">
      <style:text-properties style:font-name="Trebuchet MS" fo:font-size="8pt" style:font-size-asian="8pt" style:font-size-complex="8pt"/>
    </style:style>
    <style:style style:name="P123" style:parent-style-name="Normal" style:family="paragraph"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133" style:family="table-row">
      <style:table-row-properties style:min-row-height="0.4854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.0833in"/>
    </style:style>
    <style:style style:name="T13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37" style:parent-style-name="Fonteparág.padrão" style:family="text">
      <style:text-properties style:font-name="Trebuchet MS" fo:font-size="8pt" style:font-size-asian="8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4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4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44" style:parent-style-name="Normal" style:family="paragraph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.0833in"/>
    </style:style>
    <style:style style:name="T14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48" style:parent-style-name="Fonteparág.padrão" style:family="text">
      <style:text-properties style:font-name="Trebuchet MS" fo:font-size="8pt" style:font-size-asian="8pt" style:font-size-complex="8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Trebuchet MS" fo:font-size="8pt" style:font-size-asian="8pt" style:font-size-complex="8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  <style:text-properties fo:hyphenate="true"/>
    </style:style>
    <style:style style:name="T154" style:parent-style-name="Fonteparág.padrão" style:family="text">
      <style:text-properties style:font-name="Trebuchet MS" fo:font-size="8pt" style:font-size-asian="8pt" style:font-size-complex="8pt"/>
    </style:style>
    <style:style style:name="T155" style:parent-style-name="Fonteparág.padrão" style:family="text">
      <style:text-properties style:font-name="Trebuchet MS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16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166" style:family="table-row">
      <style:table-row-properties style:min-row-height="0.4854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.0833in"/>
    </style:style>
    <style:style style:name="T16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70" style:parent-style-name="Fonteparág.padrão" style:family="text">
      <style:text-properties style:font-name="Trebuchet MS" fo:font-size="8pt" style:font-size-asian="8pt" style:font-size-complex="8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P175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P17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7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P178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82" style:parent-style-name="Fonteparág.padrão" style:family="text">
      <style:text-properties style:font-name="Trebuchet MS" fo:font-size="8pt" style:font-size-asian="8pt" style:font-size-complex="8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Trebuchet MS" fo:font-size="8pt" style:font-size-asian="8pt" style:font-size-complex="8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Trebuchet MS" fo:font-size="8pt" style:font-size-asian="8pt" style:font-size-complex="8pt"/>
    </style:style>
    <style:style style:name="T190" style:parent-style-name="Fonteparág.padrão" style:family="text">
      <style:text-properties style:font-name="Trebuchet MS" fo:font-size="8pt" style:font-size-asian="8pt" style:font-size-complex="8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Trebuchet MS" fo:font-size="8pt" style:font-size-asian="8pt" style:font-size-complex="8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Trebuchet MS" fo:font-size="8pt" style:font-size-asian="8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202" style:family="table-row">
      <style:table-row-properties style:min-row-height="0.4854in" style:use-optimal-row-height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0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07" style:parent-style-name="Fonteparág.padrão" style:family="text">
      <style:text-properties style:font-name="Trebuchet MS" fo:font-size="8pt" style:font-size-asian="8pt" style:font-size-complex="8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12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16" style:parent-style-name="Fonteparág.padrão" style:family="text">
      <style:text-properties style:font-name="Trebuchet MS" fo:font-size="8pt" style:font-size-asian="8pt" style:font-size-complex="8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Trebuchet MS" fo:font-size="8pt" style:font-size-asian="8pt" style:font-size-complex="8pt"/>
    </style:style>
    <style:style style:name="P220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justify"/>
      <style:text-properties style:font-name="Trebuchet MS" fo:font-size="8pt" style:font-size-asian="8pt" style:font-size-complex="8pt" fo:hyphenate="true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25" style:parent-style-name="Normal" style:family="paragraph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2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234" style:family="table-row">
      <style:table-row-properties style:min-row-height="0.4854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39" style:parent-style-name="Fonteparág.padrão" style:family="text">
      <style:text-properties style:font-name="Trebuchet MS" fo:font-size="8pt" style:font-size-asian="8pt" style:font-size-complex="8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45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49" style:parent-style-name="Fonteparág.padrão" style:family="text">
      <style:text-properties style:font-name="Trebuchet MS" fo:font-size="8pt" style:font-size-asian="8pt" style:font-size-complex="8pt"/>
    </style:style>
    <style:style style:name="P25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text-properties style:font-name="Trebuchet MS" fo:font-size="8pt" style:font-size-asian="8pt" style:font-size-complex="8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justify"/>
      <style:text-properties fo:hyphenate="true"/>
    </style:style>
    <style:style style:name="T255" style:parent-style-name="Fonteparág.padrão" style:family="text">
      <style:text-properties style:font-name="Trebuchet MS" fo:font-size="8pt" style:font-size-asian="8pt" style:font-size-complex="8pt"/>
    </style:style>
    <style:style style:name="T256" style:parent-style-name="Fonteparág.padrão" style:family="text">
      <style:text-properties style:font-name="Trebuchet MS" fo:font-size="8pt" style:font-size-asian="8pt" style:font-size-complex="8pt"/>
    </style:style>
    <style:style style:name="T25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58" style:parent-style-name="Normal" style:family="paragraph">
      <style:paragraph-properties fo:text-align="justify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Trebuchet MS" fo:font-size="8pt" style:font-size-asian="8pt" style:font-size-complex="8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6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270" style:family="table-row">
      <style:table-row-properties style:min-row-height="1.4763in" style:use-optimal-row-height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75" style:parent-style-name="Fonteparág.padrão" style:family="text">
      <style:text-properties style:font-name="Trebuchet MS" fo:font-size="8pt" style:font-size-asian="8pt" style:font-size-complex="8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8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82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8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8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87" style:parent-style-name="Fonteparág.padrão" style:family="text">
      <style:text-properties style:font-name="Trebuchet MS" fo:font-size="8pt" style:font-size-asian="8pt" style:font-size-complex="8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fo:hyphenate="true"/>
    </style:style>
    <style:style style:name="T290" style:parent-style-name="Fonteparág.padrão" style:family="text">
      <style:text-properties style:font-name="Trebuchet MS" fo:font-size="8pt" style:font-size-asian="8pt" style:font-size-complex="8pt"/>
    </style:style>
    <style:style style:name="T291" style:parent-style-name="Fonteparág.padrão" style:family="text">
      <style:text-properties style:font-name="Trebuchet MS" fo:font-size="8pt" style:font-size-asian="8pt" style:font-size-complex="8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justify"/>
      <style:text-properties style:font-name="Trebuchet MS" fo:font-size="8pt" style:font-size-asian="8pt" style:font-size-complex="8pt" fo:hyphenate="tru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9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9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0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0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307" style:family="table-row">
      <style:table-row-properties style:min-row-height="0.4854in" style:use-optimal-row-height="false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1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1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1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1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1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23" style:parent-style-name="Fonteparág.padrão" style:family="text">
      <style:text-properties style:font-name="Trebuchet MS" fo:font-size="8pt" style:font-size-asian="8pt" style:font-size-complex="8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Trebuchet MS" fo:font-size="8pt" style:font-size-asian="8pt" style:font-size-complex="8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justify"/>
      <style:text-properties style:font-name="Trebuchet MS" fo:font-size="8pt" style:font-size-asian="8pt" style:font-size-complex="8pt" fo:hyphenate="tru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Trebuchet MS" fo:font-size="8pt" style:font-size-asian="8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Trebuchet MS" fo:font-size="8pt" style:font-size-asian="8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Trebuchet MS" fo:font-size="8pt" style:font-size-asian="8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341" style:family="table-row">
      <style:table-row-properties style:min-row-height="0.4854in" style:use-optimal-row-height="false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46" style:parent-style-name="Fonteparág.padrão" style:family="text">
      <style:text-properties style:font-name="Trebuchet MS" fo:font-size="8pt" style:font-size-asian="8pt" style:font-size-complex="8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P35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52" style:parent-style-name="Normal" style:family="paragraph">
      <style:paragraph-properties fo:text-align="center"/>
      <style:text-properties style:font-name="Trebuchet MS" fo:color="#FF0000" fo:font-size="8pt" style:font-size-asian="8pt" style:font-size-complex="8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Trebuchet MS" fo:font-size="8pt" style:font-size-asian="8pt" style:font-size-complex="8pt"/>
    </style:style>
    <style:style style:name="T35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57" style:parent-style-name="Fonteparág.padrão" style:family="text">
      <style:text-properties style:font-name="Trebuchet MS" fo:font-size="8pt" style:font-size-asian="8pt" style:font-size-complex="8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Trebuchet MS" fo:font-size="8pt" style:font-size-asian="8pt" style:font-size-complex="8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justify"/>
      <style:text-properties style:font-name="Trebuchet MS" fo:font-size="8pt" style:font-size-asian="8pt" style:font-size-complex="8pt" fo:hyphenate="tru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Trebuchet MS" fo:font-size="8pt" style:font-size-asian="8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Trebuchet MS" fo:font-size="8pt" style:font-size-asian="8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375" style:family="table-row">
      <style:table-row-properties style:min-row-height="0.4854in" style:use-optimal-row-height="fals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80" style:parent-style-name="Fonteparág.padrão" style:family="text">
      <style:text-properties style:font-name="Trebuchet MS" fo:font-size="8pt" style:font-size-asian="8pt" style:font-size-complex="8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83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P38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87" style:parent-style-name="Normal" style:family="paragraph">
      <style:paragraph-properties fo:text-align="center"/>
      <style:text-properties style:font-name="Trebuchet MS" fo:color="#FF0000" fo:font-size="8pt" style:font-size-asian="8pt" style:font-size-complex="8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92" style:parent-style-name="Fonteparág.padrão" style:family="text">
      <style:text-properties style:font-name="Trebuchet MS" fo:font-size="8pt" style:font-size-asian="8pt" style:font-size-complex="8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Trebuchet MS" fo:font-size="8pt" style:font-size-asian="8pt" style:font-size-complex="8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="Trebuchet MS" fo:font-size="8pt" style:font-size-asian="8pt" style:font-size-complex="8pt"/>
    </style:style>
    <style:style style:name="T399" style:parent-style-name="Fonteparág.padrão" style:family="text">
      <style:text-properties style:font-name="Trebuchet MS" fo:font-size="8pt" style:font-size-asian="8pt" style:font-size-complex="8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411" style:family="table-row">
      <style:table-row-properties style:min-row-height="0.4854in" style:use-optimal-row-height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416" style:parent-style-name="Fonteparág.padrão" style:family="text">
      <style:text-properties style:font-name="Trebuchet MS" fo:font-size="8pt" style:font-size-asian="8pt" style:font-size-complex="8pt"/>
    </style:style>
    <style:style style:name="P417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427" style:parent-style-name="Fonteparág.padrão" style:family="text">
      <style:text-properties style:font-name="Trebuchet MS" fo:font-size="8pt" style:font-size-asian="8pt" style:font-size-complex="8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justify"/>
      <style:text-properties fo:hyphenate="true"/>
    </style:style>
    <style:style style:name="T432" style:parent-style-name="Fonteparág.padrão" style:family="text">
      <style:text-properties style:font-name="Trebuchet MS" style:font-name-complex="Arial" fo:color="#333333" fo:font-size="8pt" style:font-size-asian="8pt" style:font-size-complex="8pt"/>
    </style:style>
    <style:style style:name="P433" style:parent-style-name="Normal" style:family="paragraph">
      <style:paragraph-properties fo:text-align="justify"/>
      <style:text-properties fo:hyphenate="true"/>
    </style:style>
    <style:style style:name="T434" style:parent-style-name="Fonteparág.padrão" style:family="text">
      <style:text-properties style:font-name="Trebuchet MS" fo:font-size="8pt" style:font-size-asian="8pt" style:font-size-complex="8pt"/>
    </style:style>
    <style:style style:name="T435" style:parent-style-name="Fonteparág.padrão" style:family="text">
      <style:text-properties style:font-name="Trebuchet MS" fo:font-size="8pt" style:font-size-asian="8pt" style:font-size-complex="8pt"/>
    </style:style>
    <style:style style:name="P436" style:parent-style-name="Normal" style:family="paragraph">
      <style:paragraph-properties fo:text-align="justify"/>
      <style:text-properties style:font-name="Trebuchet MS" fo:font-size="8pt" style:font-size-asian="8pt" style:font-size-complex="8pt" fo:hyphenate="tru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449" style:family="table-row">
      <style:table-row-properties style:min-row-height="0.4854in" style:use-optimal-row-height="fals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454" style:parent-style-name="Fonteparág.padrão" style:family="text">
      <style:text-properties style:font-name="Trebuchet MS" fo:font-size="8pt" style:font-size-asian="8pt" style:font-size-complex="8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6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61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466" style:parent-style-name="Fonteparág.padrão" style:family="text">
      <style:text-properties style:font-name="Trebuchet MS" fo:font-size="8pt" style:font-size-asian="8pt" style:font-size-complex="8pt"/>
    </style:style>
    <style:style style:name="P467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justify"/>
      <style:text-properties style:font-name="Trebuchet MS" fo:font-size="8pt" style:font-size-asian="8pt" style:font-size-complex="8pt" fo:hyphenate="true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</style:style>
    <style:style style:name="T48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483" style:family="table-row">
      <style:table-row-properties style:min-row-height="0.4854in" style:use-optimal-row-height="false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488" style:parent-style-name="Fonteparág.padrão" style:family="text">
      <style:text-properties style:font-name="Trebuchet MS" fo:font-size="8pt" style:font-size-asian="8pt" style:font-size-complex="8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9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94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499" style:parent-style-name="Fonteparág.padrão" style:family="text">
      <style:text-properties style:font-name="Trebuchet MS" fo:font-size="8pt" style:font-size-asian="8pt" style:font-size-complex="8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justify"/>
      <style:text-properties fo:hyphenate="true"/>
    </style:style>
    <style:style style:name="T504" style:parent-style-name="Fonteparág.padrão" style:family="text">
      <style:text-properties style:font-name="Trebuchet MS" fo:font-size="8pt" style:font-size-asian="8pt" style:font-size-complex="8pt"/>
    </style:style>
    <style:style style:name="T505" style:parent-style-name="Fonteparág.padrão" style:family="text">
      <style:text-properties style:font-name="Trebuchet MS" fo:font-size="8pt" style:font-size-asian="8pt" style:font-size-complex="8pt"/>
    </style:style>
    <style:style style:name="T506" style:parent-style-name="Fonteparág.padrão" style:family="text">
      <style:text-properties style:font-name="Trebuchet MS" fo:font-size="8pt" style:font-size-asian="8pt" style:font-size-complex="8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51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518" style:family="table-row">
      <style:table-row-properties style:min-row-height="0.1597in" style:use-optimal-row-height="false"/>
    </style:style>
    <style:style style:name="TableCell51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Cell52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2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2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P527" style:parent-style-name="Normal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ÓRGÃO SUPERIOR:</text:span>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5">
            <text:p text:style-name="P20">Diretor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ÓRGÃO SUBORDINADO OU ENTIDADE VINCULADA:</text:span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Superintendência de Políticas de Desenvolvimento Sustentável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<text:span text:style-name="T30">UNIDADE GESTORA: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Ambiente de Programas Especiais e de Fundos de Pesquisa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REFERÊNCIA/ANO: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Termos de Doação formalizados em Dezembro/2024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<text:span text:style-name="T41">D</text:span><text:span text:style-name="T42">ES</text:span><text:span text:style-name="T43">EMBOLSO -<text:s/></text:span><text:span text:style-name="T44">EDITAL BANCO DO NORDESTE FIA 2024 – FUNDO DA INFÂNCIA E ADOLESC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FUNDO</text:p>
          </table:table-cell>
          <table:table-cell table:style-name="TableCell48">
            <text:p text:style-name="P49">Município/UF</text:p>
          </table:table-cell>
          <table:table-cell table:style-name="TableCell50">
            <text:p text:style-name="P51">Nº Termo de Doação<text:s/></text:p>
          </table:table-cell>
          <table:table-cell table:style-name="TableCell52">
            <text:p text:style-name="P53">Entidade<text:s/></text:p>
          </table:table-cell>
          <table:table-cell table:style-name="TableCell54">
            <text:p text:style-name="P55">Projeto</text:p>
          </table:table-cell>
          <table:table-cell table:style-name="TableCell56">
            <text:p text:style-name="P57">Objeto</text:p>
          </table:table-cell>
          <table:table-cell table:style-name="TableCell58">
            <text:p text:style-name="P59">Valor Total do Projeto (R$)</text:p>
          </table:table-cell>
          <table:table-cell table:style-name="TableCell60">
            <text:p text:style-name="P61">Valor Apoio BNB<text:s/>(R$)</text:p>
          </table:table-cell>
          <table:table-cell table:style-name="TableCell62">
            <text:p text:style-name="P63">Qtde de Beneficiados</text:p>
          </table:table-cell>
          <table:table-cell table:style-name="TableCell64">
            <text:p text:style-name="P65">Vigência</text:p>
          </table:table-cell>
        </table:table-row>
        <table:table-row table:style-name="TableRow66">
          <table:table-cell table:style-name="TableCell67">
            <text:p text:style-name="P68">Fundo Municipal de Defesa e dos Direitos da Criança e do Adolescente de Pombal (PB)</text:p>
            <text:p text:style-name="P69"><text:span text:style-name="T70">CNPJ: 13.362.750/0001-55</text:span></text:p>
          </table:table-cell>
          <table:table-cell table:style-name="TableCell71">
            <text:p text:style-name="P72"><text:span text:style-name="T73">Pombal/PB</text:span></text:p>
          </table:table-cell>
          <table:table-cell table:style-name="TableCell74">
            <text:p text:style-name="P75"/>
            <text:p text:style-name="P76">2024.0001</text:p>
            <text:p text:style-name="P77"/>
          </table:table-cell>
          <table:table-cell table:style-name="TableCell78">
            <text:p text:style-name="P79"><text:span text:style-name="T80">Centro de Educação Integral Margarida Pereira da Silva <text:s text:c="6"/>CNPJ:<text:s/></text:span><text:span text:style-name="T81"><text:s/></text:span><text:span text:style-name="T82">11.985.942/0001-92</text:span></text:p>
          </table:table-cell>
          <table:table-cell table:style-name="TableCell83">
            <text:p text:style-name="P84"><text:span text:style-name="T85">ACERTANDO OS PASSOS: Garantindo Direitos com Inclusão Social de Crianças e Adolescentes</text:span></text:p>
            <text:p text:style-name="P86"/>
          </table:table-cell>
          <table:table-cell table:style-name="TableCell87">
            <text:p text:style-name="P88">contribuir na promoção e garantia dos direitos humanos de crianças e adolescentes através de ações socioeducativas e de inclusão social</text:p>
          </table:table-cell>
          <table:table-cell table:style-name="TableCell89">
            <text:p text:style-name="P90">349.940,00</text:p>
          </table:table-cell>
          <table:table-cell table:style-name="TableCell91">
            <text:p text:style-name="P92"/>
            <text:p text:style-name="P93">349.940,00</text:p>
            <text:p text:style-name="P94"/>
          </table:table-cell>
          <table:table-cell table:style-name="TableCell95">
            <text:p text:style-name="P96">120</text:p>
          </table:table-cell>
          <table:table-cell table:style-name="TableCell97">
            <text:p text:style-name="P98"><text:span text:style-name="T99">11 meses a partir da liberação dos recursos pelo Conselho e Fundo para a Entidade</text:span></text:p>
          </table:table-cell>
        </table:table-row>
        <table:table-row table:style-name="TableRow100">
          <table:table-cell table:style-name="TableCell101">
            <text:p text:style-name="P102"><text:span text:style-name="T103">Fundo Municipal de Defesa e dos Direitos da Criança e do Adolescente - FMDCA</text:span></text:p>
          </table:table-cell>
          <table:table-cell table:style-name="TableCell104">
            <text:p text:style-name="P105">Assú/RN</text:p>
          </table:table-cell>
          <table:table-cell table:style-name="TableCell106">
            <text:p text:style-name="P107"/>
            <text:p text:style-name="P108">2024.0002</text:p>
            <text:p text:style-name="P109"/>
          </table:table-cell>
          <table:table-cell table:style-name="TableCell110">
            <text:p text:style-name="P111"><text:span text:style-name="T112">GRUPO DE ESCOTEIROS MAXWELL BARROS<text:s/></text:span><text:span text:style-name="T113">MACHADO</text:span><text:span text:style-name="T114"><text:s/>CNPJ:<text:s/></text:span><text:span text:style-name="T115">08.306.149/0001-05</text:span></text:p>
          </table:table-cell>
          <table:table-cell table:style-name="TableCell116">
            <text:p text:style-name="P117"><text:span text:style-name="T118">FORTALECIMENTO FAMILIAR E COMUNITÁRIO - FFC</text:span></text:p>
          </table:table-cell>
          <table:table-cell table:style-name="TableCell119">
            <text:p text:style-name="P120"><text:span text:style-name="T121"><text:line-break/></text:span><text:span text:style-name="T122">favorecer o fortalecimento de 350 crianças/adolescentes suas famílias na prevenção e enfrentamento da violência e abuso sexual de crianças e adolescentes, com foco na prevenção, no melhoramento da escrita, matemática, raciocínio lógico, acesso ao esporte, a arte, e ao empreendedorismo na perspectiva de uma convivência familiar e comunitária de qualidade e um ambiente protetor, em três núcleos 01 zona urbana e dois nas Comunidades Rurais de Olho D´Água Piató e Quilombola de Bela Vista Piató</text:span></text:p>
            <text:p text:style-name="P123"/>
          </table:table-cell>
          <table:table-cell table:style-name="TableCell124">
            <text:p text:style-name="P125">300.000,00</text:p>
          </table:table-cell>
          <table:table-cell table:style-name="TableCell126">
            <text:p text:style-name="P127">300.000,00</text:p>
          </table:table-cell>
          <table:table-cell table:style-name="TableCell128">
            <text:p text:style-name="P129">350</text:p>
          </table:table-cell>
          <table:table-cell table:style-name="TableCell130">
            <text:p text:style-name="P131"><text:span text:style-name="T132">12 meses a partir da liberação dos recursos pelo Conselho e Fundo para a Entidade</text:span>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Fundo Municipal de Defesa e dos Direitos da Criança e do Adolescente <text:s text:c="5"/>CNPJ:<text:s/></text:span><text:span text:style-name="T137">11.273.703/0001-00</text:span></text:p>
          </table:table-cell>
          <table:table-cell table:style-name="TableCell138">
            <text:p text:style-name="P139">Pesqueira/PB</text:p>
          </table:table-cell>
          <table:table-cell table:style-name="TableCell140">
            <text:p text:style-name="P141"/>
            <text:p text:style-name="P142">2024.0003</text:p>
            <text:p text:style-name="P143"/>
            <text:p text:style-name="P144"/>
          </table:table-cell>
          <table:table-cell table:style-name="TableCell145">
            <text:p text:style-name="P146"><text:span text:style-name="T147">Movimento Fraterno de Ação Comunitária CNPJ:<text:s/></text:span><text:span text:style-name="T148">11.273.703/0001-00</text:span></text:p>
          </table:table-cell>
          <table:table-cell table:style-name="TableCell149">
            <text:p text:style-name="P150"><text:span text:style-name="T151">CULTURA E ESPORTES TRANSFORMANDO VIDAS</text:span></text:p>
          </table:table-cell>
          <table:table-cell table:style-name="TableCell152">
            <text:p text:style-name="P153"><text:span text:style-name="T154">promover a inclusão pessoal e social de crianças, adolescentes e suas famílias desenvolvendo ações que<text:s/></text:span><text:span text:style-name="T155">fortaleçam a autoestima, os vínculos familiares e comunitários fragilizados decorrentes das variadas formas de violação para a garantia dos direitos humanos</text:span></text:p>
          </table:table-cell>
          <table:table-cell table:style-name="TableCell156">
            <text:p text:style-name="P157">350.000,00</text:p>
          </table:table-cell>
          <table:table-cell table:style-name="TableCell158">
            <text:p text:style-name="P159">343.000,00</text:p>
          </table:table-cell>
          <table:table-cell table:style-name="TableCell160">
            <text:p text:style-name="P161">100</text:p>
          </table:table-cell>
          <table:table-cell table:style-name="TableCell162">
            <text:p text:style-name="P163"><text:span text:style-name="T164">12 meses a partir da liberação dos recursos pelo Conselho e Fundo<text:s/></text:span><text:span text:style-name="T165">para a Entidade</text:span></text:p>
          </table:table-cell>
        </table:table-row>
        <table:table-row table:style-name="TableRow166">
          <table:table-cell table:style-name="TableCell167">
            <text:p text:style-name="P168"><text:span text:style-name="T169">Fundo Municipal de Defesa e dos Direitos da Criança e do Adolescente <text:s/>CNPJ:<text:s/></text:span><text:span text:style-name="T170">30.310.735/0001-82</text:span></text:p>
          </table:table-cell>
          <table:table-cell table:style-name="TableCell171">
            <text:p text:style-name="P172">Salinas/MG</text:p>
          </table:table-cell>
          <table:table-cell table:style-name="TableCell173">
            <text:p text:style-name="P174"/>
            <text:p text:style-name="P175"/>
            <text:p text:style-name="P176">2024.0004</text:p>
            <text:p text:style-name="P177"/>
            <text:p text:style-name="P178"/>
          </table:table-cell>
          <table:table-cell table:style-name="TableCell179">
            <text:p text:style-name="P180"><text:span text:style-name="T181">Associação Sementes do Vale CNPJ:<text:s/></text:span><text:span text:style-name="T182">24.507.372/0001-77</text:span></text:p>
          </table:table-cell>
          <table:table-cell table:style-name="TableCell183">
            <text:p text:style-name="P184"><text:span text:style-name="T185">Cultura do Saber II</text:span></text:p>
          </table:table-cell>
          <table:table-cell table:style-name="TableCell186">
            <text:p text:style-name="P187"/>
            <text:p text:style-name="P188"><text:span text:style-name="T189">Contribuir para o<text:s/></text:span><text:span text:style-name="T190">desenvolvimento integral de crianças e adolescentes de comunidades rurais e periféricas através da oferta de atividades esportivas, culturais e educacionais em regime de contraturno escolar e atendimento aos familiares para promover maior conscientização sobre a importância da educação e combate ao trabalho infantil.</text:span></text:p>
          </table:table-cell>
          <table:table-cell table:style-name="TableCell191">
            <text:p text:style-name="P192"><text:span text:style-name="T193">468.558,00</text:span></text:p>
          </table:table-cell>
          <table:table-cell table:style-name="TableCell194">
            <text:p text:style-name="P195"><text:span text:style-name="T196">348.879,10</text:span></text:p>
          </table:table-cell>
          <table:table-cell table:style-name="TableCell197">
            <text:p text:style-name="P198">250</text:p>
          </table:table-cell>
          <table:table-cell table:style-name="TableCell199">
            <text:p text:style-name="P200"><text:span text:style-name="T201">12 meses a partir da liberação dos recursos pelo Conselho e Fundo para a Entidade</text:span></text:p>
          </table:table-cell>
        </table:table-row>
        <table:table-row table:style-name="TableRow202">
          <table:table-cell table:style-name="TableCell203">
            <text:p text:style-name="P204"><text:span text:style-name="T205">Fundo Municipal de Defesa e dos Direitos da Criança e do Adolescente <text:s/>de Acari<text:s/></text:span><text:span text:style-name="T206">CNPJ:</text:span><text:span text:style-name="T207"><text:s/>14.785.403/0001-06</text:span></text:p>
          </table:table-cell>
          <table:table-cell table:style-name="TableCell208">
            <text:p text:style-name="P209">Acari/RN</text:p>
          </table:table-cell>
          <table:table-cell table:style-name="TableCell210">
            <text:p text:style-name="P211">2024.0005</text:p>
            <text:p text:style-name="P212"/>
          </table:table-cell>
          <table:table-cell table:style-name="TableCell213">
            <text:p text:style-name="P214"><text:span text:style-name="T215">ASSOCIAÇÃO CAMINHOS DA CIDADANIA <text:s text:c="2"/>CNPJ:<text:s/></text:span><text:span text:style-name="T216">15.809.165/0001-86</text:span></text:p>
          </table:table-cell>
          <table:table-cell table:style-name="TableCell217">
            <text:p text:style-name="P218"><text:span text:style-name="T219">CIDADANIA EM AÇÃO: prevenção ao uso de drogas e a violência</text:span></text:p>
            <text:p text:style-name="P220"/>
          </table:table-cell>
          <table:table-cell table:style-name="TableCell221">
            <text:p text:style-name="P222">promover ações de prevenção ao uso de drogas, afastamento da violência e resgate da<text:s/>cidadania de crianças e adolescentes em situação de vulnerabilidade social</text:p>
          </table:table-cell>
          <table:table-cell table:style-name="TableCell223">
            <text:p text:style-name="P224"/>
            <text:p text:style-name="P225"><text:s text:c="3"/>286.320,00</text:p>
          </table:table-cell>
          <table:table-cell table:style-name="TableCell226">
            <text:p text:style-name="P227"/>
            <text:p text:style-name="P228">286.320,00</text:p>
          </table:table-cell>
          <table:table-cell table:style-name="TableCell229">
            <text:p text:style-name="P230">400</text:p>
          </table:table-cell>
          <table:table-cell table:style-name="TableCell231">
            <text:p text:style-name="P232"><text:span text:style-name="T233">12 meses a partir da liberação dos recursos pelo Conselho e Fundo para a Entidade</text:span></text:p>
          </table:table-cell>
        </table:table-row>
        <table:table-row table:style-name="TableRow234">
          <table:table-cell table:style-name="TableCell235">
            <text:p text:style-name="P236">Fundo Municipal dos Direitos da Criança e Do Adolescente de<text:s/>João Alfredo</text:p>
            <text:p text:style-name="P237"><text:span text:style-name="T238">CNPJ:<text:s/></text:span><text:span text:style-name="T239">05.091.619/0001-72</text:span></text:p>
          </table:table-cell>
          <table:table-cell table:style-name="TableCell240">
            <text:p text:style-name="P241"><text:span text:style-name="T242">João Alfredo/PE</text:span></text:p>
          </table:table-cell>
          <table:table-cell table:style-name="TableCell243">
            <text:p text:style-name="P244">2024.0006</text:p>
            <text:p text:style-name="P245"/>
          </table:table-cell>
          <table:table-cell table:style-name="TableCell246">
            <text:p text:style-name="P247"><text:span text:style-name="T248">INSTITUTO FAB LAB REC <text:s text:c="5"/>CNPJ:<text:s/></text:span><text:span text:style-name="T249">22.196.735/0001-75</text:span></text:p>
            <text:p text:style-name="P250"/>
          </table:table-cell>
          <table:table-cell table:style-name="TableCell251">
            <text:p text:style-name="P252">Mão Na Massa: Empreendedorismo e novas tecnologias para meninas pretas e periféricas no Agreste Pernambucano</text:p>
          </table:table-cell>
          <table:table-cell table:style-name="TableCell253">
            <text:p text:style-name="P254"><text:span text:style-name="T255">promover o<text:s/></text:span><text:span text:style-name="T256">empoderamento, incentivo e formação de 100 meninas estudantes de escolas públicas do município João Alfredo, prioritariamente, adolescentes negras entre 14 e 17 anos, no universo do empreendedorismo maker</text:span><text:span text:style-name="T257"><text:line-break/></text:span></text:p>
            <text:p text:style-name="P258"/>
          </table:table-cell>
          <table:table-cell table:style-name="TableCell259">
            <text:p text:style-name="P260"><text:span text:style-name="T261">1.500.082,55</text:span></text:p>
          </table:table-cell>
          <table:table-cell table:style-name="TableCell262">
            <text:p text:style-name="P263">348.559,82</text:p>
          </table:table-cell>
          <table:table-cell table:style-name="TableCell264">
            <text:p text:style-name="P265">100</text:p>
          </table:table-cell>
          <table:table-cell table:style-name="TableCell266">
            <text:p text:style-name="P267"><text:span text:style-name="T268">24 meses a<text:s/></text:span><text:span text:style-name="T269">partir da liberação dos recursos pelo Conselho e Fundo para a Entidade</text:span></text:p>
          </table:table-cell>
        </table:table-row>
        <text:soft-page-break/>
        <table:table-row table:style-name="TableRow270">
          <table:table-cell table:style-name="TableCell271">
            <text:p text:style-name="P272">Fundo Municipal dos Direitos da Criança e do Adolescente<text:s/></text:p>
            <text:p text:style-name="P273"><text:span text:style-name="T274">CNPJ:<text:s/></text:span><text:span text:style-name="T275">41.845.003/0001-03</text:span></text:p>
          </table:table-cell>
          <table:table-cell table:style-name="TableCell276">
            <text:p text:style-name="P277"><text:span text:style-name="T278">Novo Santo Antonio/PI</text:span></text:p>
          </table:table-cell>
          <table:table-cell table:style-name="TableCell279">
            <text:p text:style-name="P280"/>
            <text:p text:style-name="P281">2024.0007</text:p>
            <text:p text:style-name="P282"/>
          </table:table-cell>
          <table:table-cell table:style-name="TableCell283">
            <text:p text:style-name="P284"/>
            <text:p text:style-name="P285">INSTITUTO HUMBERTO LIMA</text:p>
            <text:p text:style-name="Normal"><text:span text:style-name="T286">CNPJ:<text:s/></text:span><text:span text:style-name="T287">17.233.137/0001-99<text:s/></text:span></text:p>
          </table:table-cell>
          <table:table-cell table:style-name="TableCell288">
            <text:p text:style-name="P289"><text:span text:style-name="T290">o Projeto<text:s/></text:span><text:span text:style-name="T291">Adolescer: nós somos o presente e o futuro</text:span></text:p>
          </table:table-cell>
          <table:table-cell table:style-name="TableCell292">
            <text:p text:style-name="P293">o garantir a proteção social, a aprendizagem profissional e a formação integral <text:s/>de 200 adolescentes em situação de vulnerabilidade socioeconômica para que desenvolvam competências – pessoais, emocionais, físicas, sociais, produtivas e cognitivas</text:p>
          </table:table-cell>
          <table:table-cell table:style-name="TableCell294">
            <text:p text:style-name="P295"/>
            <text:p text:style-name="P296">297.400,00</text:p>
            <text:p text:style-name="P297"/>
          </table:table-cell>
          <table:table-cell table:style-name="TableCell298">
            <text:p text:style-name="P299"/>
            <text:p text:style-name="P300">297.400,00</text:p>
            <text:p text:style-name="P301"/>
          </table:table-cell>
          <table:table-cell table:style-name="TableCell302">
            <text:p text:style-name="P303">200</text:p>
          </table:table-cell>
          <table:table-cell table:style-name="TableCell304">
            <text:p text:style-name="P305"><text:span text:style-name="T306">24 meses a partir da liberação dos recursos pelo Conselho e Fundo para a Entidade</text:span></text:p>
          </table:table-cell>
        </table:table-row>
        <table:table-row table:style-name="TableRow307">
          <table:table-cell table:style-name="TableCell308">
            <text:p text:style-name="P309">Fundo Especial para a Infância e o Adolescente de Currais Novos<text:s/></text:p>
            <text:p text:style-name="P310">CNPJ:<text:s/></text:p>
            <text:p text:style-name="P311">15.114.345/0001-43</text:p>
          </table:table-cell>
          <table:table-cell table:style-name="TableCell312">
            <text:p text:style-name="P313"><text:span text:style-name="T314">Currais<text:s/></text:span><text:span text:style-name="T315">Novos/RN</text:span></text:p>
          </table:table-cell>
          <table:table-cell table:style-name="TableCell316">
            <text:p text:style-name="P317"/>
            <text:p text:style-name="P318">2024.0008</text:p>
            <text:p text:style-name="P319"/>
          </table:table-cell>
          <table:table-cell table:style-name="TableCell320">
            <text:p text:style-name="P321"><text:span text:style-name="T322">Associação do Projeto Vida Nova Jiu-Jítsu CNPJ:<text:s/></text:span><text:span text:style-name="T323">47.872.183/0001-07</text:span></text:p>
          </table:table-cell>
          <table:table-cell table:style-name="TableCell324">
            <text:p text:style-name="P325"><text:span text:style-name="T326">TEMPORADA CAMPEÃ DE JIU-JITSU E ESCOLA DE TV</text:span></text:p>
          </table:table-cell>
          <table:table-cell table:style-name="TableCell327">
            <text:p text:style-name="P328">levar a qualidade de vida, educação cidadã, saúde, socialização, Certificado Digitalmente pelo Banco do Nordeste do<text:s/>Brasil S/A - ID: 59862929 inclusão e a formação de grandes campeões para a vida de para a cidadania de 200 crianças, adolescentes e jovens com a pratica através do Jiu-jítsu e realização de curso profissionalizante de televisão para 30 adolescentes</text:p>
          </table:table-cell>
          <table:table-cell table:style-name="TableCell329">
            <text:p text:style-name="P330"><text:span text:style-name="T331">349.292,00</text:span></text:p>
          </table:table-cell>
          <table:table-cell table:style-name="TableCell332">
            <text:p text:style-name="P333"><text:span text:style-name="T334">349.292,00<text:s/></text:span></text:p>
          </table:table-cell>
          <table:table-cell table:style-name="TableCell335">
            <text:p text:style-name="P336"><text:span text:style-name="T337">230</text:span></text:p>
          </table:table-cell>
          <table:table-cell table:style-name="TableCell338">
            <text:p text:style-name="P339"><text:span text:style-name="T340">24 meses a partir da liberação dos recursos pelo Conselho e Fundo para a Entidade</text:span></text:p>
          </table:table-cell>
        </table:table-row>
        <table:table-row table:style-name="TableRow341">
          <table:table-cell table:style-name="TableCell342">
            <text:p text:style-name="P343">Fundo Municipal dos Direitos da Criança e do Adolescente<text:s/></text:p>
            <text:p text:style-name="P344"><text:span text:style-name="T345">CNPJ:<text:s/></text:span><text:span text:style-name="T346">04.374.791/0001-70</text:span></text:p>
          </table:table-cell>
          <table:table-cell table:style-name="TableCell347">
            <text:p text:style-name="P348">Pesqueira/PB</text:p>
          </table:table-cell>
          <table:table-cell table:style-name="TableCell349">
            <text:p text:style-name="P350"/>
            <text:p text:style-name="P351">2024.0009</text:p>
            <text:p text:style-name="P352"/>
          </table:table-cell>
          <table:table-cell table:style-name="TableCell353">
            <text:p text:style-name="P354"><text:span text:style-name="T355">AÇÃO SOCIAL ESPERANÇA E VIDA</text:span><text:span text:style-name="T356"><text:s/>CNPJ:<text:s/></text:span><text:span text:style-name="T357">03.637.198/0001-07</text:span></text:p>
          </table:table-cell>
          <table:table-cell table:style-name="TableCell358">
            <text:p text:style-name="P359"><text:span text:style-name="T360">Garantir o Direito a quem tem Direitos</text:span></text:p>
          </table:table-cell>
          <table:table-cell table:style-name="TableCell361">
            <text:p text:style-name="P362">desenvolver ações preventivas e de proteção integral no enfrentamento à violência contra crianças e adolescentes no município de Pesqueira/PE, através de atividades<text:s/>psicopedagógicas, sociais e de formação profissional, com qualificação do Sistema de Garantia de Direitos, fortalecimento dos laços familiares, promoção de segurança alimentar e responsabilização da sociedade no enfrentamento às violências</text:p>
          </table:table-cell>
          <table:table-cell table:style-name="TableCell363">
            <text:p text:style-name="P364"><text:span text:style-name="T365">756.654,02</text:span></text:p>
          </table:table-cell>
          <table:table-cell table:style-name="TableCell366">
            <text:p text:style-name="P367"><text:span text:style-name="T368">348.722,70</text:span></text:p>
          </table:table-cell>
          <table:table-cell table:style-name="TableCell369">
            <text:p text:style-name="P370"><text:span text:style-name="T371">106</text:span></text:p>
          </table:table-cell>
          <table:table-cell table:style-name="TableCell372">
            <text:p text:style-name="P373"><text:span text:style-name="T374">12 meses a partir da liberação dos recursos pelo Conselho e Fundo para a Entidade</text:span></text:p>
          </table:table-cell>
        </table:table-row>
        <table:table-row table:style-name="TableRow375">
          <table:table-cell table:style-name="TableCell376">
            <text:p text:style-name="P377">Fundo Municipal de Defesa dos Direitos da Criança e do Adolescente de Glória de Goitá</text:p>
            <text:p text:style-name="P378"><text:span text:style-name="T379">CNPJ:<text:s/></text:span><text:span text:style-name="T380">09.638.702/0001-70</text:span></text:p>
          </table:table-cell>
          <table:table-cell table:style-name="TableCell381">
            <text:p text:style-name="P382">Glória de Goitá/PE</text:p>
            <text:p text:style-name="P383"/>
          </table:table-cell>
          <table:table-cell table:style-name="TableCell384">
            <text:p text:style-name="P385"/>
            <text:p text:style-name="P386">2024.0010</text:p>
            <text:p text:style-name="P387"/>
          </table:table-cell>
          <table:table-cell table:style-name="TableCell388">
            <text:p text:style-name="P389">Acreditar</text:p>
            <text:p text:style-name="P390"><text:span text:style-name="T391">CNPJ:<text:s/></text:span><text:span text:style-name="T392">08.834.501/0001- 85</text:span></text:p>
          </table:table-cell>
          <table:table-cell table:style-name="TableCell393">
            <text:p text:style-name="P394"><text:span text:style-name="T395">Empreender Teen</text:span></text:p>
          </table:table-cell>
          <table:table-cell table:style-name="TableCell396">
            <text:p text:style-name="P397"><text:span text:style-name="T398">o fomentar o desenvolvimento integral de adolescentes, por meio de processos formativos que estimulam a capacidade empreendedora, as competências socioemocionais, o fortalecimento de vínculo familiar, o diálogo com a escola, contribuindo para o empoderamento infantojuvenil, igualdade de gênero e racial, e<text:s/></text:span><text:soft-page-break/><text:span text:style-name="T399">acesso a oportunidades e ao mundo do trabalho</text:span></text:p>
          </table:table-cell>
          <table:table-cell table:style-name="TableCell400">
            <text:p text:style-name="P401">1.499.312,79</text:p>
          </table:table-cell>
          <table:table-cell table:style-name="TableCell402">
            <text:p text:style-name="P403"><text:span text:style-name="T404">349.894,14</text:span></text:p>
          </table:table-cell>
          <table:table-cell table:style-name="TableCell405">
            <text:p text:style-name="P406"><text:span text:style-name="T407">820</text:span></text:p>
          </table:table-cell>
          <table:table-cell table:style-name="TableCell408">
            <text:p text:style-name="P409"><text:span text:style-name="T410">24 meses a partir da liberação dos recursos pelo Conselho e Fundo para a Entidade</text:span></text:p>
          </table:table-cell>
        </table:table-row>
        <table:table-row table:style-name="TableRow411">
          <table:table-cell table:style-name="TableCell412">
            <text:p text:style-name="P413">Fundo<text:s/>Especial para a Infância e o Adolescente<text:s/></text:p>
            <text:p text:style-name="P414"><text:span text:style-name="T415">CNPJ:<text:s/></text:span><text:span text:style-name="T416">02.901.861/0001-76</text:span></text:p>
            <text:p text:style-name="P417"/>
          </table:table-cell>
          <table:table-cell table:style-name="TableCell418">
            <text:p text:style-name="P419"><text:span text:style-name="T420">Simão Dias/SE</text:span></text:p>
          </table:table-cell>
          <table:table-cell table:style-name="TableCell421">
            <text:p text:style-name="P422">2024.0012</text:p>
          </table:table-cell>
          <table:table-cell table:style-name="TableCell423">
            <text:p text:style-name="P424">ASSOCIAÇÃO DE DEFESA DOS DREITOS DA CRANÇA E DO ADOLESCENTE</text:p>
            <text:p text:style-name="P425"><text:span text:style-name="T426">CNPJ:<text:s/></text:span><text:span text:style-name="T427">08.846.574/0001-97</text:span></text:p>
          </table:table-cell>
          <table:table-cell table:style-name="TableCell428">
            <text:p text:style-name="P429">RECA Musicalidade, Esportes e Cidadania 2025</text:p>
          </table:table-cell>
          <table:table-cell table:style-name="TableCell430">
            <text:p text:style-name="P431"><text:span text:style-name="T432"><text:line-break/></text:span></text:p>
            <text:p text:style-name="P433"><text:span text:style-name="T434">manter e realizar a<text:s/></text:span><text:span text:style-name="T435">execução de política pública para atendimento a crianças e adolescentes em situação de risco e vulnerabilidade social através da musicalidade e cidadania numa articulação ESCOLA/FAMÍLIA/COMUNIDADE, desenvolvendo a arte musical por múltiplas experiências sensoriais, perceptivas e expressivas, buscando ofertar novas alternativas de acesso à cultura, ao lazer, ao conhecimento, a profissionalização e a conscientização socioambiental, através do esporte, tecnologia e letramento</text:span></text:p>
            <text:p text:style-name="P436"/>
          </table:table-cell>
          <table:table-cell table:style-name="TableCell437">
            <text:p text:style-name="P438"><text:span text:style-name="T439">349.102,40</text:span></text:p>
          </table:table-cell>
          <table:table-cell table:style-name="TableCell440">
            <text:p text:style-name="P441"><text:span text:style-name="T442">349.102,40</text:span></text:p>
          </table:table-cell>
          <table:table-cell table:style-name="TableCell443">
            <text:p text:style-name="P444"><text:span text:style-name="T445">435</text:span></text:p>
          </table:table-cell>
          <table:table-cell table:style-name="TableCell446">
            <text:p text:style-name="P447"><text:span text:style-name="T448">24 meses a partir da liberação dos recursos pelo Conselho e Fundo para a Entidade</text:span></text:p>
          </table:table-cell>
        </table:table-row>
        <table:table-row table:style-name="TableRow449">
          <table:table-cell table:style-name="TableCell450">
            <text:p text:style-name="P451">Fundo Estadual para a Criança e Adolescente do Ceará</text:p>
            <text:p text:style-name="P452"><text:span text:style-name="T453">CNPJ:<text:s/></text:span><text:span text:style-name="T454">14.761.583/0001-88</text:span></text:p>
          </table:table-cell>
          <table:table-cell table:style-name="TableCell455">
            <text:p text:style-name="P456"><text:span text:style-name="T457">Fortaleza/CE</text:span></text:p>
          </table:table-cell>
          <table:table-cell table:style-name="TableCell458">
            <text:p text:style-name="P459"/>
            <text:p text:style-name="P460">2024.0013</text:p>
            <text:p text:style-name="P461"/>
          </table:table-cell>
          <table:table-cell table:style-name="TableCell462">
            <text:p text:style-name="P463">Centro Espirita O Pobre de Deus</text:p>
            <text:p text:style-name="P464"><text:span text:style-name="T465">CNPJ:<text:s/></text:span><text:span text:style-name="T466">86.732.443/0001-92</text:span></text:p>
            <text:p text:style-name="P467"/>
          </table:table-cell>
          <table:table-cell table:style-name="TableCell468">
            <text:p text:style-name="P469">PROJETO<text:s/>INFÂNCIA FELIZ</text:p>
          </table:table-cell>
          <table:table-cell table:style-name="TableCell470">
            <text:p text:style-name="P471">fortalecer e incrementar o atendimento a 240 crianças/adolescentes na faixa etária 6 a 17 anos e 11 Certificado Digitalmente pelo Banco do Nordeste do Brasil S/A - ID: 59889292 meses de idade de ambos os sexos, em situação de vulnerabilidade social num período de 12 meses, com atividades socioassistencial, artístico-cultural, visando a inclusão, redução de índices de vulnerabilidade social, fortalecimento de vínculos comunitário e familiar, transformação social, construção de cidadania e protagonismo humano<text:s/>do município de Viçosa do Ceará,</text:p>
          </table:table-cell>
          <table:table-cell table:style-name="TableCell472">
            <text:p text:style-name="P473">940.000,00</text:p>
          </table:table-cell>
          <table:table-cell table:style-name="TableCell474">
            <text:p text:style-name="P475"><text:span text:style-name="T476">350.000,00</text:span></text:p>
          </table:table-cell>
          <table:table-cell table:style-name="TableCell477">
            <text:p text:style-name="P478"><text:span text:style-name="T479">240</text:span></text:p>
          </table:table-cell>
          <table:table-cell table:style-name="TableCell480">
            <text:p text:style-name="P481"><text:span text:style-name="T482">12 meses a partir da liberação dos recursos pelo Conselho e Fundo para a Entidade</text:span></text:p>
          </table:table-cell>
        </table:table-row>
        <table:table-row table:style-name="TableRow483">
          <table:table-cell table:style-name="TableCell484">
            <text:p text:style-name="P485">Fundo Municipal dos Direitos da Criança e do Adolescente de Arapiraca</text:p>
            <text:soft-page-break/>
            <text:p text:style-name="P486"><text:span text:style-name="T487">CNPJ:<text:s/></text:span><text:span text:style-name="T488">18.969.264/0001-13</text:span></text:p>
          </table:table-cell>
          <table:table-cell table:style-name="TableCell489">
            <text:p text:style-name="P490">Arapiraca/AL</text:p>
          </table:table-cell>
          <table:table-cell table:style-name="TableCell491">
            <text:p text:style-name="P492"/>
            <text:p text:style-name="P493">2024.0014</text:p>
            <text:p text:style-name="P494"/>
          </table:table-cell>
          <table:table-cell table:style-name="TableCell495">
            <text:p text:style-name="P496">Instituto de Desenvolvimento Socioambiental João de Barro<text:s/></text:p>
            <text:soft-page-break/>
            <text:p text:style-name="P497"><text:span text:style-name="T498">CNPJ:<text:s/></text:span><text:span text:style-name="T499">22.831.828/0001-24</text:span></text:p>
          </table:table-cell>
          <table:table-cell table:style-name="TableCell500">
            <text:p text:style-name="P501">Musical Teatral João de Barro,</text:p>
          </table:table-cell>
          <table:table-cell table:style-name="TableCell502">
            <text:p text:style-name="P503"><text:span text:style-name="T504">promover o desenvolvimento integral de 80 crianças e adolescentes que se encontram em<text:s/></text:span><text:span text:style-name="T505">vulnerabilidade social, com ênfase na transformação pessoal, inclusão social e<text:s/></text:span><text:soft-page-break/><text:span text:style-name="T506">crescimento cultural, utilizando as oficinas de coral e teatro como ferramentas educacionais, sociais e terapêuticas,</text:span></text:p>
          </table:table-cell>
          <table:table-cell table:style-name="TableCell507">
            <text:p text:style-name="P508">336.000,00</text:p>
          </table:table-cell>
          <table:table-cell table:style-name="TableCell509">
            <text:p text:style-name="P510"><text:span text:style-name="T511">336.000,00</text:span></text:p>
          </table:table-cell>
          <table:table-cell table:style-name="TableCell512">
            <text:p text:style-name="P513">80</text:p>
          </table:table-cell>
          <table:table-cell table:style-name="TableCell514">
            <text:p text:style-name="P515"><text:span text:style-name="T516">12 meses a partir da liberação dos recursos pelo Conselho e<text:s/></text:span><text:soft-page-break/><text:span text:style-name="T517">Fundo para a Entidade</text:span></text:p>
          </table:table-cell>
        </table:table-row>
        <text:soft-page-break/>
        <table:table-row table:style-name="TableRow518">
          <table:table-cell table:style-name="TableCell519" table:number-columns-spanned="7">
            <text:p text:style-name="P520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>4.364.110,16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="Trebuchet MS" fo:font-size="9pt" style:font-size-asian="9pt" style:font-size-complex="9pt" style:language-asian="pt" style:country-asian="BR"/>
    </style:style>
    <style:style style:name="P3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wrap-option="wrap" fo:border="0.01042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><text:span text:style-name="T2"><draw:frame draw:z-index="251659264" draw:id="id0" draw:style-name="a0" draw:name="Caixa de Texto 1" text:anchor-type="paragraph" svg:x="0in" svg:y="0in" svg:width="3.8625in" svg:height="0.29375in" style:rel-width="scale" style:rel-height="scale"><draw:text-box><text:p text:style-name="P3"><text:user-defined text:name="bjFooterPrimaryTextBox">Este documento está classificado como PÚBLICO sob responsabilidade de AMANDA Oliveira Carneiro B902048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000199</meta:initial-creator>
    <dc:creator>CLAUDEMIR Marcelino de Souza F095222</dc:creator>
    <meta:creation-date>2025-01-10T16:42:00Z</meta:creation-date>
    <dc:date>2025-01-10T18:24:00Z</dc:date>
    <meta:template xlink:href="Normal" xlink:type="simple"/>
    <meta:editing-cycles>5</meta:editing-cycles>
    <meta:editing-duration>PT1680S</meta:editing-duration>
    <meta:user-defined meta:name="docIndexRef">f7d7b8f1-194b-4b50-8bf8-f53aa2e02fca</meta:user-defined>
    <meta:user-defined meta:name="bjSaver">WwEp6TVVB5DITcGoilSeYRN6sihHIuum</meta:user-defined>
    <meta:user-defined meta:name="bjClsUserRVM">[{"VisualMarkingType":10,"ShapeName":"bjCLSTB-HLM-VTB-RD-BN-DH","ApplyMarking":true}]</meta:user-defined>
    <meta:user-defined meta:name="bjFooterFirstTextBox">Este documento está classificado como PÚBLICO sob responsabilidade de AMANDA Oliveira Carneiro B902048</meta:user-defined>
    <meta:user-defined meta:name="bjFooterEvenTextBox">Este documento está classificado como PÚBLICO sob responsabilidade de AMANDA Oliveira Carneiro B902048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AMANDA Oliveira Carneiro B902048</meta:user-defined>
    <meta:user-defined meta:name="bjLabelHistoryID">{457D8372-EC62-4595-9DE6-54583A45E60C}</meta:user-defined>
    <meta:document-statistic meta:page-count="5" meta:paragraph-count="18" meta:word-count="1443" meta:character-count="9222" meta:row-count="64" meta:non-whitespace-character-count="7797"/>
  </office:meta>
</office:document-meta>
</file>