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1" style:family="table" style:master-page-name="MP0">
      <style:table-properties style:width="9.5479in" fo:margin-left="0.1937in" table:align="left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break-before="page" fo:margin-bottom="0in"/>
    </style:style>
    <style:style style:name="T15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18" style:family="table-row">
      <style:table-row-properties style:min-row-height="0.293in" style:use-optimal-row-height="false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/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5" style:family="table-row">
      <style:table-row-properties style:min-row-height="0.3388in" style:use-optimal-row-height="false"/>
    </style:style>
    <style:style style:name="TableCell36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2" style:family="table-row">
      <style:table-row-properties style:min-row-height="0.477in" style:use-optimal-row-height="false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6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Row63" style:family="table-row">
      <style:table-row-properties style:min-row-height="0.3854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66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67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68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/>
    </style:style>
    <style:style style:name="T7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76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77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8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96" style:family="table-row">
      <style:table-row-properties style:min-row-height="0.2923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99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100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101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09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10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11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justify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/>
    </style:style>
    <style:style style:name="T118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/>
    </style:style>
    <style:style style:name="T121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126" style:family="table-row">
      <style:table-row-properties style:min-row-height="0.4854in" style:use-optimal-row-height="fals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129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130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131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37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38" style:parent-style-name="Normal" style:family="paragraph">
      <style:paragraph-properties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41" style:parent-style-name="Normal" style:family="paragraph">
      <style:paragraph-properties fo:text-align="center" fo:margin-bottom="0in"/>
    </style:style>
    <style:style style:name="T14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45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justify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160" style:family="table-row">
      <style:table-row-properties style:min-row-height="0.4854in"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63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64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fo:hyphenate="true"/>
    </style:style>
    <style:style style:name="T17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7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174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175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P176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P177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justify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194" style:family="table-row">
      <style:table-row-properties style:min-row-height="0.4854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97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98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199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05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color="#FF0000" fo:font-size="8pt" style:font-size-asian="8pt" style:font-size-complex="8pt" style:language-asian="pt" style:country-asian="BR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08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09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10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11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justify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17" style:parent-style-name="Normal" style:family="paragraph">
      <style:paragraph-properties fo:text-align="justify" fo:margin-bottom="0in"/>
    </style:style>
    <style:style style:name="T21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230" style:family="table-row">
      <style:table-row-properties style:min-row-height="0.4854in"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33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34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35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/>
    </style:style>
    <style:style style:name="T24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44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45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46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/>
    </style:style>
    <style:style style:name="T24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justify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 fo:hyphenate="tru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/>
    </style:style>
    <style:style style:name="T254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/>
    </style:style>
    <style:style style:name="T262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263" style:family="table-row">
      <style:table-row-properties style:min-row-height="1.4763in" style:use-optimal-row-height="false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66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67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268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/>
    </style:style>
    <style:style style:name="T27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/>
    </style:style>
    <style:style style:name="T27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277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278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279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justify" fo:margin-bottom="0in"/>
    </style:style>
    <style:style style:name="T28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28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/>
    </style:style>
    <style:style style:name="T288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/>
    </style:style>
    <style:style style:name="T291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/>
    </style:style>
    <style:style style:name="T29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/>
    </style:style>
    <style:style style:name="T29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298" style:family="table-row">
      <style:table-row-properties style:min-row-height="0.4854in" style:use-optimal-row-height="fals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01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02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/>
    </style:style>
    <style:style style:name="T305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310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11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12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justify" fo:margin-bottom="0in"/>
      <style:text-properties style:font-name="Trebuchet MS" style:font-name-complex="Arial" fo:color="#333333" fo:font-size="8pt" style:font-size-asian="8pt" style:font-size-complex="8pt" fo:hyphenate="true"/>
    </style:style>
    <style:style style:name="P317" style:parent-style-name="Normal" style:family="paragraph">
      <style:paragraph-properties fo:text-align="justify" fo:margin-bottom="0in"/>
      <style:text-properties style:font-name="Trebuchet MS" style:font-name-complex="Arial" fo:color="#333333" fo:font-size="8pt" style:font-size-asian="8pt" style:font-size-complex="8pt" fo:hyphenate="true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/>
    </style:style>
    <style:style style:name="T320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/>
    </style:style>
    <style:style style:name="T323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/>
    </style:style>
    <style:style style:name="T326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/>
    </style:style>
    <style:style style:name="T329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33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331" style:family="table-row">
      <style:table-row-properties style:min-row-height="0.4854in" style:use-optimal-row-height="fals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34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35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36" style:parent-style-name="Normal" style:family="paragraph">
      <style:paragraph-properties fo:text-align="center" fo:margin-bottom="0in"/>
    </style:style>
    <style:style style:name="T33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/>
    </style:style>
    <style:style style:name="T34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/>
    </style:style>
    <style:style style:name="T34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46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47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48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/>
    </style:style>
    <style:style style:name="T35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justify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54" style:parent-style-name="Normal" style:family="paragraph">
      <style:paragraph-properties fo:text-align="justify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/>
    </style:style>
    <style:style style:name="T357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/>
    </style:style>
    <style:style style:name="T360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/>
    </style:style>
    <style:style style:name="T363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/>
    </style:style>
    <style:style style:name="T366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367" style:family="table-row">
      <style:table-row-properties style:min-row-height="0.4854in" style:use-optimal-row-height="false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370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371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372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/>
    </style:style>
    <style:style style:name="T37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80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81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Trebuchet MS" style:font-name-complex="Calibri" fo:color="#000000" fo:font-size="9pt" style:font-size-asian="9pt" style:font-size-complex="9pt" fo:hyphenate="true"/>
    </style:style>
    <style:style style:name="P384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justify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87" style:parent-style-name="Normal" style:family="paragraph">
      <style:paragraph-properties fo:text-align="justify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388" style:parent-style-name="Normal" style:family="paragraph">
      <style:paragraph-properties fo:text-align="justify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/>
    </style:style>
    <style:style style:name="T391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/>
    </style:style>
    <style:style style:name="T394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/>
    </style:style>
    <style:style style:name="T39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/>
    </style:style>
    <style:style style:name="T400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401" style:family="table-row">
      <style:table-row-properties style:min-row-height="0.4854in" style:use-optimal-row-height="false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404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405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/>
    </style:style>
    <style:style style:name="T408" style:parent-style-name="Fonteparág.padrão" style:family="text">
      <style:text-properties style:font-name="Trebuchet MS" fo:font-size="8pt" style:font-size-asian="8pt" style:font-size-complex="8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Trebuchet MS" style:font-name-complex="Calibri" fo:color="#000000" fo:font-size="9pt" style:font-size-asian="9pt" style:font-size-complex="9pt" fo:hyphenate="true"/>
    </style:style>
    <style:style style:name="P413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Trebuchet MS" style:font-name-complex="Calibri" fo:color="#000000" fo:font-size="9pt" style:font-size-asian="9pt" style:font-size-complex="9pt" fo:hyphenate="true"/>
    </style:style>
    <style:style style:name="P416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justify" fo:margin-bottom="0in"/>
      <style:text-properties style:font-name="Trebuchet MS" style:font-name-complex="Arial" fo:color="#333333" fo:font-size="8pt" style:font-size-asian="8pt" style:font-size-complex="8pt"/>
    </style:style>
    <style:style style:name="P419" style:parent-style-name="Normal" style:family="paragraph">
      <style:paragraph-properties fo:text-align="justify" fo:margin-bottom="0in"/>
      <style:text-properties style:font-name="Trebuchet MS" style:font-name-complex="Arial" fo:color="#333333" fo:font-size="8pt" style:font-size-asian="8pt" style:font-size-complex="8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/>
    </style:style>
    <style:style style:name="T422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/>
    </style:style>
    <style:style style:name="T425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430" style:family="table-row">
      <style:table-row-properties style:min-row-height="0.4854in" style:use-optimal-row-height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433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Trebuchet MS" style:font-name-complex="Calibri" fo:color="#000000" fo:font-size="9pt" style:font-size-asian="9pt" style:font-size-complex="9pt" fo:hyphenate="true"/>
    </style:style>
    <style:style style:name="P440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Trebuchet MS" style:font-name-complex="Calibri" fo:color="#000000" fo:font-size="9pt" style:font-size-asian="9pt" style:font-size-complex="9pt" fo:hyphenate="true"/>
    </style:style>
    <style:style style:name="P443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justify" fo:margin-bottom="0in"/>
      <style:text-properties style:font-name="Trebuchet MS" style:font-name-complex="Arial" fo:color="#333333" fo:font-size="8pt" style:font-size-asian="8pt" style:font-size-complex="8pt"/>
    </style:style>
    <style:style style:name="P446" style:parent-style-name="Normal" style:family="paragraph">
      <style:paragraph-properties fo:text-align="justify" fo:margin-bottom="0in"/>
      <style:text-properties style:font-name="Trebuchet MS" style:font-name-complex="Arial" fo:color="#333333" fo:font-size="8pt" style:font-size-asian="8pt" style:font-size-complex="8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/>
    </style:style>
    <style:style style:name="T449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/>
    </style:style>
    <style:style style:name="T452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457" style:family="table-row">
      <style:table-row-properties style:min-row-height="0.4854in" style:use-optimal-row-height="false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P460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/>
      <style:text-properties style:font-name="Trebuchet MS" fo:font-size="8pt" style:font-size-asian="8pt" style:font-size-complex="8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467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P468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/>
    </style:style>
    <style:style style:name="T471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justify" fo:margin-bottom="0in"/>
      <style:text-properties style:font-name="Trebuchet MS" style:font-name-complex="Arial" fo:color="#333333" fo:font-size="8pt" style:font-size-asian="8pt" style:font-size-complex="8pt"/>
    </style:style>
    <style:style style:name="P474" style:parent-style-name="Normal" style:family="paragraph">
      <style:paragraph-properties fo:text-align="justify" fo:margin-bottom="0in"/>
    </style:style>
    <style:style style:name="T475" style:parent-style-name="Fonteparág.padrão" style:family="text">
      <style:text-properties style:font-name="Trebuchet MS" style:font-name-complex="Arial" fo:color="#333333" fo:font-size="8pt" style:font-size-asian="8pt" style:font-size-complex="8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/>
    </style:style>
    <style:style style:name="T478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Fonteparág.padrão" style:family="text">
      <style:text-properties style:font-name="Trebuchet MS" style:font-name-complex="Calibri" fo:color="#000000" fo:font-size="9pt" style:font-size-asian="9pt" style:font-size-complex="9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/>
    </style:style>
    <style:style style:name="T484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/>
    </style:style>
    <style:style style:name="T487" style:parent-style-name="Fonteparág.padrão" style:family="text"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Row488" style:family="table-row">
      <style:table-row-properties style:min-row-height="0.1597in" style:use-optimal-row-height="false"/>
    </style:style>
    <style:style style:name="TableCell48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9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9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size="8pt" style:font-size-asian="8pt" style:font-size-complex="8pt" style:language-asian="pt" style:country-asian="BR"/>
    </style:style>
    <style:style style:name="TableCell49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/>
      <style:text-properties style:font-name="Trebuchet MS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497" style:parent-style-name="Normal" style:family="paragraph">
      <style:text-properties style:font-name="Trebuchet MS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ÓRGÃO SUPERIOR:</text:span>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Diretor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ÓRGÃO SUBORDINADO OU ENTIDADE VINCULADA: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5">
            <text:p text:style-name="P23">Superintendência de Políticas de Desenvolvimento Sustentável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UNIDADE GESTORA: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Ambiente de Desenvolvimento Territorial e Fundos de Pesquisa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REFERÊNCIA/ANO: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Termos de Doação formalizados em Dezembro/2024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0">
            <text:p text:style-name="P37"><text:span text:style-name="T38">D</text:span><text:span text:style-name="T39">E</text:span><text:span text:style-name="T40">SEMBOLSO -<text:s/></text:span><text:span text:style-name="T41">EDITAL BANCO DO NORDESTE IDOSO 2024 – POLÍTICA NACIONAL DO I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FUNDO</text:p>
          </table:table-cell>
          <table:table-cell table:style-name="TableCell45">
            <text:p text:style-name="P46">Município/UF</text:p>
          </table:table-cell>
          <table:table-cell table:style-name="TableCell47">
            <text:p text:style-name="P48">Nº Termo de Doação<text:s/></text:p>
          </table:table-cell>
          <table:table-cell table:style-name="TableCell49">
            <text:p text:style-name="P50">Entidade<text:s/></text:p>
          </table:table-cell>
          <table:table-cell table:style-name="TableCell51">
            <text:p text:style-name="P52">Projeto</text:p>
          </table:table-cell>
          <table:table-cell table:style-name="TableCell53">
            <text:p text:style-name="P54">Objeto</text:p>
          </table:table-cell>
          <table:table-cell table:style-name="TableCell55">
            <text:p text:style-name="P56">Valor Total do Projeto (R$)</text:p>
          </table:table-cell>
          <table:table-cell table:style-name="TableCell57">
            <text:p text:style-name="P58">Valor Apoio BNB (R$)</text:p>
          </table:table-cell>
          <table:table-cell table:style-name="TableCell59">
            <text:p text:style-name="P60">Qtde de Beneficiados</text:p>
          </table:table-cell>
          <table:table-cell table:style-name="TableCell61">
            <text:p text:style-name="P62">Vigência</text:p>
          </table:table-cell>
        </table:table-row>
        <table:table-row table:style-name="TableRow63">
          <table:table-cell table:style-name="TableCell64">
            <text:p text:style-name="P65">Fundo Municipal De Direitos do Idoso de Belo Jardim/PE</text:p>
            <text:p text:style-name="P66"/>
            <text:p text:style-name="P67">CNPJ: 23.881.703/0001-</text:p>
            <text:p text:style-name="P68">71</text:p>
          </table:table-cell>
          <table:table-cell table:style-name="TableCell69">
            <text:p text:style-name="P70"><text:span text:style-name="T71">Belo Jardim/PE</text:span></text:p>
          </table:table-cell>
          <table:table-cell table:style-name="TableCell72">
            <text:p text:style-name="P73">2024.0001</text:p>
          </table:table-cell>
          <table:table-cell table:style-name="TableCell74">
            <text:p text:style-name="P75">Serviço De Tecnologia Alternativa<text:s/></text:p>
            <text:p text:style-name="P76">CNPJ:</text:p>
            <text:p text:style-name="P77">12.048.807/0001-83</text:p>
          </table:table-cell>
          <table:table-cell table:style-name="TableCell78">
            <text:p text:style-name="P79"><text:span text:style-name="T80">Plantando Histórias</text:span></text:p>
          </table:table-cell>
          <table:table-cell table:style-name="TableCell81">
            <text:p text:style-name="P82"><text:span text:style-name="T83">Garantir o atendimento das<text:s/></text:span><text:span text:style-name="T84">pessoas idosas de Belo Jardim, visando ações de envelhecimento ativo, segurança alimentar e nutricional através de técnicas e tecnologias sociais pensadas e implementadas em seu espaço de vida, na perspectiva da melhoria de vida e do bem viver, por meio do Programa Educacional de Apoio ao Desenvolvimento Sustentável (PEADS).</text:span></text:p>
          </table:table-cell>
          <table:table-cell table:style-name="TableCell85">
            <text:p text:style-name="P86"><text:span text:style-name="T87">350.000,00</text:span></text:p>
          </table:table-cell>
          <table:table-cell table:style-name="TableCell88">
            <text:p text:style-name="P89"><text:span text:style-name="T90">350.000,00</text:span></text:p>
          </table:table-cell>
          <table:table-cell table:style-name="TableCell91">
            <text:p text:style-name="P92">80</text:p>
          </table:table-cell>
          <table:table-cell table:style-name="TableCell93">
            <text:p text:style-name="P94"><text:span text:style-name="T95">14 meses a partir da liberação dos recursos pelo Conselho e Fundo para a Entidade</text:span></text:p>
          </table:table-cell>
        </table:table-row>
        <table:table-row table:style-name="TableRow96">
          <table:table-cell table:style-name="TableCell97">
            <text:p text:style-name="P98">Fundo Municipal Dos Direitos da Pessoa Idosa do Município de<text:s/>Pirapora/MG</text:p>
            <text:p text:style-name="P99"/>
            <text:p text:style-name="P100">CNPJ:</text:p>
            <text:p text:style-name="P101">31.861.562/0001-53</text:p>
          </table:table-cell>
          <table:table-cell table:style-name="TableCell102">
            <text:p text:style-name="P103"><text:span text:style-name="T104">Pirapora/MG</text:span></text:p>
          </table:table-cell>
          <table:table-cell table:style-name="TableCell105">
            <text:p text:style-name="P106">2024.0002</text:p>
          </table:table-cell>
          <table:table-cell table:style-name="TableCell107">
            <text:p text:style-name="P108">Lar dos Idosos de São Vicente de Paulo</text:p>
            <text:p text:style-name="P109"><text:s/></text:p>
            <text:p text:style-name="P110">CNPJ:</text:p>
            <text:p text:style-name="P111">18.890.772/0001-01</text:p>
          </table:table-cell>
          <table:table-cell table:style-name="TableCell112">
            <text:p text:style-name="P113">VIVER MELHOR NA MELHOR IDADE</text:p>
          </table:table-cell>
          <table:table-cell table:style-name="TableCell114">
            <text:p text:style-name="P115">Captação de recursos destinados a propiciar suporte financeiro para o desenvolvimento dos<text:s/>programas e ações voltados aos idosos residentes, com vistas a assegurar os seus direitos sociais reestruturando o espaço para uma maior sociabilidade entre os internos, funcionários, família e comunidade, buscando garantir o adequado funcionamento das atividades, oferecendo aos residentes no período da institucionalização todo o serviço necessário, visando conforto e bem-estar</text:p>
          </table:table-cell>
          <table:table-cell table:style-name="TableCell116">
            <text:p text:style-name="P117"><text:span text:style-name="T118">210.437,50</text:span></text:p>
          </table:table-cell>
          <table:table-cell table:style-name="TableCell119">
            <text:p text:style-name="P120"><text:span text:style-name="T121">210.437,50</text:span></text:p>
          </table:table-cell>
          <table:table-cell table:style-name="TableCell122">
            <text:p text:style-name="P123">120</text:p>
          </table:table-cell>
          <table:table-cell table:style-name="TableCell124">
            <text:p text:style-name="P125">6 meses a partir da liberação dos recursos pelo Conselho e Fundo para a Entidade</text:p>
          </table:table-cell>
        </table:table-row>
        <table:table-row table:style-name="TableRow126">
          <table:table-cell table:style-name="TableCell127">
            <text:p text:style-name="P128">Fundo<text:s/>Municipal De Defesa Dos Direitos Da Pessoa Idosa<text:s/></text:p>
            <text:p text:style-name="P129">De Joao Alfredo - FMDPI</text:p>
            <text:p text:style-name="P130">CNPJ:</text:p>
            <text:p text:style-name="P131">45.139.309/0001-03</text:p>
          </table:table-cell>
          <table:table-cell table:style-name="TableCell132">
            <text:p text:style-name="P133"><text:span text:style-name="T134">João Alfredo / PE</text:span></text:p>
          </table:table-cell>
          <table:table-cell table:style-name="TableCell135">
            <text:p text:style-name="P136"/>
            <text:p text:style-name="P137">2024.0003</text:p>
            <text:p text:style-name="P138"/>
          </table:table-cell>
          <table:table-cell table:style-name="TableCell139">
            <text:p text:style-name="P140">Associação dos Agricultores do Sítio Lagoa Funda</text:p>
            <text:p text:style-name="P141"><text:span text:style-name="T142">CNPJ: 00.724.998/0001-77</text:span></text:p>
          </table:table-cell>
          <table:table-cell table:style-name="TableCell143">
            <text:p text:style-name="P144">Quintais Vivos: Envelhecimento Ativo e Geração de<text:s/>Renda</text:p>
            <text:p text:style-name="P145"/>
          </table:table-cell>
          <table:table-cell table:style-name="TableCell146">
            <text:p text:style-name="P147">Fomentar o protagonismo de 80 pessoas idosas em atividades comunitárias e laborativas, com o intuito de contribuir para o envelhecimento ativo, a qualificação dos quintais produtivos, a geração de renda, a segurança alimentar e a participação social</text:p>
          </table:table-cell>
          <table:table-cell table:style-name="TableCell148">
            <text:p text:style-name="P149"><text:span text:style-name="T150">349.594,00</text:span></text:p>
          </table:table-cell>
          <table:table-cell table:style-name="TableCell151">
            <text:p text:style-name="P152"><text:span text:style-name="T153">349.594,00</text:span></text:p>
          </table:table-cell>
          <table:table-cell table:style-name="TableCell154">
            <text:p text:style-name="P155"><text:span text:style-name="T156">302</text:span></text:p>
          </table:table-cell>
          <table:table-cell table:style-name="TableCell157">
            <text:p text:style-name="P158"><text:span text:style-name="T159">24 meses a partir da liberação dos recursos pelo Conselho e Fundo para a Entidade</text:span></text:p>
          </table:table-cell>
        </table:table-row>
        <text:soft-page-break/>
        <table:table-row table:style-name="TableRow160">
          <table:table-cell table:style-name="TableCell161">
            <text:p text:style-name="P162">Fundo Municipal Dos Direitos Da Pessoa Idosa de Pesqueira/PE</text:p>
            <text:p text:style-name="P163">CNPJ:</text:p>
            <text:p text:style-name="P164">18.009.057/0001-17</text:p>
          </table:table-cell>
          <table:table-cell table:style-name="TableCell165">
            <text:p text:style-name="P166">Pesqueira/PE</text:p>
          </table:table-cell>
          <table:table-cell table:style-name="TableCell167">
            <text:p text:style-name="P168"><text:span text:style-name="T169">2024.0004</text:span></text:p>
          </table:table-cell>
          <table:table-cell table:style-name="TableCell170">
            <text:p text:style-name="P171"><text:span text:style-name="T172">Lar Esperança De Vida Luiz De<text:s/></text:span><text:span text:style-name="T173">Oliveira Neves</text:span><text:span text:style-name="T174"><text:s/></text:span><text:span text:style-name="T175"><text:line-break/></text:span></text:p>
            <text:p text:style-name="P176">CNPJ:</text:p>
            <text:p text:style-name="P177">11.421.939/0001-46</text:p>
          </table:table-cell>
          <table:table-cell table:style-name="TableCell178">
            <text:p text:style-name="P179"><text:span text:style-name="T180">Idoso: inclusão com um novo olhar</text:span></text:p>
          </table:table-cell>
          <table:table-cell table:style-name="TableCell181">
            <text:p text:style-name="P182">Garantir as pessoas idosas uma vida mais ativa e saudável através de uma equipe de profissionais especializados e capacitados para o desenvolvimento de atividades com as pessoas idosas da ILPI e da comunidade</text:p>
          </table:table-cell>
          <table:table-cell table:style-name="TableCell183">
            <text:p text:style-name="P184"><text:span text:style-name="T185">350.000,00</text:span></text:p>
          </table:table-cell>
          <table:table-cell table:style-name="TableCell186">
            <text:p text:style-name="P187"><text:span text:style-name="T188">350.000,00</text:span></text:p>
          </table:table-cell>
          <table:table-cell table:style-name="TableCell189">
            <text:p text:style-name="P190">150</text:p>
          </table:table-cell>
          <table:table-cell table:style-name="TableCell191">
            <text:p text:style-name="P192"><text:span text:style-name="T193">12 meses a partir da liberação dos recursos pelo Conselho e Fundo para a Entidade</text:span></text:p>
          </table:table-cell>
        </table:table-row>
        <table:table-row table:style-name="TableRow194">
          <table:table-cell table:style-name="TableCell195">
            <text:p text:style-name="P196">Fundo Municipal Dos Direitos Da Pessoa Idosa Do Município De Serro/MG</text:p>
            <text:p text:style-name="P197"/>
            <text:p text:style-name="P198">CNPJ:</text:p>
            <text:p text:style-name="P199">23.180.756/0001-65</text:p>
          </table:table-cell>
          <table:table-cell table:style-name="TableCell200">
            <text:p text:style-name="P201"><text:span text:style-name="T202">Serro/MG</text:span></text:p>
          </table:table-cell>
          <table:table-cell table:style-name="TableCell203">
            <text:p text:style-name="P204">2024.0005</text:p>
            <text:p text:style-name="P205"/>
          </table:table-cell>
          <table:table-cell table:style-name="TableCell206">
            <text:p text:style-name="P207">Associação De Promoção E Desenvolvimento Social<text:s/></text:p>
            <text:p text:style-name="P208">Novo Mundo<text:s/></text:p>
            <text:p text:style-name="P209"/>
            <text:p text:style-name="P210">CNPJ:</text:p>
            <text:p text:style-name="P211">24.038.615/0001-75</text:p>
          </table:table-cell>
          <table:table-cell table:style-name="TableCell212">
            <text:p text:style-name="P213"><text:span text:style-name="T214">Idoso Que Pinta, Que Canta E Que Dança: Ações De Protagonismo, Cidadania E Lazer Para Pessoa Idosa</text:span></text:p>
          </table:table-cell>
          <table:table-cell table:style-name="TableCell215">
            <text:p text:style-name="P216">Desenvolver ações prioritárias que visem a<text:s/>promoção, proteção, defesa e atendimento direto para 40 idosos que vivem em situação de risco e vulnerabilidade, promovendo sua integração ativa na<text:s/></text:p>
            <text:p text:style-name="P217"><text:span text:style-name="T218">comunidade com a oferta de atividades de dança, música, educação física, recreação e atendimento psicossocial e fortalecimento dos vínculos sociais e familiares, formando no Município uma rede de proteção a pessoa idosa</text:span></text:p>
          </table:table-cell>
          <table:table-cell table:style-name="TableCell219">
            <text:p text:style-name="P220"><text:span text:style-name="T221">350.000,00</text:span></text:p>
          </table:table-cell>
          <table:table-cell table:style-name="TableCell222">
            <text:p text:style-name="P223"><text:span text:style-name="T224">350.000,00</text:span></text:p>
          </table:table-cell>
          <table:table-cell table:style-name="TableCell225">
            <text:p text:style-name="P226">40</text:p>
          </table:table-cell>
          <table:table-cell table:style-name="TableCell227">
            <text:p text:style-name="P228"><text:span text:style-name="T229">12 meses a partir da liberação dos recursos pelo Conselho e Fundo para a Entidade</text:span></text:p>
          </table:table-cell>
        </table:table-row>
        <table:table-row table:style-name="TableRow230">
          <table:table-cell table:style-name="TableCell231">
            <text:p text:style-name="P232">Fundo Municipal Dos<text:s/>Direitos Da Pessoa Idosa De Gravata/PE</text:p>
            <text:p text:style-name="P233"><text:s/></text:p>
            <text:p text:style-name="P234">CNPJ:</text:p>
            <text:p text:style-name="P235">43.943.621/0001-11</text:p>
          </table:table-cell>
          <table:table-cell table:style-name="TableCell236">
            <text:p text:style-name="P237"><text:span text:style-name="T238">Gravata / PE</text:span></text:p>
          </table:table-cell>
          <table:table-cell table:style-name="TableCell239">
            <text:p text:style-name="P240"><text:span text:style-name="T241">2024.0006</text:span></text:p>
          </table:table-cell>
          <table:table-cell table:style-name="TableCell242">
            <text:p text:style-name="P243">Lar de Amparo ao Idoso<text:s/></text:p>
            <text:p text:style-name="P244">CNPJ:</text:p>
            <text:p text:style-name="P245">22.253.412/0001-76<text:s/></text:p>
            <text:p text:style-name="P246"/>
          </table:table-cell>
          <table:table-cell table:style-name="TableCell247">
            <text:p text:style-name="P248"><text:span text:style-name="T249">Viver Mais E Melhor Na Terceira Idade</text:span></text:p>
          </table:table-cell>
          <table:table-cell table:style-name="TableCell250">
            <text:p text:style-name="P251">Oferecer aos 54 idosos residentes, uma melhor qualidade de vida,<text:s/>proporcionando-lhes um atendimento integral e cuidados para promoção e preservação da saúde física e emocional, assegurando-lhes os seus direitos. Bem como proporcionar conhecimento e informações sobre o Estatuto da Pessoa Idosa, e troca de experiências entre gerações, visando contribuir para prevenção da violação dos direitos da população idosa e para fortalecimento das relações intergeracinais</text:p>
          </table:table-cell>
          <table:table-cell table:style-name="TableCell252">
            <text:p text:style-name="P253"><text:span text:style-name="T254">331.760,00</text:span></text:p>
          </table:table-cell>
          <table:table-cell table:style-name="TableCell255">
            <text:p text:style-name="P256"><text:span text:style-name="T257">331.760,00</text:span></text:p>
          </table:table-cell>
          <table:table-cell table:style-name="TableCell258">
            <text:p text:style-name="P259">54</text:p>
          </table:table-cell>
          <table:table-cell table:style-name="TableCell260">
            <text:p text:style-name="P261"><text:span text:style-name="T262">12 meses a partir da liberação dos recursos pelo Conselho e Fundo para a Entidade</text:span></text:p>
          </table:table-cell>
        </table:table-row>
        <table:table-row table:style-name="TableRow263">
          <table:table-cell table:style-name="TableCell264">
            <text:p text:style-name="P265">Fundo Municipal Dos Direitos Do Idoso De Olinda/PE</text:p>
            <text:p text:style-name="P266"/>
            <text:p text:style-name="P267">CNPJ:</text:p>
            <text:p text:style-name="P268">28.993.782/0001-26</text:p>
          </table:table-cell>
          <table:table-cell table:style-name="TableCell269">
            <text:p text:style-name="P270"><text:span text:style-name="T271">Jaboatão dos Guararapes/PE</text:span></text:p>
          </table:table-cell>
          <table:table-cell table:style-name="TableCell272">
            <text:p text:style-name="P273"><text:span text:style-name="T274">2024.0007</text:span></text:p>
          </table:table-cell>
          <table:table-cell table:style-name="TableCell275">
            <text:p text:style-name="P276">Associação Nacional Da Terceira Idade</text:p>
            <text:p text:style-name="P277"/>
            <text:p text:style-name="P278">CNPJ:</text:p>
            <text:p text:style-name="P279">26.705.051/0001-02</text:p>
          </table:table-cell>
          <table:table-cell table:style-name="TableCell280">
            <text:p text:style-name="P281">Vida Ativa: Movimento e arte sustentável para idosas</text:p>
          </table:table-cell>
          <table:table-cell table:style-name="TableCell282">
            <text:p text:style-name="P283"><text:span text:style-name="T284">Promover a<text:s/></text:span><text:span text:style-name="T285">formação continuada de 180 pessoas idosas em letramento digital visando inclusão no universo digital contribuindo para o envelhecimento ativo e saudável, estimulando fortalecimento dos vínculos familiares e comunitários, bem como a participação efetiva dos idosos(as) na vida social e política do município</text:span></text:p>
          </table:table-cell>
          <table:table-cell table:style-name="TableCell286">
            <text:p text:style-name="P287"><text:span text:style-name="T288">341.709,04</text:span></text:p>
          </table:table-cell>
          <table:table-cell table:style-name="TableCell289">
            <text:p text:style-name="P290"><text:span text:style-name="T291">341.709,04</text:span></text:p>
          </table:table-cell>
          <table:table-cell table:style-name="TableCell292">
            <text:p text:style-name="P293"><text:span text:style-name="T294">180</text:span></text:p>
          </table:table-cell>
          <table:table-cell table:style-name="TableCell295">
            <text:p text:style-name="P296"><text:span text:style-name="T297">12 meses a partir da liberação dos recursos pelo Conselho e Fundo para a Entidade</text:span></text:p>
          </table:table-cell>
        </table:table-row>
        <table:table-row table:style-name="TableRow298">
          <table:table-cell table:style-name="TableCell299">
            <text:p text:style-name="P300">FUNDO MUNICIPAL DO IDOSO - LADAINHA - MG</text:p>
            <text:p text:style-name="P301"/>
            <text:soft-page-break/>
            <text:p text:style-name="P302">CNPJ: 45.655.005/0001-90</text:p>
          </table:table-cell>
          <table:table-cell table:style-name="TableCell303">
            <text:p text:style-name="P304"><text:span text:style-name="T305">Ladainha - MG</text:span></text:p>
          </table:table-cell>
          <table:table-cell table:style-name="TableCell306">
            <text:p text:style-name="P307">2024.0008</text:p>
          </table:table-cell>
          <table:table-cell table:style-name="TableCell308">
            <text:p text:style-name="P309">Lar Dos Idosos Monsenhor Otaviano Da Sociedade De São Vicente De Paulo</text:p>
            <text:p text:style-name="P310"><text:s/></text:p>
            <text:soft-page-break/>
            <text:p text:style-name="P311">CNPJ:</text:p>
            <text:p text:style-name="P312">21.297.148/0001-00</text:p>
          </table:table-cell>
          <table:table-cell table:style-name="TableCell313">
            <text:p text:style-name="P314">Projeto Acolher e Cuidar</text:p>
          </table:table-cell>
          <table:table-cell table:style-name="TableCell315">
            <text:p text:style-name="P316">Promover a atenção integral com ações prioritárias voltadas à promoção e à defesa dos direitos humanos da pessoa idosa<text:s/>com condições de liberdade e dignidade a partir do acolhimento institucional aos idosos<text:s/><text:soft-page-break/>que vivem em situação de vulnerabilidade e/ou risco pessoal e social,<text:s/></text:p>
            <text:p text:style-name="P317">a partir dos cuidados com a saúde, alimentação, bem como, com a aquisição de equipamentos proporcionando o bem estar do público atendido,</text:p>
          </table:table-cell>
          <table:table-cell table:style-name="TableCell318">
            <text:p text:style-name="P319"><text:span text:style-name="T320">350.000,00</text:span></text:p>
          </table:table-cell>
          <table:table-cell table:style-name="TableCell321">
            <text:p text:style-name="P322"><text:span text:style-name="T323">350.000,00</text:span></text:p>
          </table:table-cell>
          <table:table-cell table:style-name="TableCell324">
            <text:p text:style-name="P325"><text:span text:style-name="T326">39</text:span></text:p>
          </table:table-cell>
          <table:table-cell table:style-name="TableCell327">
            <text:p text:style-name="P328"><text:span text:style-name="T329">12 meses a partir da liberação dos recursos pelo Conselho e<text:s/></text:span><text:soft-page-break/><text:span text:style-name="T330">Fundo para a Entidade</text:span></text:p>
          </table:table-cell>
        </table:table-row>
        <text:soft-page-break/>
        <table:table-row table:style-name="TableRow331">
          <table:table-cell table:style-name="TableCell332">
            <text:p text:style-name="P333">Fundo Municipal Dos Direitos Da Pessoa Idosa Do Município De Serro/MG</text:p>
            <text:p text:style-name="P334"/>
            <text:p text:style-name="P335">CNPJ:</text:p>
            <text:p text:style-name="P336"><text:span text:style-name="T337">23.180.756/0001-65</text:span></text:p>
          </table:table-cell>
          <table:table-cell table:style-name="TableCell338">
            <text:p text:style-name="P339"><text:span text:style-name="T340">Serro/MG</text:span></text:p>
          </table:table-cell>
          <table:table-cell table:style-name="TableCell341">
            <text:p text:style-name="P342"><text:span text:style-name="T343">2024.0009</text:span></text:p>
          </table:table-cell>
          <table:table-cell table:style-name="TableCell344">
            <text:p text:style-name="P345">Recanto José Antônio Salles Coelho</text:p>
            <text:p text:style-name="P346"><text:s/></text:p>
            <text:p text:style-name="P347">CNPJ:</text:p>
            <text:p text:style-name="P348">18.552.224/0001-71</text:p>
          </table:table-cell>
          <table:table-cell table:style-name="TableCell349">
            <text:p text:style-name="P350"><text:span text:style-name="T351">Projeto Viver Melhor: Um Olhar Para O Amanhã</text:span></text:p>
          </table:table-cell>
          <table:table-cell table:style-name="TableCell352">
            <text:p text:style-name="P353">Prestar serviço no campo da assistência social e da promoção humana, no acolhimento em regime de longa<text:s/>permanência, para 51 idosos em situação de abandono, isolamento social, sem familiares ou com vínculo familiar fragilizado, propiciando aos<text:s/></text:p>
            <text:p text:style-name="P354">abrigados à adequada condição de moradia com assistência material, moral, intelectual, social e espiritual, em condições de liberdade e dignidade</text:p>
          </table:table-cell>
          <table:table-cell table:style-name="TableCell355">
            <text:p text:style-name="P356"><text:span text:style-name="T357">350.000,00</text:span></text:p>
          </table:table-cell>
          <table:table-cell table:style-name="TableCell358">
            <text:p text:style-name="P359"><text:span text:style-name="T360">350.000,00</text:span></text:p>
          </table:table-cell>
          <table:table-cell table:style-name="TableCell361">
            <text:p text:style-name="P362"><text:span text:style-name="T363">51</text:span></text:p>
          </table:table-cell>
          <table:table-cell table:style-name="TableCell364">
            <text:p text:style-name="P365"><text:span text:style-name="T366">12 meses a partir da liberação dos recursos pelo Conselho e Fundo para a Entidade</text:span></text:p>
          </table:table-cell>
        </table:table-row>
        <table:table-row table:style-name="TableRow367">
          <table:table-cell table:style-name="TableCell368">
            <text:p text:style-name="P369">Fundo Municipal Dos Direitos da Pessoa Idosa do Município de Pirapora/MG</text:p>
            <text:p text:style-name="P370"/>
            <text:p text:style-name="P371">CNPJ:</text:p>
            <text:p text:style-name="P372">31.861.562/0001-53</text:p>
          </table:table-cell>
          <table:table-cell table:style-name="TableCell373">
            <text:p text:style-name="P374">Pirapora/MG</text:p>
          </table:table-cell>
          <table:table-cell table:style-name="TableCell375">
            <text:p text:style-name="P376"><text:span text:style-name="T377">2024.0010</text:span></text:p>
          </table:table-cell>
          <table:table-cell table:style-name="TableCell378">
            <text:p text:style-name="P379">Associação Da Terceira Idade De Pirapora Minas Gerais <text:s/></text:p>
            <text:p text:style-name="P380">CNPJ:</text:p>
            <text:p text:style-name="P381">01.697.405/0001-93</text:p>
          </table:table-cell>
          <table:table-cell table:style-name="TableCell382">
            <text:p text:style-name="P383">Projeto Dança de salão para idosos: A alegria em Movimento</text:p>
            <text:p text:style-name="P384"/>
          </table:table-cell>
          <table:table-cell table:style-name="TableCell385">
            <text:p text:style-name="P386">Promover ações prioritárias de defesa dos direitos humanos de 120<text:s/></text:p>
            <text:p text:style-name="P387">idosos a partir da<text:s/>oferta de atividades voltadas a prática de dança, hidroginástica, arte, lazer<text:s/></text:p>
            <text:p text:style-name="P388">e acesso as tecnologias digitais como ferramentas de inclusão social e fortalecimento das condições de vida de idosos vulnerabilizados</text:p>
          </table:table-cell>
          <table:table-cell table:style-name="TableCell389">
            <text:p text:style-name="P390"><text:span text:style-name="T391">330.000,00</text:span></text:p>
          </table:table-cell>
          <table:table-cell table:style-name="TableCell392">
            <text:p text:style-name="P393"><text:span text:style-name="T394">330.000,00</text:span></text:p>
          </table:table-cell>
          <table:table-cell table:style-name="TableCell395">
            <text:p text:style-name="P396"><text:span text:style-name="T397">120</text:span></text:p>
          </table:table-cell>
          <table:table-cell table:style-name="TableCell398">
            <text:p text:style-name="P399"><text:span text:style-name="T400">12 meses a partir da liberação dos recursos pelo Conselho e Fundo para a Entidade</text:span></text:p>
          </table:table-cell>
        </table:table-row>
        <table:table-row table:style-name="TableRow401">
          <table:table-cell table:style-name="TableCell402">
            <text:p text:style-name="P403">Fundo Municipal Do Idoso De Currais Novos/RN</text:p>
            <text:p text:style-name="P404"/>
            <text:p text:style-name="P405">CNPJ: 50.534.511/0001-61</text:p>
          </table:table-cell>
          <table:table-cell table:style-name="TableCell406">
            <text:p text:style-name="P407"><text:span text:style-name="T408">Currais Novos/RN</text:span></text:p>
          </table:table-cell>
          <table:table-cell table:style-name="TableCell409">
            <text:p text:style-name="P410">2024.0012</text:p>
          </table:table-cell>
          <table:table-cell table:style-name="TableCell411">
            <text:p text:style-name="P412">Lions Clube Currais Novos Sheelita<text:line-break/>CNPJ: 02.596.937/0001-05</text:p>
            <text:p text:style-name="P413"/>
          </table:table-cell>
          <table:table-cell table:style-name="TableCell414">
            <text:p text:style-name="P415">Projeto Caravana Do Amor A<text:s/>Pessoa Idosa</text:p>
            <text:p text:style-name="P416"/>
          </table:table-cell>
          <table:table-cell table:style-name="TableCell417">
            <text:p text:style-name="P418">Fortalecer a convivência da pessoa Idosa no seu território, e a melhoria da qualidade de vida no seio de sua família evitando a institucionalização e melhorando a sua qualidade de vida principalmente nas comunidades Mina Brejui, Alto de Santa Rita, Povoado da Cruz. Povoado São Sebastião e Comunidade Negros do Riacho de Currais Novos atendendo<text:s/></text:p>
            <text:p text:style-name="P419">até 200 idosos</text:p>
          </table:table-cell>
          <table:table-cell table:style-name="TableCell420">
            <text:p text:style-name="P421"><text:span text:style-name="T422">349.179,00</text:span></text:p>
          </table:table-cell>
          <table:table-cell table:style-name="TableCell423">
            <text:p text:style-name="P424"><text:span text:style-name="T425">349.179,00</text:span></text:p>
          </table:table-cell>
          <table:table-cell table:style-name="TableCell426">
            <text:p text:style-name="P427">200</text:p>
          </table:table-cell>
          <table:table-cell table:style-name="TableCell428">
            <text:p text:style-name="P429">12 meses a partir da liberação dos recursos pelo Conselho e Fundo para a Entidade</text:p>
          </table:table-cell>
        </table:table-row>
        <table:table-row table:style-name="TableRow430">
          <table:table-cell table:style-name="TableCell431">
            <text:p text:style-name="P432">FUNDO MUNICIPAL DO<text:s/>IDOSO - FMI/JP</text:p>
            <text:p text:style-name="P433">CNPJ: 17.255.101/0001-06</text:p>
          </table:table-cell>
          <table:table-cell table:style-name="TableCell434">
            <text:p text:style-name="P435">João Pessoa / PB</text:p>
          </table:table-cell>
          <table:table-cell table:style-name="TableCell436">
            <text:p text:style-name="P437">2024.0013</text:p>
          </table:table-cell>
          <table:table-cell table:style-name="TableCell438">
            <text:p text:style-name="P439">Associação Promocional do Ancião Dr. João Meira de Menezes – ASPAN<text:line-break/>08.558.819/0001-80</text:p>
            <text:p text:style-name="P440"/>
          </table:table-cell>
          <table:table-cell table:style-name="TableCell441">
            <text:p text:style-name="P442">Idosos, Convívio, Ação: Saúde e Integração na ASPAN</text:p>
            <text:p text:style-name="P443"/>
          </table:table-cell>
          <table:table-cell table:style-name="TableCell444">
            <text:p text:style-name="P445">Melhorar a qualidade de vida da pessoa<text:s/>idosa, por meio de aulas de ginástica e sessões de fisioterapia aos idosos residentes da instituição e do bairro do Cristo<text:s/></text:p>
            <text:p text:style-name="P446">Redentor</text:p>
          </table:table-cell>
          <table:table-cell table:style-name="TableCell447">
            <text:p text:style-name="P448"><text:span text:style-name="T449">141.200,00</text:span></text:p>
          </table:table-cell>
          <table:table-cell table:style-name="TableCell450">
            <text:p text:style-name="P451"><text:span text:style-name="T452">141.200,00</text:span></text:p>
          </table:table-cell>
          <table:table-cell table:style-name="TableCell453">
            <text:p text:style-name="P454">80</text:p>
          </table:table-cell>
          <table:table-cell table:style-name="TableCell455">
            <text:p text:style-name="P456">12 meses a partir da liberação dos recursos pelo Conselho e Fundo para a Entidade</text:p>
          </table:table-cell>
        </table:table-row>
        <text:soft-page-break/>
        <table:table-row table:style-name="TableRow457">
          <table:table-cell table:style-name="TableCell458">
            <text:p text:style-name="P459">Fundo<text:s/>Municipal Da Pessoa Idosa De Salvador / BA</text:p>
            <text:p text:style-name="P460">CNPJ: 20.032.375/0001-40</text:p>
          </table:table-cell>
          <table:table-cell table:style-name="TableCell461">
            <text:p text:style-name="P462">Salvador/BA</text:p>
          </table:table-cell>
          <table:table-cell table:style-name="TableCell463">
            <text:p text:style-name="P464">2024.0015</text:p>
          </table:table-cell>
          <table:table-cell table:style-name="TableCell465">
            <text:p text:style-name="P466">INSTITUTO HEBROM SIMAS<text:s/></text:p>
            <text:p text:style-name="P467"/>
            <text:p text:style-name="P468">CNPJ: 24.920.6070001-58</text:p>
          </table:table-cell>
          <table:table-cell table:style-name="TableCell469">
            <text:p text:style-name="P470"><text:span text:style-name="T471">Projeto Idosos Na Inclusão Digital</text:span></text:p>
          </table:table-cell>
          <table:table-cell table:style-name="TableCell472">
            <text:p text:style-name="P473">Promover inclusão sócio-digital à 60 pessoas idosas, que se encontram em<text:s/>situação de vulnerabilidade social, através de oficinas voltadas a tecnologia, corpo e movimento, e<text:s/></text:p>
            <text:p text:style-name="P474"><text:span text:style-name="T475">cidadania, possibilitando o exercício da cidadania, autonomia e protagonismo</text:span></text:p>
          </table:table-cell>
          <table:table-cell table:style-name="TableCell476">
            <text:p text:style-name="P477"><text:span text:style-name="T478">300.000,00</text:span></text:p>
          </table:table-cell>
          <table:table-cell table:style-name="TableCell479">
            <text:p text:style-name="P480"><text:span text:style-name="T481">300.000,00</text:span></text:p>
          </table:table-cell>
          <table:table-cell table:style-name="TableCell482">
            <text:p text:style-name="P483"><text:span text:style-name="T484">60</text:span></text:p>
          </table:table-cell>
          <table:table-cell table:style-name="TableCell485">
            <text:p text:style-name="P486"><text:span text:style-name="T487">24 meses a partir da liberação dos recursos pelo Conselho e Fundo para a Entidade</text:span></text:p>
          </table:table-cell>
        </table:table-row>
        <table:table-row table:style-name="TableRow488">
          <table:table-cell table:style-name="TableCell489" table:number-columns-spanned="7">
            <text:p text:style-name="P490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>4.103.879,54</text:p>
          </table:table-cell>
          <table:table-cell table:style-name="TableCell493">
            <text:p text:style-name="P494">1.476</text:p>
          </table:table-cell>
          <table:table-cell table:style-name="TableCell495">
            <text:p text:style-name="P496"/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rancisco Xavier Alcântara JÚNIOR F135895</meta:initial-creator>
    <dc:creator>CLAUDEMIR Marcelino de Souza F095222</dc:creator>
    <meta:creation-date>2025-01-10T18:18:00Z</meta:creation-date>
    <dc:date>2025-01-10T18:23:00Z</dc:date>
    <meta:template xlink:href="Normal" xlink:type="simple"/>
    <meta:editing-cycles>3</meta:editing-cycles>
    <meta:editing-duration>PT0S</meta:editing-duration>
    <meta:document-statistic meta:page-count="4" meta:paragraph-count="18" meta:word-count="1443" meta:character-count="9218" meta:row-count="64" meta:non-whitespace-character-count="7793"/>
  </office:meta>
</office:document-meta>
</file>