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text:style-name="WW_CharLFO1LVL2" style:num-suffix=" 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 text:start-value="3">
        <style:list-level-properties text:space-before="0.75in" text:min-label-width="1.4791in" text:list-level-position-and-space-mode="label-alignment">
          <style:list-level-label-alignment text:label-followed-by="listtab" fo:margin-left="2.2291in" fo:text-indent="-1.479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 text:start-value="2">
        <style:list-level-properties text:space-before="0.75in" text:min-label-width="1.4791in" text:list-level-position-and-space-mode="label-alignment">
          <style:list-level-label-alignment text:label-followed-by="listtab" fo:margin-left="2.2291in" fo:text-indent="-1.479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list-format-name="NLF4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4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4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4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4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4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style:font-name="Trebuchet MS" fo:font-size="11pt" style:font-size-asian="11pt" style:font-size-complex="11pt"/>
    </style:style>
    <style:style style:name="P29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30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Trebuchet MS" style:font-name-complex="Arial"/>
    </style:style>
    <style:style style:name="T33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/>
    </style:style>
    <style:style style:name="T36" style:parent-style-name="Fonteparág.padrão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/>
    </style:style>
    <style:style style:name="T37" style:parent-style-name="Fonteparág.padrão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/>
    </style:style>
    <style:style style:name="T38" style:parent-style-name="Fonteparág.padrão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/>
    </style:style>
    <style:style style:name="T39" style:parent-style-name="Fonteparág.padrão" style:family="text">
      <style:text-properties style:font-name="Trebuchet MS" style:font-name-complex="Arial" fo:font-weight="bold" style:font-weight-asian="bold" style:font-weight-complex="bold" fo:font-style="italic" style:font-style-asian="italic" style:font-style-complex="italic"/>
    </style:style>
    <style:style style:name="T40" style:parent-style-name="Fonteparág.padrão" style:family="text">
      <style:text-properties style:font-name="Trebuchet MS" style:font-name-complex="Arial"/>
    </style:style>
    <style:style style:name="T41" style:parent-style-name="Fonteparág.padrão" style:family="text">
      <style:text-properties style:font-name="Trebuchet MS" style:font-name-complex="Arial"/>
    </style:style>
    <style:style style:name="T42" style:parent-style-name="Fonteparág.padrão" style:family="text">
      <style:text-properties style:font-name="Trebuchet MS" style:font-name-complex="Arial"/>
    </style:style>
    <style:style style:name="P43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44" style:parent-style-name="Normal" style:family="paragraph">
      <style:paragraph-properties fo:text-align="justify" fo:line-height="150%"/>
    </style:style>
    <style:style style:name="T45" style:parent-style-name="Fonteparág.padrão" style:family="text">
      <style:text-properties style:font-name="Trebuchet MS" style:font-name-complex="Arial"/>
    </style:style>
    <style:style style:name="T46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Trebuchet MS" style:font-name-complex="Arial"/>
    </style:style>
    <style:style style:name="T49" style:parent-style-name="Fonteparág.padrão" style:family="text">
      <style:text-properties style:font-name="Trebuchet MS" style:font-name-complex="Arial"/>
    </style:style>
    <style:style style:name="T50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51" style:parent-style-name="Fonteparág.padrão" style:family="text">
      <style:text-properties style:font-name="Trebuchet MS" style:font-name-complex="Arial"/>
    </style:style>
    <style:style style:name="P52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style:font-name="Trebuchet MS" style:font-name-complex="Arial"/>
    </style:style>
    <style:style style:name="T55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56" style:parent-style-name="Fonteparág.padrão" style:family="text">
      <style:text-properties style:font-name="Trebuchet MS" style:font-name-complex="Arial"/>
    </style:style>
    <style:style style:name="T57" style:parent-style-name="Fonteparág.padrão" style:family="text">
      <style:text-properties style:font-name="Trebuchet MS" style:font-name-complex="Arial"/>
    </style:style>
    <style:style style:name="T58" style:parent-style-name="Fonteparág.padrão" style:family="text">
      <style:text-properties style:font-name="Trebuchet MS" style:font-name-complex="Arial"/>
    </style:style>
    <style:style style:name="P59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60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61" style:parent-style-name="Normal" style:family="paragraph">
      <style:paragraph-properties fo:text-align="justify" fo:line-height="150%" fo:text-indent="0.5in"/>
      <style:text-properties style:font-name="Trebuchet MS"/>
    </style:style>
    <style:style style:name="P62" style:parent-style-name="Normal" style:family="paragraph">
      <style:paragraph-properties fo:text-align="center" fo:line-height="150%" fo:text-indent="0.5in"/>
      <style:text-properties style:font-name="Trebuchet MS"/>
    </style:style>
    <style:style style:name="P63" style:parent-style-name="Normal" style:family="paragraph">
      <style:paragraph-properties fo:text-align="center" fo:line-height="150%" fo:text-indent="0.5in"/>
      <style:text-properties style:font-name="Trebuchet MS"/>
    </style:style>
    <style:style style:name="P64" style:parent-style-name="Normal" style:family="paragraph">
      <style:paragraph-properties fo:text-align="center" fo:line-height="150%" fo:text-indent="0.5in"/>
      <style:text-properties style:font-name="Trebuchet MS"/>
    </style:style>
    <style:style style:name="P65" style:parent-style-name="Normal" style:family="paragraph">
      <style:paragraph-properties fo:text-align="center" fo:line-height="150%" fo:text-indent="0.5in"/>
      <style:text-properties style:font-name="Trebuchet MS"/>
    </style:style>
    <style:style style:name="P66" style:parent-style-name="Normal" style:family="paragraph">
      <style:paragraph-properties fo:text-align="center" fo:line-height="150%" fo:text-indent="0.5in"/>
      <style:text-properties style:font-name="Trebuchet MS"/>
    </style:style>
    <style:style style:name="P67" style:parent-style-name="Normal" style:family="paragraph">
      <style:paragraph-properties fo:text-align="center" fo:line-height="150%" fo:text-indent="0.5in"/>
      <style:text-properties style:font-name="Trebuchet MS"/>
    </style:style>
    <style:style style:name="P68" style:parent-style-name="Normal" style:family="paragraph">
      <style:paragraph-properties fo:text-align="center" fo:line-height="150%"/>
      <style:text-properties style:font-name="Trebuchet MS"/>
    </style:style>
    <style:style style:name="P69" style:parent-style-name="Normal" style:family="paragraph">
      <style:paragraph-properties fo:text-align="center" fo:line-height="150%" fo:text-indent="0.5in"/>
      <style:text-properties style:font-name="Trebuchet MS"/>
    </style:style>
    <style:style style:name="P70" style:parent-style-name="Normal" style:family="paragraph">
      <style:paragraph-properties fo:text-align="center" fo:line-height="150%" fo:text-indent="0.5in"/>
      <style:text-properties style:font-name="Trebuchet MS"/>
    </style:style>
    <style:style style:name="P71" style:parent-style-name="Normal" style:family="paragraph">
      <style:paragraph-properties fo:text-align="justify" fo:line-height="150%"/>
    </style:style>
    <style:style style:name="T72" style:parent-style-name="Fonteparág.padrão" style:family="text">
      <style:text-properties style:font-name="Trebuchet MS" style:font-name-complex="Arial"/>
    </style:style>
    <style:style style:name="T73" style:parent-style-name="Hyperlink" style:family="text">
      <style:text-properties style:font-name="Trebuchet MS" style:font-name-complex="Arial"/>
    </style:style>
    <style:style style:name="T74" style:parent-style-name="Fonteparág.padrão" style:family="text">
      <style:text-properties style:font-name="Trebuchet MS" style:font-name-complex="Arial"/>
    </style:style>
    <style:style style:name="P75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76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77" style:parent-style-name="Normal" style:family="paragraph">
      <style:paragraph-properties fo:text-align="justify" fo:line-height="150%"/>
      <style:text-properties style:font-name="Trebuchet MS"/>
    </style:style>
    <style:style style:name="P78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79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80" style:parent-style-name="Normal" style:family="paragraph">
      <style:paragraph-properties fo:text-align="justify" fo:line-height="150%"/>
    </style:style>
    <style:style style:name="T81" style:parent-style-name="Fonteparág.padrão" style:family="text">
      <style:text-properties style:font-name="Trebuchet MS"/>
    </style:style>
    <style:style style:name="T82" style:parent-style-name="Fonteparág.padrão" style:family="text">
      <style:text-properties style:font-name="Trebuchet MS" style:font-weight-complex="bold"/>
    </style:style>
    <style:style style:name="T83" style:parent-style-name="Fonteparág.padrão" style:family="text">
      <style:text-properties style:font-name="Trebuchet MS" style:font-weight-complex="bold"/>
    </style:style>
    <style:style style:name="T84" style:parent-style-name="Fonteparág.padrão" style:family="text">
      <style:text-properties style:font-name="Trebuchet MS"/>
    </style:style>
    <style:style style:name="P85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86" style:parent-style-name="Normal" style:family="paragraph">
      <style:paragraph-properties fo:text-align="justify" fo:line-height="150%"/>
    </style:style>
    <style:style style:name="T87" style:parent-style-name="Fonteparág.padrão" style:family="text">
      <style:text-properties style:font-name="Trebuchet MS" style:font-name-complex="Arial"/>
    </style:style>
    <style:style style:name="T88" style:parent-style-name="Fonteparág.padrão" style:family="text">
      <style:text-properties style:font-name="Trebuchet MS" style:font-name-complex="Arial"/>
    </style:style>
    <style:style style:name="T89" style:parent-style-name="Fonteparág.padrão" style:family="text">
      <style:text-properties style:font-name="Trebuchet MS" style:font-name-complex="Arial"/>
    </style:style>
    <style:style style:name="T90" style:parent-style-name="Fonteparág.padrão" style:family="text">
      <style:text-properties style:font-name="Trebuchet MS" style:font-name-complex="Arial"/>
    </style:style>
    <style:style style:name="T91" style:parent-style-name="Fonteparág.padrão" style:family="text">
      <style:text-properties style:font-name="Trebuchet MS" style:font-name-complex="Arial"/>
    </style:style>
    <style:style style:name="T92" style:parent-style-name="Fonteparág.padrão" style:family="text">
      <style:text-properties style:font-name="Trebuchet MS" style:font-name-complex="Arial"/>
    </style:style>
    <style:style style:name="T93" style:parent-style-name="Fonteparág.padrão" style:family="text">
      <style:text-properties style:font-name="Trebuchet MS" style:font-name-complex="Arial"/>
    </style:style>
    <style:style style:name="T94" style:parent-style-name="Fonteparág.padrão" style:family="text">
      <style:text-properties style:font-name="Trebuchet MS" style:font-name-complex="Arial" fo:font-style="italic" style:font-style-asian="italic" style:font-style-complex="italic"/>
    </style:style>
    <style:style style:name="T95" style:parent-style-name="Fonteparág.padrão" style:family="text">
      <style:text-properties style:font-name="Trebuchet MS" style:font-name-complex="Arial"/>
    </style:style>
    <style:style style:name="T96" style:parent-style-name="Fonteparág.padrão" style:family="text">
      <style:text-properties style:font-name="Trebuchet MS" style:font-name-complex="Arial"/>
    </style:style>
    <style:style style:name="T97" style:parent-style-name="Fonteparág.padrão" style:family="text">
      <style:text-properties style:font-name="Trebuchet MS" style:font-name-complex="Arial"/>
    </style:style>
    <style:style style:name="T98" style:parent-style-name="Fonteparág.padrão" style:family="text">
      <style:text-properties style:font-name="Trebuchet MS" style:font-name-complex="Arial"/>
    </style:style>
    <style:style style:name="T99" style:parent-style-name="Fonteparág.padrão" style:family="text">
      <style:text-properties style:font-name="Trebuchet MS" style:font-name-complex="Arial"/>
    </style:style>
    <style:style style:name="P100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101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102" style:parent-style-name="Normal" style:family="paragraph">
      <style:paragraph-properties fo:text-align="justify" fo:line-height="150%"/>
      <style:text-properties style:font-name="Trebuchet MS" style:font-name-complex="Arial"/>
    </style:style>
    <style:style style:name="P103" style:parent-style-name="Normal" style:family="paragraph">
      <style:paragraph-properties fo:text-align="center" fo:line-height="150%" fo:text-indent="0.5in"/>
      <style:text-properties style:font-name="Trebuchet MS"/>
    </style:style>
    <style:style style:name="P104" style:parent-style-name="Normal" style:family="paragraph">
      <style:paragraph-properties fo:break-before="page" fo:text-align="center" fo:line-height="150%" fo:text-indent="0.5in"/>
      <style:text-properties style:font-name="Trebuchet MS"/>
    </style:style>
    <style:style style:name="P105" style:parent-style-name="Normal" style:family="paragraph">
      <style:paragraph-properties fo:line-height="150%" fo:margin-left="-0.0986in" fo:text-indent="0.0986in">
        <style:tab-stops/>
      </style:paragraph-properties>
      <style:text-properties style:font-name="Trebuchet MS"/>
    </style:style>
    <style:style style:name="P106" style:parent-style-name="Normal" style:family="paragraph">
      <style:paragraph-properties fo:line-height="150%" fo:margin-left="-0.0986in" fo:text-indent="0.0986in">
        <style:tab-stops/>
      </style:paragraph-properties>
      <style:text-properties style:font-name="Trebuchet MS"/>
    </style:style>
    <style:style style:name="P10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08" style:parent-style-name="Normal" style:family="paragraph">
      <style:paragraph-properties fo:text-align="justify" fo:line-height="150%" fo:margin-left="-0.0986in" fo:text-indent="0.0986in">
        <style:tab-stops/>
      </style:paragraph-properties>
      <style:text-properties style:font-name="Trebuchet MS" fo:font-weight="bold" style:font-weight-asian="bold" style:font-weight-complex="bold"/>
    </style:style>
    <style:style style:name="P109" style:parent-style-name="Normal" style:family="paragraph">
      <style:paragraph-properties fo:text-align="justify" fo:line-height="150%" fo:margin-left="-0.0986in" fo:text-indent="0.0986in">
        <style:tab-stops/>
      </style:paragraph-properties>
      <style:text-properties style:font-name="Trebuchet MS" fo:font-weight="bold" style:font-weight-asian="bold" style:font-weight-complex="bold"/>
    </style:style>
    <style:style style:name="P110" style:parent-style-name="Normal" style:family="paragraph">
      <style:paragraph-properties fo:text-align="justify" fo:line-height="150%"/>
      <style:text-properties style:font-name="Trebuchet MS"/>
    </style:style>
    <style:style style:name="P111" style:parent-style-name="Normal" style:family="paragraph">
      <style:paragraph-properties fo:text-align="justify" fo:line-height="150%"/>
      <style:text-properties style:font-name="Trebuchet MS"/>
    </style:style>
    <style:style style:name="P112" style:parent-style-name="Normal" style:family="paragraph">
      <style:paragraph-properties fo:text-align="justify" fo:line-height="150%"/>
      <style:text-properties style:font-name="Trebuchet MS"/>
    </style:style>
    <style:style style:name="P113" style:parent-style-name="Normal" style:family="paragraph">
      <style:paragraph-properties fo:text-align="justify" fo:line-height="150%"/>
      <style:text-properties style:font-name="Trebuchet MS"/>
    </style:style>
    <style:style style:name="P114" style:parent-style-name="Normal" style:family="paragraph">
      <style:paragraph-properties fo:text-align="justify" fo:line-height="150%"/>
      <style:text-properties style:font-name="Trebuchet MS"/>
    </style:style>
    <style:style style:name="P115" style:parent-style-name="Normal" style:family="paragraph">
      <style:paragraph-properties fo:text-align="justify" fo:line-height="150%"/>
      <style:text-properties style:font-name="Trebuchet MS"/>
    </style:style>
    <style:style style:name="P116" style:parent-style-name="Normal" style:family="paragraph">
      <style:paragraph-properties fo:text-align="justify" fo:line-height="150%" fo:text-indent="0.5in"/>
      <style:text-properties style:font-name="Trebuchet MS"/>
    </style:style>
    <style:style style:name="P11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18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19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20" style:parent-style-name="Normal" style:family="paragraph">
      <style:paragraph-properties fo:text-align="justify" fo:line-height="150%"/>
      <style:text-properties style:font-name="Trebuchet MS"/>
    </style:style>
    <style:style style:name="P121" style:parent-style-name="Normal" style:family="paragraph">
      <style:paragraph-properties fo:text-align="justify" fo:line-height="150%"/>
      <style:text-properties style:font-name="Trebuchet MS"/>
    </style:style>
    <style:style style:name="P122" style:parent-style-name="Normal" style:family="paragraph">
      <style:paragraph-properties fo:text-align="justify" fo:line-height="150%"/>
      <style:text-properties style:font-name="Trebuchet MS"/>
    </style:style>
    <style:style style:name="P123" style:parent-style-name="Normal" style:family="paragraph">
      <style:paragraph-properties fo:text-align="justify" fo:line-height="150%"/>
    </style:style>
    <style:style style:name="T124" style:parent-style-name="Fonteparág.padrão" style:family="text">
      <style:text-properties style:font-name="Trebuchet MS"/>
    </style:style>
    <style:style style:name="P125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26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27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28" style:parent-style-name="Normal" style:family="paragraph">
      <style:paragraph-properties fo:margin-left="-0.0986in" fo:text-indent="0.0986in">
        <style:tab-stops/>
      </style:paragraph-properties>
      <style:text-properties style:font-name="Trebuchet MS" style:font-name-complex="Arial" fo:font-weight="bold" style:font-weight-asian="bold" style:font-weight-complex="bold" fo:background-color="#FFFFFF"/>
    </style:style>
    <style:style style:name="P129" style:parent-style-name="Normal" style:family="paragraph">
      <style:paragraph-properties fo:margin-left="-0.0986in" fo:text-indent="0.0986in">
        <style:tab-stops/>
      </style:paragraph-properties>
      <style:text-properties style:font-name="Trebuchet MS" style:font-name-complex="Arial" fo:font-weight="bold" style:font-weight-asian="bold" style:font-weight-complex="bold" fo:background-color="#FFFFFF"/>
    </style:style>
    <style:style style:name="P130" style:parent-style-name="Normal" style:family="paragraph"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31" style:parent-style-name="Normal" style:family="paragraph"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="Trebuchet MS" style:font-name-complex="Arial" fo:background-color="#FFFFFF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Trebuchet MS" style:font-name-complex="Arial" fo:background-color="#FFFFFF"/>
    </style:style>
    <style:style style:name="P136" style:parent-style-name="Normal" style:family="paragraph">
      <style:text-properties style:font-name="Trebuchet MS" style:font-name-complex="Arial" fo:background-color="#FFFFFF"/>
    </style:style>
    <style:style style:name="P13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3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3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4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4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42" style:parent-style-name="Normal" style:family="paragraph">
      <style:text-properties style:font-name="Trebuchet MS" style:font-name-complex="Arial" fo:background-color="#FFFFFF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rebuchet MS" style:font-name-complex="Arial" fo:background-color="#FFFFFF"/>
    </style:style>
    <style:style style:name="P14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4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4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4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2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3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5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2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3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6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7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7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72" style:parent-style-name="Normal" style:family="paragraph">
      <style:text-properties style:font-name="Trebuchet MS" style:font-name-complex="Arial" fo:background-color="#FFFFFF"/>
    </style:style>
    <style:style style:name="T173" style:parent-style-name="Fonteparág.padrão" style:family="text"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174" style:parent-style-name="Normal" style:family="paragraph">
      <style:text-properties style:font-name="Trebuchet MS" style:font-name-complex="Arial" fo:background-color="#FFFFFF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rebuchet MS" style:font-name-complex="Arial" fo:background-color="#FFFFFF"/>
    </style:style>
    <style:style style:name="P17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7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8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8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82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83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8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8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rebuchet MS" style:font-name-complex="Arial" fo:background-color="#FFFFFF"/>
    </style:style>
    <style:style style:name="P18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2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3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19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2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3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0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2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3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1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T219" style:parent-style-name="Fonteparág.padrão" style:family="text">
      <style:text-properties style:font-name="Trebuchet MS" style:font-name-complex="Arial" fo:font-weight="bold" style:font-weight-asian="bold" style:font-weight-complex="bold" fo:color="#C00000" fo:background-color="#FFFFFF"/>
    </style:style>
    <style:style style:name="P220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Trebuchet MS" style:font-name-complex="Arial" fo:background-color="#FFFFFF"/>
    </style:style>
    <style:style style:name="P224" style:parent-style-name="Normal" style:family="paragraph">
      <style:text-properties style:font-name="Trebuchet MS" style:font-name-complex="Arial" fo:background-color="#FFFFFF"/>
    </style:style>
    <style:style style:name="P225" style:parent-style-name="Normal" style:family="paragraph">
      <style:text-properties style:font-name="Trebuchet MS" style:font-name-complex="Arial" fo:background-color="#FFFFFF"/>
    </style:style>
    <style:style style:name="P226" style:parent-style-name="Normal" style:family="paragraph">
      <style:text-properties style:font-name="Trebuchet MS" style:font-name-complex="Arial" fo:background-color="#FFFFFF"/>
    </style:style>
    <style:style style:name="P227" style:parent-style-name="Normal" style:family="paragraph">
      <style:text-properties style:font-name="Trebuchet MS" style:font-name-complex="Arial" fo:background-color="#FFFFFF"/>
    </style:style>
    <style:style style:name="P228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Trebuchet MS" style:font-name-complex="Arial" fo:background-color="#FFFFFF"/>
    </style:style>
    <style:style style:name="P233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3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3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3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38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3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1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2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3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4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5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6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7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48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50" style:parent-style-name="Normal" style:family="paragraph">
      <style:paragraph-properties fo:text-align="justify"/>
      <style:text-properties style:font-name="Trebuchet MS" style:font-name-complex="Arial" fo:background-color="#FFFFFF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Trebuchet MS" style:font-name-complex="Arial" fo:background-color="#FFFFFF"/>
    </style:style>
    <style:style style:name="P253" style:parent-style-name="Normal" style:family="paragraph">
      <style:paragraph-properties fo:text-align="center" fo:line-height="150%"/>
      <style:text-properties style:font-name="Trebuchet MS"/>
    </style:style>
    <style:style style:name="P254" style:parent-style-name="Normal" style:family="paragraph">
      <style:paragraph-properties fo:text-align="center" fo:line-height="150%" fo:text-indent="0.5in"/>
      <style:text-properties style:font-name="Trebuchet MS"/>
    </style:style>
    <style:style style:name="P255" style:parent-style-name="Normal" style:family="paragraph">
      <style:paragraph-properties fo:text-align="center" fo:line-height="150%" fo:text-indent="0.5in"/>
      <style:text-properties style:font-name="Trebuchet MS"/>
    </style:style>
    <style:style style:name="P256" style:parent-style-name="Normal" style:family="paragraph">
      <style:paragraph-properties fo:text-align="center" fo:line-height="150%" fo:text-indent="0.5in"/>
    </style:style>
    <style:style style:name="T257" style:parent-style-name="Fonteparág.padrão" style:family="text">
      <style:text-properties style:font-name="Trebuchet MS"/>
    </style:style>
  </office:automatic-styles>
  <office:body>
    <office:text text:use-soft-page-breaks="true">
      <text:p text:style-name="P1"/>
      <text:p text:style-name="P29">Prezados Proponentes,<text:s/></text:p>
      <text:p text:style-name="P30"/>
      <text:p text:style-name="P31"><text:span text:style-name="T32">Com o objetivo de aprimorar o acompanhamento e a avaliação dos projetos apoiados pelos Fundos de Pesquisa e Desenvolvimento do Banco do Nordeste, apresentamos o<text:s/></text:span><text:span text:style-name="T33">Questionário<text:s/></text:span><text:span text:style-name="T34">de Início (</text:span><text:span text:style-name="T35">e</text:span><text:span text:style-name="T36">x-</text:span><text:span text:style-name="T37">a</text:span><text:span text:style-name="T38">nte</text:span><text:span text:style-name="T39">)</text:span><text:span text:style-name="T40">,<text:s/></text:span><text:span text:style-name="T41">na forma prevista no item 16.1.2.7, do Edital FUNDECI 01/2024 – Desenvolvimento Territorial – Sustentável e Regenerativo,<text:s/></text:span><text:span text:style-name="T42">instrumento essencial para o mapeamento inicial das iniciativas selecionadas a partir do projeto apresentado por essa entidade.</text:span></text:p>
      <text:p text:style-name="P43"/>
      <text:p text:style-name="P44"><text:span text:style-name="T45">Este questionário tem como finalidade coletar<text:s/></text:span><text:span text:style-name="T46">informações estratégicas sobre os indicadores<text:s/></text:span><text:span text:style-name="T47">de resultado social, ambiental e econômico</text:span><text:span text:style-name="T48">. As informações fornecidas serão utilizadas como linha de base para análises comparativas ao longo da execução e, principalmente, na etapa de avaliação final (</text:span><text:span text:style-name="T49">Questionário<text:s/></text:span><text:span text:style-name="T50">ex-post</text:span><text:span text:style-name="T51">), permitindo mensurar os avanços, os resultados alcançados e os impactos gerados.</text:span></text:p>
      <text:p text:style-name="P52"/>
      <text:p text:style-name="P53"><text:span text:style-name="T54">A aplicação do questionário<text:s/></text:span><text:span text:style-name="T55">ex-ante</text:span><text:span text:style-name="T56"><text:s/>é uma etapa obrigatória e deve ser realizada antes d</text:span><text:span text:style-name="T57">a formalização do convênio/</text:span><text:span text:style-name="T58">início da execução do projeto. Ressaltamos que a qualidade e consistência das informações prestadas são fundamentais para garantir a efetividade do processo de monitoramento e avaliação, contribuindo para a transparência, a aprendizagem institucional e a melhoria contínua dos instrumentos de fomento.</text:span></text:p>
      <text:p text:style-name="P59"/>
      <text:p text:style-name="P60">Contamos com a sua colaboração e compromisso para o preenchimento completo e fidedigno do questionário. Em caso de dúvidas, nossa equipe técnica, em especial o analista do seu projeto, está à disposição para prestar os esclarecimentos necessários.</text:p>
      <text:p text:style-name="P61"><text:s text:c="26"/></text:p>
      <text:p text:style-name="P62">Banco do Nordeste do Brasil S.A.</text:p>
      <text:p text:style-name="P63">Ambiente de Desenvolvimento Territorial e de Fundos de Pesquisa</text:p>
      <text:p text:style-name="P64"/>
      <text:p text:style-name="P65"/>
      <text:p text:style-name="P66"/>
      <text:p text:style-name="P67"/>
      <text:p text:style-name="P68"><text:bookmark-start text:name="_Hlk204848755"/>ORIENTAÇÕES PARA PREENCHIMENTO</text:p>
      <text:p text:style-name="P69"/>
      <text:p text:style-name="P70"/>
      <text:p text:style-name="P71"><text:span text:style-name="T72">O formulário está disponibilizado no endereço eletrônico<text:s/></text:span><text:a xlink:href="http://www.bnb.gov.br/fundeci/formulario" office:target-frame-name="_top" xlink:show="replace"><text:span text:style-name="T73">www.bnb.gov.br/fundeci/formulario</text:span></text:a><text:span text:style-name="T74">.</text:span></text:p>
      <text:p text:style-name="P75"/>
      <text:p text:style-name="P76">A presente pesquisa deverá ser respondida da seguinte forma:</text:p>
      <text:list text:style-name="LFO24" text:continue-numbering="true">
        <text:list-item>
          <text:p text:style-name="P77">Preencher todas as informações solicitadas nos itens “I – Identificação do Projeto” e<text:s/>“II – Caracterização do Projeto”;</text:p>
        </text:list-item>
        <text:list-item>
          <text:p text:style-name="P78">Questões objetivas (SIM ou NÃO) deverão ser marcadas com X;</text:p>
        </text:list-item>
        <text:list-item>
          <text:p text:style-name="P79">Questões subjetivas deverão ser respondidas com texto sucinto e objetivo, podendo o respondente inserir a quantidade de linhas que julgar necessário, sem perder a objetividade do comentário<text:s/>descrito;</text:p>
        </text:list-item>
        <text:list-item>
          <text:p text:style-name="P80"><text:span text:style-name="T81">O q</text:span><text:span text:style-name="T82">uestionário</text:span><text:span text:style-name="T83"><text:s/>deverá ser preenchido por um dos</text:span><text:span text:style-name="T84"><text:s/>coordenadores do projeto (Geral ou Adjunto), que ao final, deverá datar e assinar o documento.</text:span></text:p>
        </text:list-item>
      </text:list>
      <text:p text:style-name="P85"/>
      <text:p text:style-name="P86"><text:span text:style-name="T87">Ao terminar de responder todas as questões</text:span><text:span text:style-name="T88">,</text:span><text:span text:style-name="T89"><text:s/>deverá ser gerado um<text:s/></text:span><text:span text:style-name="T90">arquivo .</text:span><text:span text:style-name="T91">PDF com as respostas salvas e anexar no sistema WebConvênios, na opção – DOCUMENTOS DE HABILITAÇÃO</text:span><text:span text:style-name="T92"><text:s/>-</text:span><text:span text:style-name="T93"><text:s/>9. Questionário de Início (</text:span><text:span text:style-name="T94">ex-ante</text:span><text:span text:style-name="T95">) do Projeto<text:s/></text:span><text:span text:style-name="T96">(</text:span><text:span text:style-name="T97">Documento a ser apresentado exclusivamente para os projetos selecionados e divulgados no resultado final da Segunda Etapa – Seleção de Projetos, informando que se trata de atendimento do item do edital</text:span><text:span text:style-name="T98">)</text:span><text:span text:style-name="T99">.</text:span></text:p>
      <text:p text:style-name="P100"><text:bookmark-end text:name="_Hlk204848755"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I - Identificação do Projeto</text:p>
      <text:p text:style-name="P108"/>
      <text:p text:style-name="P109"/>
      <text:p text:style-name="P110">Título: ___________________________________________________________________</text:p>
      <text:p text:style-name="P111">Entidade Convenente: ______________________________________________________</text:p>
      <text:p text:style-name="P112">Entidade Executora: ________________________________________________________</text:p>
      <text:p text:style-name="P113">Coordenador Geral: <text:s/>________________________________________________________</text:p>
      <text:p text:style-name="P114">Coordenador Adjunto: ______________________________________________________</text:p>
      <text:p text:style-name="P115">Localização (UF/Município): _________________________________________________</text:p>
      <text:p text:style-name="P116"/>
      <text:p text:style-name="P117">II – Caracterização do Projeto</text:p>
      <text:p text:style-name="P118"/>
      <text:p text:style-name="P119"/>
      <text:p text:style-name="P120">Objetivo Principal: <text:s/>­­­­­­­­_________________________________________________________</text:p>
      <text:p text:style-name="P121">Problema que se pretende resolver:<text:s/>­­­­­­­­­­­­­­­­­­­­­­­­­___________________________________________</text:p>
      <text:p text:style-name="P122">Justificativa da relevância (científica, tecnológica, social, ambiental):<text:s/>­­­­­­­­­­­­_____________</text:p>
      <text:p text:style-name="P123"><text:span text:style-name="T124">Público-alvo direto e indireto: _______________________________________________</text:span></text:p>
      <text:p text:style-name="P125"/>
      <text:p text:style-name="P126"/>
      <text:p text:style-name="P127">III – Questionário<text:s/>de Indicadores Sociais, Ambientais e Econômicos</text:p>
      <text:p text:style-name="P128"/>
      <text:p text:style-name="P129"/>
      <text:p text:style-name="P130">Questões relacionadas a Indicadores de resultado social</text:p>
      <text:p text:style-name="P131"/>
      <text:p text:style-name="P132"/>
      <text:p text:style-name="P133"><text:span text:style-name="T134">Questão 1</text:span><text:span text:style-name="T135"><text:s/>– Qual o percentual de mulheres envolvidas no projeto (inclusão social – igualdade de gênero)?</text:span></text:p>
      <text:p text:style-name="P136"/>
      <text:p text:style-name="P137">( <text:s text:c="2"/>) Acima de 50% do total de participantes da comunidade<text:s/></text:p>
      <text:p text:style-name="P138">( <text:s text:c="2"/>) Acima de 30% até 50% do total de participantes da comunidade<text:s/></text:p>
      <text:p text:style-name="P139">( <text:s text:c="2"/>) Acima de 10% até 30% do total de participantes da comunidade<text:s/></text:p>
      <text:p text:style-name="P140">( <text:s text:c="2"/>) Até 10% do total de participantes da comunidade<text:s/></text:p>
      <text:p text:style-name="P141"/>
      <text:p text:style-name="P142"/>
      <text:p text:style-name="P143"><text:span text:style-name="T144">Questão 2</text:span><text:span text:style-name="T145"><text:s/>– Dentre os indicadores sociais abaixo, assinale aqueles relacionados com os resultados a serem obtidos com o projeto</text:span></text:p>
      <text:p text:style-name="P146"/>
      <text:p text:style-name="P147">( <text:s text:c="2"/>) Acesso regular a água potável nas residências</text:p>
      <text:p text:style-name="P148">Se o item for assinalado indicar quantas famílias serão impactadas</text:p>
      <text:p text:style-name="P149">________________________________________________________________________________________________________________________________________________________________________________________________________________________</text:p>
      <text:p text:style-name="P150"/>
      <text:p text:style-name="P151">( <text:s text:c="2"/>) Acesso a um sistema de esgoto adequado</text:p>
      <text:p text:style-name="P152">Se o item for assinalado indicar quantas famílias serão impactadas</text:p>
      <text:p text:style-name="P153">________________________________________________________________________________________________________________________________________________________________________________________________________________________</text:p>
      <text:p text:style-name="P154"/>
      <text:p text:style-name="P155">( <text:s text:c="2"/>) Acesso contínuo a eletricidade</text:p>
      <text:p text:style-name="P156">Se o item for assinalado indicar quantas famílias serão impactadas<text:s/></text:p>
      <text:p text:style-name="P157">________________________________________________________________________________________________________________________________________________________________________________________________________________________</text:p>
      <text:p text:style-name="P158"/>
      <text:p text:style-name="P159">( <text:s text:c="2"/>) Acesso fácil a serviços de saúde (postos de saúde, hospitais, clínicas)</text:p>
      <text:p text:style-name="P160">Se o item for assinalado indicar quantas famílias serão impactadas<text:s/></text:p>
      <text:p text:style-name="P161">________________________________________________________________________________________________________________________________________________________________________________________________________________________</text:p>
      <text:p text:style-name="P162"/>
      <text:p text:style-name="P163">( <text:s text:c="2"/>) Acesso das crianças e jovens a escolas de qualidade</text:p>
      <text:p text:style-name="P164">Se o item for assinalado indicar quantas famílias serão impactadas</text:p>
      <text:p text:style-name="P165">________________________________________________________________________________________________________________________________________________________________________________________________________________________</text:p>
      <text:p text:style-name="P166"/>
      <text:p text:style-name="P167"/>
      <text:p text:style-name="P168">( <text:s text:c="2"/>) Acesso a transporte público eficiente</text:p>
      <text:p text:style-name="P169">Se o item for assinalado indicar quantas famílias serão impactadas</text:p>
      <text:p text:style-name="P170">________________________________________________________________________________________________________________________________________________________________________________________________________________________</text:p>
      <text:p text:style-name="P171"/>
      <text:p text:style-name="P172"/>
      <text:p text:style-name="Normal"><text:span text:style-name="T173">Questões relacionadas a Indicadores de resultado Ambiental</text:span></text:p>
      <text:p text:style-name="P174"/>
      <text:p text:style-name="P175"><text:span text:style-name="T176">Questão 1</text:span><text:span text:style-name="T177"><text:s/>– Existe algum projeto implantado ou em fase de implantação na comunidade beneficiada visando a redução de impactos ambientais?<text:s/></text:span></text:p>
      <text:p text:style-name="P178"/>
      <text:p text:style-name="P179">( <text:s text:c="2"/>) Sim <text:s text:c="2"/>( <text:s text:c="2"/>) Não</text:p>
      <text:p text:style-name="P180"/>
      <text:p text:style-name="P181">Se SIM, descreva sobre o projeto (origem dos recursos, valor do projeto, objetivos e ações, prazo de implementação)<text:s/></text:p>
      <text:p text:style-name="P182"/>
      <text:p text:style-name="P1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4"/>
      <text:p text:style-name="P185"/>
      <text:p text:style-name="P186"><text:span text:style-name="T187">Questão 2</text:span><text:span text:style-name="T188"><text:s/>– Dentre os indicadores ambientais abaixo, assinale aqueles relacionados com os resultados a serem obtidos com o projeto</text:span></text:p>
      <text:p text:style-name="P189"/>
      <text:p text:style-name="P190">( <text:s text:c="2"/>) Redução do consumo e desperdício de água</text:p>
      <text:soft-page-break/>
      <text:p text:style-name="P191">Se o item for assinalado indicar as ações relacionadas<text:s/></text:p>
      <text:p text:style-name="P192">________________________________________________________________________________________________________________________________________________</text:p>
      <text:p text:style-name="P193"/>
      <text:p text:style-name="P194">( <text:s text:c="2"/>) Separação de resíduos para reciclagem</text:p>
      <text:p text:style-name="P195">Se o item for assinalado indicar as ações relacionadas</text:p>
      <text:p text:style-name="P196">________________________________________________________________________________________________________________________________________________</text:p>
      <text:p text:style-name="P197"/>
      <text:p text:style-name="P198">( <text:s text:c="2"/>) Fontes de energia renovável</text:p>
      <text:p text:style-name="P199">Se o item for assinalado indicar as ações relacionadas<text:s/></text:p>
      <text:p text:style-name="P200">________________________________________________________________________________________________________________________________________________</text:p>
      <text:p text:style-name="P201"/>
      <text:p text:style-name="P202">( <text:s text:c="2"/>) Práticas voltadas para a preservação do meio ambiente</text:p>
      <text:p text:style-name="P203">Se o item for assinalado indicar as ações relacionadas<text:s/></text:p>
      <text:p text:style-name="P204">________________________________________________________________________________________________________________________________________________</text:p>
      <text:p text:style-name="P205"/>
      <text:p text:style-name="P206">( <text:s text:c="2"/>) Ações de capacitação voltadas para conscientização ambiental</text:p>
      <text:p text:style-name="P207">Se o item for assinalado indicar as ações relacionadas<text:s/></text:p>
      <text:p text:style-name="P208">________________________________________________________________________________________________________________________________________________</text:p>
      <text:p text:style-name="P209"/>
      <text:p text:style-name="P210">( <text:s text:c="2"/>) Recuperação de nascentes</text:p>
      <text:p text:style-name="P211">Se o item for assinalado indicar as ações relacionadas<text:s/></text:p>
      <text:p text:style-name="P212">________________________________________________________________________________________________________________________________________________</text:p>
      <text:p text:style-name="P213"/>
      <text:p text:style-name="P214">( <text:s text:c="2"/>) Práticas para redução do desmatamento</text:p>
      <text:p text:style-name="P215">Se o item for assinalado indicar as ações relacionadas<text:s/></text:p>
      <text:p text:style-name="P216">________________________________________________________________________________________________________________________________________________</text:p>
      <text:p text:style-name="P217"/>
      <text:p text:style-name="P218"/>
      <text:p text:style-name="Normal"><text:span text:style-name="T219">Questões relacionadas a resultados econômicos</text:span></text:p>
      <text:p text:style-name="P220"/>
      <text:p text:style-name="P221"/>
      <text:p text:style-name="Normal"><text:span text:style-name="T222">Questão 1</text:span><text:span text:style-name="T223"><text:s/>– Como podem ser caracterizadas as comunidades beneficiadas no projeto em relação ao índice de pobreza?</text:span></text:p>
      <text:p text:style-name="P224"/>
      <text:p text:style-name="P225">( <text:s text:c="2"/>) Linha de pobreza extrema: famílias com renda per capita de até R$ 100 por mês</text:p>
      <text:p text:style-name="P226">( <text:s text:c="2"/>) Linha de pobreza: famílias com renda per capita de até R$ 200 por mês</text:p>
      <text:p text:style-name="P227">( <text:s text:c="2"/>) Acima da linha de pobreza: famílias com renda per capita acima de R$ 200 por mês Comunidade com baixo índice de pobreza</text:p>
      <text:p text:style-name="P228"/>
      <text:p text:style-name="P229"/>
      <text:p text:style-name="P230"><text:span text:style-name="T231">Questão 2</text:span><text:span text:style-name="T232"><text:s/>– Dentre os indicadores econômicos abaixo, assinale aqueles relacionados com os resultados a serem obtidos com o projeto</text:span></text:p>
      <text:p text:style-name="P233"/>
      <text:p text:style-name="P234"/>
      <text:p text:style-name="P235">( <text:s text:c="2"/>) <text:s/>Elevação do número de empregos gerados nas comunidades envolvidas</text:p>
      <text:p text:style-name="P236">Se o item for assinalado indicar o incremento percentual previsto<text:s/></text:p>
      <text:soft-page-break/>
      <text:p text:style-name="P237">________________________________________________________________________________________________________________________________________________</text:p>
      <text:p text:style-name="P238"/>
      <text:p text:style-name="P239">( <text:s text:c="2"/>) Elevação de renda das famílias das comunidades envolvidas</text:p>
      <text:p text:style-name="P240">Se o item for assinalado indicar o incremento percentual previsto<text:s/></text:p>
      <text:p text:style-name="P241">________________________________________________________________________________________________________________________________________________</text:p>
      <text:p text:style-name="P242"/>
      <text:p text:style-name="P243"/>
      <text:p text:style-name="P244"/>
      <text:p text:style-name="P245">( <text:s text:c="2"/>) Mudança nos processos ou na tecnologia que vai impactar a produtividade</text:p>
      <text:p text:style-name="P246">Se o item for assinalado indicar as melhorias previstas<text:s/></text:p>
      <text:p text:style-name="P247">________________________________________________________________________________________________________________________________________________</text:p>
      <text:p text:style-name="P248"/>
      <text:p text:style-name="P249">( <text:s text:c="2"/>) Prevê fatores que contribuam para o aumento da competitividade</text:p>
      <text:p text:style-name="P250">Se o item for assinalado indicar os fatores<text:s/></text:p>
      <text:p text:style-name="P251"><text:span text:style-name="T252">________________________________________________________________________________________________________________________________________________</text:span></text:p>
      <text:p text:style-name="P253"/>
      <text:p text:style-name="P254"/>
      <text:p text:style-name="P255"/>
      <text:p text:style-name="P256"><text:span text:style-name="T257">Datar e Assin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line-height="110%"/>
      <style:text-properties style:font-name="Verdana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estilodecorreioeletrnico23" style:display-name="estilodecorreioeletrnico23" style:family="text">
      <style:text-properties style:font-name="Arial" style:font-name-complex="Arial" fo:color="#000080" fo:font-size="10pt" style:font-size-asian="10pt"/>
    </style:style>
    <style:style style:name="Recuodecorpodetexto" style:display-name="Recuo de corpo de texto" style:family="paragraph" style:parent-style-name="Normal">
      <style:paragraph-properties fo:text-align="justify" fo:line-height="110%"/>
      <style:text-properties style:font-name="Arial" fo:font-weight="bold" style:font-weight-asian="bold"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ancodoNordesteS.A" style:display-name="Banco do Nordeste S.A" style:family="text">
      <style:text-properties style:font-name="Comic Sans MS" fo:font-weight="normal" style:font-weight-asian="normal" style:font-weight-complex="normal" fo:font-style="normal" style:font-style-asian="normal" style:font-style-complex="normal" style:text-line-through-type="none" fo:color="#000080" fo:font-size="11pt" style:font-size-asian="11pt" style:font-size-complex="11pt" style:text-underline-type="non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" style:family="paragraph" style:parent-style-name="Normal" style:next-style-name="TextosemFormatação">
      <style:paragraph-properties fo:text-align="justify" fo:text-indent="1.575in"/>
      <style:text-properties style:font-name="Arial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ListaCc" style:display-name="Lista Cc" style:family="paragraph" style:parent-style-name="Normal">
      <style:paragraph-properties fo:keep-together="always" style:line-height-at-least="0.1666in" fo:margin-left="0.25in" fo:text-indent="-0.25in">
        <style:tab-stops/>
      </style:paragraph-properties>
      <style:text-properties style:font-name="Garamond" style:letter-kerning="true"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Century Gothic" fo:font-weight="bold" style:font-weight-asian="bold" fo:text-shadow="0.0291in 0.0291in 0.0555in #000000" fo:color="#FF0000" fo:font-size="14pt" style:font-size-asian="14pt" fo:hyphenate="false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1" style:display-name="st1" style:family="text" style:parent-style-name="Fonteparág.padrão"/>
    <style:style style:name="CabeçalhoChar" style:display-name="Cabeçalho Cha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Trebuchet M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Verdana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10LVL1" style:family="text">
      <style:text-properties fo:font-size="10pt" style:font-size-asian="10pt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rebuchet MS" style:font-name-complex="Times New Roman"/>
    </style:style>
    <style:style style:name="WW_CharLFO18LVL1" style:family="text">
      <style:text-properties style:font-name="Trebuchet MS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text:style-name="WW_CharLFO1LVL2" style:num-suffix=" 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 text:start-value="3">
        <style:list-level-properties text:space-before="0.75in" text:min-label-width="1.4791in" text:list-level-position-and-space-mode="label-alignment">
          <style:list-level-label-alignment text:label-followed-by="listtab" fo:margin-left="2.2291in" fo:text-indent="-1.479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 text:start-value="2">
        <style:list-level-properties text:space-before="0.75in" text:min-label-width="1.4791in" text:list-level-position-and-space-mode="label-alignment">
          <style:list-level-label-alignment text:label-followed-by="listtab" fo:margin-left="2.2291in" fo:text-indent="-1.479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list-format-name="NLF4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4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4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4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4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4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3">
      <text:list-level-style-number text:level="1" style:num-suffix=")" style:num-list-format-name="NLF2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 -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4333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indent="-0.1187in"/>
    </style:style>
    <style:style style:name="T3" style:parent-style-name="Fonteparág.padrão" style:family="text">
      <style:text-properties style:font-name="Trebuchet MS" fo:color="#595959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font-name="Trebuchet MS" fo:color="#FFFFFF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P7" style:parent-style-name="Cabeçalho" style:family="paragraph">
      <style:paragraph-properties fo:text-indent="-0.1187in"/>
    </style:style>
    <style:style style:name="T8" style:parent-style-name="Fonteparág.padrão" style:family="text">
      <style:text-properties style:font-name="Trebuchet MS" fo:color="#595959"/>
    </style:style>
    <style:style style:name="T9" style:parent-style-name="Fonteparág.padrão" style:family="text">
      <style:text-properties style:font-name="Trebuchet MS" fo:color="#595959"/>
    </style:style>
    <style:style style:name="T10" style:parent-style-name="Fonteparág.padrão" style:family="text">
      <style:text-properties style:font-name="Trebuchet MS" fo:color="#595959"/>
    </style:style>
    <style:style style:name="P11" style:parent-style-name="Cabeçalho" style:family="paragraph">
      <style:paragraph-properties fo:text-indent="-0.1187in"/>
      <style:text-properties style:font-name="Trebuchet MS" fo:color="#595959"/>
    </style:style>
    <style:style style:name="P12" style:parent-style-name="Cabeçalho" style:family="paragraph">
      <style:paragraph-properties fo:text-indent="-0.1187in"/>
      <style:text-properties style:font-name="Trebuchet MS" fo:color="#595959"/>
    </style:style>
    <style:style style:name="P13" style:parent-style-name="Cabeçalho" style:family="paragraph">
      <style:paragraph-properties fo:text-indent="-0.1187in"/>
    </style:style>
    <style:style style:name="T14" style:parent-style-name="Fonteparág.padrão" style:family="text">
      <style:text-properties style:font-name="Trebuchet MS" fo:color="#595959"/>
    </style:style>
    <style:style style:name="P15" style:parent-style-name="Rodapé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6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17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18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19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20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21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</style:style>
    <style:style style:name="T22" style:parent-style-name="Fonteparág.padrão" style:family="text">
      <style:text-properties style:font-name="Trebuchet MS" fo:color="#FFFFFF" fo:font-size="8pt" style:font-size-asian="8pt"/>
    </style:style>
    <style:style style:name="T23" style:parent-style-name="Hyperlink" style:family="text">
      <style:text-properties style:font-name="Trebuchet MS" fo:color="#FFFFFF" fo:font-size="8pt" style:font-size-asian="8pt"/>
    </style:style>
    <style:style style:name="P24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25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26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  <style:text-properties style:font-name="Trebuchet MS" fo:color="#FFFFFF" fo:font-size="8pt" style:font-size-asian="8pt"/>
    </style:style>
    <style:style style:name="P27" style:parent-style-name="Rodapé" style:family="paragraph">
      <style:paragraph-properties fo:text-align="justify" fo:margin-left="8.3631in" fo:text-indent="-4.4298in">
        <style:tab-stops>
          <style:tab-stop style:type="right" style:position="-1.8659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1824" draw:style-name="a0" draw:name="Imagem 4" text:anchor-type="paragraph" svg:x="-1.18611in" svg:y="-0.48333in" svg:width="8.26806in" svg:height="1.58194in" style:rel-width="scale" style:rel-height="scale"><draw:image xlink:href="media/image1.png" xlink:type="simple" xlink:show="embed" xlink:actuate="onLoad"/><svg:title/><svg:desc/></draw:frame><text:span text:style-name="T3"><text:s text:c="19"/></text:span></text:p>
        <text:p text:style-name="Cabeçalho"/>
      </style:header>
      <style:footer>
        <text:p text:style-name="P4"><text:span text:style-name="T5"><draw:frame draw:z-index="251662848" draw:id="id0" draw:style-name="a1" draw:name="Text Box 26" text:anchor-type="paragraph" svg:x="1.18125in" svg:y="11.10347in" svg:width="6.48958in" svg:height="0.59097in" style:rel-width="scale" style:rel-height="scale"><draw:text-box><text:p text:style-name="P6"/></draw:text-box><svg:title/><svg:desc/></draw:frame></text:span></text:p>
      </style:footer>
      <style:header-first>
        <text:p text:style-name="P7"><draw:frame draw:z-index="251652608" draw:style-name="a2" draw:name="Imagem 2" text:anchor-type="paragraph" svg:x="-1.18611in" svg:y="-0.48333in" svg:width="8.26806in" svg:height="1.58194in" style:rel-width="scale" style:rel-height="scale"><draw:image xlink:href="media/image1.png" xlink:type="simple" xlink:show="embed" xlink:actuate="onLoad"/><svg:title/><svg:desc/></draw:frame><text:span text:style-name="T8"><text:s text:c="16"/></text:span><text:span text:style-name="T9"><text:s/></text:span><text:span text:style-name="T10"><text:s text:c="2"/></text:span></text:p>
        <text:p text:style-name="P11"/>
        <text:p text:style-name="P12"/>
        <text:p text:style-name="P13"><text:span text:style-name="T14"><text:s text:c="3"/></text:span></text:p>
      </style:header-first>
      <style:footer-first>
        <text:p text:style-name="P15"><draw:frame draw:z-index="251653632" draw:style-name="a3" draw:name="Imagem 8" text:anchor-type="paragraph" svg:x="-1.175in" svg:y="0.04861in" svg:width="8.26806in" svg:height="1.5958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/>
        <text:p text:style-name="P18">Avenida Dr. Silas Munguba – 5700 - Passaré</text:p>
        <text:p text:style-name="P19">CEP –<text:s/>60.743-902 Fortaleza - CE<text:s/>– Brasil</text:p>
        <text:p text:style-name="P20">SAC: 0800.7283030 – Ouvidoria: 0800.0333033</text:p>
        <text:p text:style-name="P21"><text:span text:style-name="T22">E-mail:<text:s/></text:span><text:a xlink:href="mailto:relacionamento@bnb.gov.br" office:target-frame-name="_top" xlink:show="replace"><text:span text:style-name="T23">relacionamento@bnb.gov.br</text:span></text:a></text:p>
        <text:p text:style-name="P24">Homepage: www.bancodonordeste.gov.br</text:p>
        <text:p text:style-name="P25"/>
        <text:p text:style-name="P26"/>
        <text:p text:style-name="P27"><draw:frame draw:z-index="251654656" draw:id="id1" draw:style-name="a4" draw:name="Caixa de Texto 8" text:anchor-type="paragraph" svg:x="1.18125in" svg:y="10.14653in" svg:width="6.49236in" svg:height="0.58819in" style:rel-width="scale" style:rel-height="scale"><draw:text-box><text:p text:style-name="Normal"/></draw:text-box><svg:title/><svg:desc/></draw:frame><draw:frame draw:z-index="251655680" draw:id="id2" draw:style-name="a5" draw:name="Caixa de Texto 8" text:anchor-type="paragraph" svg:x="1.18125in" svg:y="10.14653in" svg:width="6.49236in" svg:height="0.58819in" style:rel-width="scale" style:rel-height="scale"><draw:text-box><text:p text:style-name="Normal"/></draw:text-box><svg:title/><svg:desc/></draw:frame><draw:frame draw:z-index="251656704" draw:id="id3" draw:style-name="a6" draw:name="Caixa de Texto 8" text:anchor-type="paragraph" svg:x="1.18125in" svg:y="10.14653in" svg:width="6.49097in" svg:height="0.58819in" style:rel-width="scale" style:rel-height="scale"><draw:text-box><text:p text:style-name="Normal"/></draw:text-box><svg:title/><svg:desc/></draw:frame><draw:frame draw:z-index="251657728" draw:id="id4" draw:style-name="a7" draw:name="Caixa de Texto 8" text:anchor-type="paragraph" svg:x="1.18125in" svg:y="10.275in" svg:width="6.49097in" svg:height="0.58681in" style:rel-width="scale" style:rel-height="scale"><draw:text-box><text:p text:style-name="Normal"/></draw:text-box><svg:title/><svg:desc/></draw:frame><draw:frame draw:z-index="251658752" draw:id="id5" draw:style-name="a8" draw:name="Caixa de Texto 8" text:anchor-type="paragraph" svg:x="0in" svg:y="0in" svg:width="6.49444in" svg:height="0.59097in" style:rel-width="scale" style:rel-height="scale"><draw:text-box><text:p text:style-name="Normal"/></draw:text-box><svg:title/><svg:desc/></draw:frame><draw:frame draw:z-index="251660800" draw:id="id6" draw:style-name="a9" draw:name="Caixa de Texto 1" text:anchor-type="paragraph" svg:x="0in" svg:y="0in" svg:width="6.49444in" svg:height="0.59097in" style:rel-width="scale" style:rel-height="scale"><draw:text-box><text:p text:style-name="P28"/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hor Secretário,</dc:title>
    <dc:subject/>
    <meta:initial-creator>Banco do Nordeste S.A</meta:initial-creator>
    <dc:creator>CLAUDEMIR Marcelino de Souza F095222</dc:creator>
    <meta:creation-date>2025-08-06T18:23:00Z</meta:creation-date>
    <dc:date>2025-08-06T18:23:00Z</dc:date>
    <meta:print-date>2025-08-04T14:55:00Z</meta:print-date>
    <meta:template xlink:href="Normal" xlink:type="simple"/>
    <meta:editing-cycles>2</meta:editing-cycles>
    <meta:editing-duration>PT60S</meta:editing-duration>
    <meta:user-defined meta:name="docIndexRef">8ca34a12-0eb3-4229-b223-1fa52ae6f693</meta:user-defined>
    <meta:user-defined meta:name="bjSaver">LOa4JThopYLyPg2lgGuL4DCJSRXRwg62</meta:user-defined>
    <meta:user-defined meta:name="bjLabelHistoryID">{71FD21A4-B5BF-40FF-8946-E44A59C5EB8E}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DEIVA Maria Menezes Aguiar F079901</meta:user-defined>
    <meta:user-defined meta:name="bjFooterFirstTextBox">Este documento está classificado como PÚBLICO sob responsabilidade de DEIVA Maria Menezes Aguiar F079901</meta:user-defined>
    <meta:user-defined meta:name="bjFooterEvenTextBox">Este documento está classificado como PÚBLICO sob responsabilidade de DEIVA Maria Menezes Aguiar F079901</meta:user-defined>
    <meta:document-statistic meta:page-count="6" meta:paragraph-count="21" meta:word-count="1659" meta:character-count="10599" meta:row-count="74" meta:non-whitespace-character-count="8961"/>
  </office:meta>
</office:document-meta>
</file>