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68B1F" style:vertical-align="automatic" fo:wrap-option="wrap" style:repeat-content="false"/>
      <style:paragraph-properties fo:text-align="center" style:writing-mode="lr"/>
      <style:text-properties fo:color="#000000" fo:font-size="19pt" style:font-size-asian="19pt" style:font-size-complex="1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68B1F" style:vertical-align="middle" fo:wrap-option="wrap" style:repeat-content="false"/>
      <style:paragraph-properties fo:text-align="center" style:writing-mode="lr"/>
      <style:text-properties fo:color="#000000" fo:font-size="19pt" style:font-size-asian="19pt" style:font-size-complex="19pt"/>
    </style:style>
    <style:style style:name="ce5" style:family="table-cell" style:parent-style-name="Default" style:data-style-name="N2">
      <style:table-cell-properties fo:border="thin solid #F68B1F" style:vertical-align="middle" fo:wrap-option="wrap" style:repeat-content="false"/>
      <style:paragraph-properties fo:text-align="center" style:writing-mode="lr"/>
      <style:text-properties fo:color="#000000" fo:font-size="19pt" style:font-size-asian="19pt" style:font-size-complex="19pt"/>
    </style:style>
    <style:style style:name="ce6" style:family="table-cell" style:parent-style-name="Default" style:data-style-name="N2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68B1F" style:vertical-align="middle" fo:wrap-option="wrap" style:repeat-content="false"/>
      <style:paragraph-properties fo:text-align="center" style:writing-mode="lr"/>
      <style:text-properties fo:color="#000000" fo:font-size="19pt" style:font-size-asian="19pt" style:font-size-complex="19pt"/>
    </style:style>
    <style:style style:name="ce8" style:family="table-cell" style:parent-style-name="Default" style:data-style-name="N36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F68B1F" style:vertical-align="middle" fo:wrap-option="wrap" style:repeat-content="false"/>
      <style:paragraph-properties fo:text-align="center" style:writing-mode="lr"/>
      <style:text-properties fo:color="#000000" fo:font-size="19pt" style:font-size-asian="19pt" style:font-size-complex="19pt"/>
    </style:style>
    <style:style style:name="ce10" style:family="table-cell" style:parent-style-name="Default" style:data-style-name="N1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1" style:family="table-cell" style:parent-style-name="Porcentagem" style:data-style-name="N14"/>
    <style:style style:name="ce12" style:family="table-cell" style:parent-style-name="Default" style:data-style-name="N0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F68B1F" fo:border-right="none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68B1F" fo:border-bottom="2pt solid #F68B1F" fo:border-left="2pt solid #F68B1F" fo:border-right="none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68B1F" fo:border-bottom="2pt solid #F68B1F" fo:border-left="none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68B1F" fo:border-bottom="none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8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ÇÕES_DE_DESENVOLVIMENTO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15">
            <text:p>AÇÕES DE DESENVOLVIMENTO - DIFUSÃO TECNOLÓGICA E ASSOCIATIVISM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UF</text:p>
          </table:table-cell>
          <table:table-cell office:value-type="string" table:style-name="ce2">
            <text:p>META 1° SEMESTRE</text:p>
          </table:table-cell>
          <table:table-cell office:value-type="string" table:style-name="ce13">
            <text:p>META 2° SEMESTRE</text:p>
          </table:table-cell>
          <table:table-cell office:value-type="string" table:style-name="ce13">
            <text:p>META ANU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L</text:p>
          </table:table-cell>
          <table:table-cell office:value-type="float" office:value="24" table:style-name="ce4">
            <text:p>24</text:p>
          </table:table-cell>
          <table:table-cell office:value-type="float" office:value="24" table:formula="of:=4*6" table:style-name="ce4">
            <text:p>24</text:p>
          </table:table-cell>
          <table:table-cell office:value-type="float" office:value="48" table:formula="of:=[.B4]+[.C4]" table:style-name="ce4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BA</text:p>
          </table:table-cell>
          <table:table-cell office:value-type="float" office:value="36" table:style-name="ce4">
            <text:p>36</text:p>
          </table:table-cell>
          <table:table-cell office:value-type="float" office:value="42" table:formula="of:=7*6" table:style-name="ce4">
            <text:p>42</text:p>
          </table:table-cell>
          <table:table-cell office:value-type="float" office:value="78" table:formula="of:=[.B5]+[.C5]" table:style-name="ce4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E</text:p>
          </table:table-cell>
          <table:table-cell office:value-type="float" office:value="36" table:style-name="ce4">
            <text:p>36</text:p>
          </table:table-cell>
          <table:table-cell office:value-type="float" office:value="126" table:formula="of:=21*6" table:style-name="ce4">
            <text:p>126</text:p>
          </table:table-cell>
          <table:table-cell office:value-type="float" office:value="162" table:formula="of:=[.B6]+[.C6]" table:style-name="ce4">
            <text:p>1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S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2*6" table:style-name="ce4">
            <text:p>12</text:p>
          </table:table-cell>
          <table:table-cell office:value-type="float" office:value="18" table:formula="of:=[.B7]+[.C7]" table:style-name="ce4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A</text:p>
          </table:table-cell>
          <table:table-cell office:value-type="float" office:value="24" table:style-name="ce4">
            <text:p>24</text:p>
          </table:table-cell>
          <table:table-cell office:value-type="float" office:value="60" table:formula="of:=10*6" table:style-name="ce4">
            <text:p>60</text:p>
          </table:table-cell>
          <table:table-cell office:value-type="float" office:value="84" table:formula="of:=[.B8]+[.C8]" table:style-name="ce4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G</text:p>
          </table:table-cell>
          <table:table-cell office:value-type="float" office:value="12" table:style-name="ce4">
            <text:p>12</text:p>
          </table:table-cell>
          <table:table-cell office:value-type="float" office:value="12" table:formula="of:=2*6" table:style-name="ce4">
            <text:p>12</text:p>
          </table:table-cell>
          <table:table-cell office:value-type="float" office:value="24" table:formula="of:=[.B9]+[.C9]" table:style-name="ce4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B</text:p>
          </table:table-cell>
          <table:table-cell office:value-type="float" office:value="24" table:style-name="ce4">
            <text:p>24</text:p>
          </table:table-cell>
          <table:table-cell office:value-type="float" office:value="24" table:formula="of:=4*6" table:style-name="ce4">
            <text:p>24</text:p>
          </table:table-cell>
          <table:table-cell office:value-type="float" office:value="48" table:formula="of:=[.B10]+[.C10]" table:style-name="ce4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E</text:p>
          </table:table-cell>
          <table:table-cell office:value-type="float" office:value="54" table:style-name="ce4">
            <text:p>54</text:p>
          </table:table-cell>
          <table:table-cell office:value-type="float" office:value="66" table:formula="of:=11*6" table:style-name="ce4">
            <text:p>66</text:p>
          </table:table-cell>
          <table:table-cell office:value-type="float" office:value="120" table:formula="of:=[.B11]+[.C11]" table:style-name="ce4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I</text:p>
          </table:table-cell>
          <table:table-cell office:value-type="float" office:value="48" table:style-name="ce4">
            <text:p>48</text:p>
          </table:table-cell>
          <table:table-cell office:value-type="float" office:value="54" table:formula="of:=9*6" table:style-name="ce4">
            <text:p>54</text:p>
          </table:table-cell>
          <table:table-cell office:value-type="float" office:value="102" table:formula="of:=[.B12]+[.C12]" table:style-name="ce4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N</text:p>
          </table:table-cell>
          <table:table-cell office:value-type="float" office:value="150" table:style-name="ce4">
            <text:p>150</text:p>
          </table:table-cell>
          <table:table-cell office:value-type="float" office:value="132" table:formula="of:=22*6" table:style-name="ce4">
            <text:p>132</text:p>
          </table:table-cell>
          <table:table-cell office:value-type="float" office:value="282" table:formula="of:=[.B13]+[.C13]" table:style-name="ce4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SE</text:p>
          </table:table-cell>
          <table:table-cell office:value-type="float" office:value="60" table:style-name="ce4">
            <text:p>60</text:p>
          </table:table-cell>
          <table:table-cell office:value-type="float" office:value="54" table:formula="of:=9*6" table:style-name="ce4">
            <text:p>54</text:p>
          </table:table-cell>
          <table:table-cell office:value-type="float" office:value="114" table:formula="of:=[.B14]+[.C14]" table:style-name="ce4">
            <text:p>114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474" table:formula="of:=SUM([.B4:.B14])" table:style-name="ce2">
            <text:p>474</text:p>
          </table:table-cell>
          <table:table-cell office:value-type="float" office:value="606" table:formula="of:=SUM([.C4:.C14])" table:style-name="ce2">
            <text:p>606</text:p>
          </table:table-cell>
          <table:table-cell office:value-type="float" office:value="1080" table:formula="of:=SUM([.D4:.D14])" table:style-name="ce2">
            <text:p>1080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  <table:table table:name="CONTRATAÇÕES" table:style-name="ta1"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15">
            <text:p>CONTRATAÇÕES NAS ATIVIDADES ECONÔMICAS PRIORIZAD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UF</text:p>
          </table:table-cell>
          <table:table-cell office:value-type="string" table:style-name="ce2">
            <text:p>META DO 1° SEMESTRE TERRITORIOS EXCLUIDO</text:p>
          </table:table-cell>
          <table:table-cell office:value-type="string" table:style-name="ce2">
            <text:p>META DO 2° SEMESTRE</text:p>
          </table:table-cell>
          <table:table-cell office:value-type="string" table:style-name="ce2">
            <text:p>META ANU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L</text:p>
          </table:table-cell>
          <table:table-cell office:value-type="currency" office:value="0" table:style-name="ce7">
            <text:p>R$ 0,00</text:p>
          </table:table-cell>
          <table:table-cell office:value-type="currency" office:value="101951344.05" table:style-name="ce7">
            <text:p>R$ 101.951.344,05</text:p>
          </table:table-cell>
          <table:table-cell office:value-type="currency" office:value="101951344.05" table:formula="of:=[.B4]+[.C4]" table:style-name="ce7">
            <text:p>R$ 101.951.344,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BA</text:p>
          </table:table-cell>
          <table:table-cell office:value-type="currency" office:value="0" table:style-name="ce7">
            <text:p>R$ 0,00</text:p>
          </table:table-cell>
          <table:table-cell office:value-type="currency" office:value="187652064.96000001" table:style-name="ce7">
            <text:p>R$ 187.652.064,96</text:p>
          </table:table-cell>
          <table:table-cell office:value-type="currency" office:value="187652064.96000001" table:formula="of:=[.B5]+[.C5]" table:style-name="ce7">
            <text:p>R$ 187.652.064,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E</text:p>
          </table:table-cell>
          <table:table-cell office:value-type="currency" office:value="0" table:style-name="ce7">
            <text:p>R$ 0,00</text:p>
          </table:table-cell>
          <table:table-cell office:value-type="currency" office:value="164301318" table:style-name="ce7">
            <text:p>R$ 164.301.318,00</text:p>
          </table:table-cell>
          <table:table-cell office:value-type="currency" office:value="164301318" table:formula="of:=[.B6]+[.C6]" table:style-name="ce7">
            <text:p>R$ 164.301.318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S</text:p>
          </table:table-cell>
          <table:table-cell office:value-type="currency" office:value="0" table:style-name="ce7">
            <text:p>R$ 0,00</text:p>
          </table:table-cell>
          <table:table-cell office:value-type="currency" office:value="5348829.59" table:style-name="ce7">
            <text:p>R$ 5.348.829,59</text:p>
          </table:table-cell>
          <table:table-cell office:value-type="currency" office:value="5348829.59" table:formula="of:=[.B7]+[.C7]" table:style-name="ce7">
            <text:p>R$ 5.348.829,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A</text:p>
          </table:table-cell>
          <table:table-cell office:value-type="currency" office:value="0" table:style-name="ce7">
            <text:p>R$ 0,00</text:p>
          </table:table-cell>
          <table:table-cell office:value-type="currency" office:value="181882111.31999999" table:style-name="ce7">
            <text:p>R$ 181.882.111,32</text:p>
          </table:table-cell>
          <table:table-cell office:value-type="currency" office:value="181882111.31999999" table:formula="of:=[.B8]+[.C8]" table:style-name="ce7">
            <text:p>R$ 181.882.111,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G</text:p>
          </table:table-cell>
          <table:table-cell office:value-type="currency" office:value="0" table:style-name="ce7">
            <text:p>R$ 0,00</text:p>
          </table:table-cell>
          <table:table-cell office:value-type="currency" office:value="165685958.34" table:style-name="ce7">
            <text:p>R$ 165.685.958,34</text:p>
          </table:table-cell>
          <table:table-cell office:value-type="currency" office:value="165685958.34" table:formula="of:=[.B9]+[.C9]" table:style-name="ce7">
            <text:p>R$ 165.685.958,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B</text:p>
          </table:table-cell>
          <table:table-cell office:value-type="currency" office:value="0" table:style-name="ce7">
            <text:p>R$ 0,00</text:p>
          </table:table-cell>
          <table:table-cell office:value-type="currency" office:value="120874391.72" table:style-name="ce7">
            <text:p>R$ 120.874.391,72</text:p>
          </table:table-cell>
          <table:table-cell office:value-type="currency" office:value="120874391.72" table:formula="of:=[.B10]+[.C10]" table:style-name="ce7">
            <text:p>R$ 120.874.391,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E</text:p>
          </table:table-cell>
          <table:table-cell office:value-type="currency" office:value="0" table:style-name="ce7">
            <text:p>R$ 0,00</text:p>
          </table:table-cell>
          <table:table-cell office:value-type="currency" office:value="138989873" table:style-name="ce7">
            <text:p>R$ 138.989.873,00</text:p>
          </table:table-cell>
          <table:table-cell office:value-type="currency" office:value="138989873" table:formula="of:=[.B11]+[.C11]" table:style-name="ce7">
            <text:p>R$ 138.989.873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I</text:p>
          </table:table-cell>
          <table:table-cell office:value-type="currency" office:value="0" table:style-name="ce7">
            <text:p>R$ 0,00</text:p>
          </table:table-cell>
          <table:table-cell office:value-type="currency" office:value="87766625.930000007" table:style-name="ce7">
            <text:p>R$ 87.766.625,93</text:p>
          </table:table-cell>
          <table:table-cell office:value-type="currency" office:value="87766625.930000007" table:formula="of:=[.B12]+[.C12]" table:style-name="ce7">
            <text:p>R$ 87.766.625,9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N</text:p>
          </table:table-cell>
          <table:table-cell office:value-type="currency" office:value="0" table:style-name="ce7">
            <text:p>R$ 0,00</text:p>
          </table:table-cell>
          <table:table-cell office:value-type="currency" office:value="349000000" table:style-name="ce7">
            <text:p>R$ 349.000.000,00</text:p>
          </table:table-cell>
          <table:table-cell office:value-type="currency" office:value="349000000" table:formula="of:=[.B13]+[.C13]" table:style-name="ce7">
            <text:p>R$ 349.000.0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SE</text:p>
          </table:table-cell>
          <table:table-cell office:value-type="currency" office:value="11183804.48" table:formula="of:=777392.95+4131292.51+626936.01+5648183.01" table:style-name="ce7">
            <text:p>R$ 11.183.804,48</text:p>
          </table:table-cell>
          <table:table-cell office:value-type="currency" office:value="98770046.060000002" table:style-name="ce7">
            <text:p>R$ 98.770.046,06</text:p>
          </table:table-cell>
          <table:table-cell office:value-type="currency" office:value="109953850.54000001" table:formula="of:=[.B14]+[.C14]" table:style-name="ce7">
            <text:p>R$ 109.953.850,54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TOTAL</text:p>
          </table:table-cell>
          <table:table-cell office:value-type="currency" office:value="11183804.48" table:formula="of:=SUM([.B14])" table:style-name="ce8">
            <text:p>R$ 11.183.804,48</text:p>
          </table:table-cell>
          <table:table-cell office:value-type="currency" office:value="1602222562.97" table:formula="of:=SUM([.C4:.C14])" table:style-name="ce8">
            <text:p>R$ 1.602.222.562,97</text:p>
          </table:table-cell>
          <table:table-cell office:value-type="currency" office:value="1613406367.45" table:formula="of:=SUM([.D4:.D14])" table:style-name="ce8">
            <text:p>R$ 1.613.406.367,45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  <table:table table:name="EXECUÇÃO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6">
          <table:table-cell office:value-type="string" table:style-name="ce2">
            <text:p>UF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L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00" table:formula="of:=[.B2]*100/[.C2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BA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00" table:formula="of:=[.B3]*100/[.C3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E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00" table:formula="of:=[.B4]*100/[.C4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S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0" table:formula="of:=[.B5]*100/[.C5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A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00" table:formula="of:=[.B6]*100/[.C6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G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95" table:formula="of:=[.B7]*100/[.C7]" table:style-name="ce5">
            <text:p>95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B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00" table:formula="of:=[.B8]*100/[.C8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E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100" table:formula="of:=[.B9]*100/[.C9]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I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office:value-type="float" office:value="85" table:formula="of:=[.B10]*100/[.C10]" table:style-name="ce5">
            <text:p>85,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N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100" table:formula="of:=[.B11]*100/[.C11]" table:style-name="ce5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SE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formula="of:=[.B12]*100/[.C12]" table:style-name="ce5">
            <text:p>100,00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7" table:formula="of:=SUM([.B2:.B12])" table:style-name="ce10">
            <text:p>777</text:p>
          </table:table-cell>
          <table:table-cell office:value-type="float" office:value="790" table:formula="of:=SUM([.C2:.C12])" table:style-name="ce10">
            <text:p>790</text:p>
          </table:table-cell>
          <table:table-cell office:value-type="float" office:value="98.35443037974683" table:formula="of:=[.B13]*100/[.C13]" table:style-name="ce6">
            <text:p>98,35</text:p>
          </table:table-cell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  <table:table table:name="PARTICIPANTES_COM_OPERAÇÕS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1" table:default-cell-style-name="ce1"/>
        <table:table-row table:style-name="ro8">
          <table:table-cell office:value-type="string" table:number-columns-spanned="2" table:number-rows-spanned="1" table:style-name="ce20">
            <text:p>PARTICIPANTES DO PRODETER COM OPERAÇÕES</text:p>
          </table:table-cell>
          <table:covered-table-cell/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6">
          <table:table-cell office:value-type="string" table:style-name="ce2">
            <text:p>UF</text:p>
          </table:table-cell>
          <table:table-cell office:value-type="string" table:style-name="ce12">
            <text:p>META ANUAL*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AL</text:p>
          </table:table-cell>
          <table:table-cell office:value-type="float" office:value="199.92" table:style-name="ce9">
            <text:p>200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BA</text:p>
          </table:table-cell>
          <table:table-cell office:value-type="float" office:value="403.76" table:style-name="ce9">
            <text:p>404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CE</text:p>
          </table:table-cell>
          <table:table-cell office:value-type="float" office:value="1059.52" table:style-name="ce9">
            <text:p>1060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ES</text:p>
          </table:table-cell>
          <table:table-cell office:value-type="float" office:value="39.200000000000003" table:style-name="ce9">
            <text:p>39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MA</text:p>
          </table:table-cell>
          <table:table-cell office:value-type="float" office:value="316.95999999999998" table:style-name="ce9">
            <text:p>317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MG</text:p>
          </table:table-cell>
          <table:table-cell office:value-type="float" office:value="48.72" table:style-name="ce9">
            <text:p>49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PB</text:p>
          </table:table-cell>
          <table:table-cell office:value-type="float" office:value="119.84" table:style-name="ce9">
            <text:p>120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PE</text:p>
          </table:table-cell>
          <table:table-cell office:value-type="float" office:value="322" table:style-name="ce9">
            <text:p>322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PI</text:p>
          </table:table-cell>
          <table:table-cell office:value-type="float" office:value="344.4" table:style-name="ce9">
            <text:p>344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RN</text:p>
          </table:table-cell>
          <table:table-cell office:value-type="float" office:value="664.16" table:style-name="ce9">
            <text:p>664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E</text:p>
          </table:table-cell>
          <table:table-cell office:value-type="float" office:value="279.44" table:style-name="ce9">
            <text:p>27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3797.92" table:formula="of:=SUM([.B3:.B13])" table:style-name="ce10">
            <text:p>3798</text:p>
          </table:table-cell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19">
            <text:p>* A meta foi definida considerando que os Planos de Ação Territorial (PATs) devem contar com 56% dos participantes com operações.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2" table:style-name="ce14"/>
          <table:table-cell table:number-columns-repeated="16382" table:style-name="ce1"/>
        </table:table-row>
        <table:table-row table:style-name="ro7">
          <table:table-cell table:number-columns-repeated="2" table:style-name="ce14"/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EONARDO Kleyson de Castro Batista C017643</meta:initial-creator>
    <dc:creator>MATEUS de Melo Pontes e Silva F160539</dc:creator>
    <meta:creation-date>2025-08-14T11:42:38Z</meta:creation-date>
    <dc:date>2025-08-26T16:11:14Z</dc:date>
    <meta:user-defined meta:name="docIndexRef">004caf8b-35e6-4cdb-b890-f7371432f5cb</meta:user-defined>
    <meta:user-defined meta:name="bjSaver">dn/XXfoXWvyFxlibBUxoybCDYUyuO4Wh</meta:user-defined>
    <meta:user-defined meta:name="bjClsUserRVM">[]</meta:user-defined>
    <meta:user-defined meta:name="bjLabelHistoryID">{3931996D-15A5-469E-9C65-E40F42D5DA07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