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68B1F" fo:border-bottom="thin solid #F68B1F" fo:border-left="2pt solid #F68B1F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68B1F" style:vertical-align="automatic" fo:wrap-option="wrap" style:repeat-content="false"/>
      <style:paragraph-properties fo:text-align="center" style:writing-mode="lr"/>
      <style:text-properties fo:font-size="19pt" style:font-size-asian="19pt" style:font-size-complex="1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68B1F" style:vertical-align="middle" fo:wrap-option="wrap" style:repeat-content="false"/>
      <style:paragraph-properties fo:text-align="center" style:writing-mode="lr"/>
      <style:text-properties fo:font-size="19pt" style:font-size-asian="19pt" style:font-size-complex="19pt"/>
    </style:style>
    <style:style style:name="ce5" style:family="table-cell" style:parent-style-name="Default" style:data-style-name="N0">
      <style:table-cell-properties fo:border-top="none" fo:border-bottom="none" fo:border-left="2pt solid #F68B1F" fo:border-right="none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F68B1F" style:vertical-align="middle" fo:wrap-option="wrap" style:repeat-content="false"/>
      <style:paragraph-properties fo:text-align="center" style:writing-mode="lr"/>
      <style:text-properties fo:font-size="19pt" style:font-size-asian="19pt" style:font-size-complex="19pt"/>
    </style:style>
    <style:style style:name="ce7" style:family="table-cell" style:parent-style-name="Default" style:data-style-name="N36">
      <style:table-cell-properties fo:border-top="2pt solid #F68B1F" fo:border-bottom="thin solid #F68B1F" fo:border-left="2pt solid #F68B1F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F68B1F" style:vertical-align="middle" fo:wrap-option="wrap" style:repeat-content="false"/>
      <style:paragraph-properties fo:text-align="center" style:writing-mode="lr"/>
      <style:text-properties fo:font-size="19pt" style:font-size-asian="19pt" style:font-size-complex="19pt"/>
    </style:style>
    <style:style style:name="ce9" style:family="table-cell" style:parent-style-name="Default" style:data-style-name="N2">
      <style:table-cell-properties fo:border="thin solid #F68B1F" style:vertical-align="middle" fo:wrap-option="wrap" style:repeat-content="false"/>
      <style:paragraph-properties fo:text-align="center" style:writing-mode="lr"/>
      <style:text-properties fo:font-size="19pt" style:font-size-asian="19pt" style:font-size-complex="19pt"/>
    </style:style>
    <style:style style:name="ce10" style:family="table-cell" style:parent-style-name="Default" style:data-style-name="N1">
      <style:table-cell-properties fo:border-top="2pt solid #F68B1F" fo:border-bottom="thin solid #F68B1F" fo:border-left="2pt solid #F68B1F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2pt solid #F68B1F" fo:border-bottom="thin solid #F68B1F" fo:border-left="2pt solid #F68B1F" fo:border-right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2" style:family="table-cell" style:parent-style-name="Porcentagem" style:data-style-name="N14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68B1F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68B1F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68B1F" fo:border-left="2pt solid #F68B1F" fo:border-right="none" style:vertical-align="middle" fo:wrap-option="wrap" fo:background-color="#A6193C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0.5833333333333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ÇÕES_DE_DESENVOLVIMENT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AÇÕES DE DESENVOLVIMENTO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7">
            <text:p>UF</text:p>
          </table:table-cell>
          <table:table-cell office:value-type="string" table:style-name="ce17">
            <text:p>Quantidade Prevista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</text:p>
          </table:table-cell>
          <table:table-cell office:value-type="float" office:value="36" table:style-name="ce4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A</text:p>
          </table:table-cell>
          <table:table-cell office:value-type="float" office:value="120" table:style-name="ce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E</text:p>
          </table:table-cell>
          <table:table-cell office:value-type="float" office:value="252" table:style-name="ce4">
            <text:p>25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S</text:p>
          </table:table-cell>
          <table:table-cell office:value-type="float" office:value="24" table:style-name="ce4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</text:p>
          </table:table-cell>
          <table:table-cell office:value-type="float" office:value="36" table:style-name="ce4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G</text:p>
          </table:table-cell>
          <table:table-cell office:value-type="float" office:value="36" table:style-name="ce4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B</text:p>
          </table:table-cell>
          <table:table-cell office:value-type="float" office:value="48" table:style-name="ce4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</text:p>
          </table:table-cell>
          <table:table-cell office:value-type="float" office:value="108" table:style-name="ce4">
            <text:p>10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I</text:p>
          </table:table-cell>
          <table:table-cell office:value-type="float" office:value="84" table:style-name="ce4">
            <text:p>84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N</text:p>
          </table:table-cell>
          <table:table-cell office:value-type="float" office:value="36" table:style-name="ce4">
            <text:p>3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E</text:p>
          </table:table-cell>
          <table:table-cell office:value-type="float" office:value="144" table:style-name="ce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924" table:formula="of:=SUM([.B3:.B13])" table:style-name="ce17">
            <text:p>924</text:p>
          </table:table-cell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  <table:table table:name="CONTRATAÇÕE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8">
            <text:p>CONTRATAÇÕES NAS ATIVIDADES ECONÔMICAS PRIORIZADA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UF</text:p>
          </table:table-cell>
          <table:table-cell office:value-type="string" table:style-name="ce2">
            <text:p>Valor Previsto (R$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</text:p>
          </table:table-cell>
          <table:table-cell office:value-type="currency" office:value="296798878.41000003" table:style-name="ce6">
            <text:p>R$ 296.798.878,4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BA</text:p>
          </table:table-cell>
          <table:table-cell office:value-type="currency" office:value="206433772.65000001" table:style-name="ce6">
            <text:p>R$ 206.433.772,6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E</text:p>
          </table:table-cell>
          <table:table-cell office:value-type="currency" office:value="150386856.08000001" table:style-name="ce6">
            <text:p>R$ 150.386.856,0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S</text:p>
          </table:table-cell>
          <table:table-cell office:value-type="currency" office:value="457500" table:style-name="ce6">
            <text:p>R$ 457.50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</text:p>
          </table:table-cell>
          <table:table-cell office:value-type="currency" office:value="2415410.66" table:style-name="ce6">
            <text:p>R$ 2.415.410,6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G</text:p>
          </table:table-cell>
          <table:table-cell office:value-type="currency" office:value="3375000" table:style-name="ce6">
            <text:p>R$ 3.375.00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B</text:p>
          </table:table-cell>
          <table:table-cell office:value-type="currency" office:value="81168111.310000002" table:style-name="ce6">
            <text:p>R$ 81.168.111,3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</text:p>
          </table:table-cell>
          <table:table-cell office:value-type="currency" office:value="207430000" table:style-name="ce6">
            <text:p>R$ 207.430.00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I</text:p>
          </table:table-cell>
          <table:table-cell office:value-type="currency" office:value="69605377.129999995" table:style-name="ce6">
            <text:p>R$ 69.605.377,1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N</text:p>
          </table:table-cell>
          <table:table-cell office:value-type="currency" office:value="14000000" table:style-name="ce6">
            <text:p>R$ 14.000.00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E</text:p>
          </table:table-cell>
          <table:table-cell office:value-type="currency" office:value="88534618.099999994" table:style-name="ce6">
            <text:p>R$ 88.534.618,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</text:p>
          </table:table-cell>
          <table:table-cell office:value-type="currency" office:value="1120605524.3400002" table:formula="of:=SUM([.B3:.B13])" table:style-name="ce7">
            <text:p>R$ 1.120.605.524,34</text:p>
          </table:table-cell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  <table:table table:name="EXECUÇÃO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2">
            <text:p>UF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META</text:p>
          </table:table-cell>
          <table:table-cell office:value-type="string" table:style-name="ce2">
            <text:p>%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100" table:formula="of:=[.B2]*100/[.C2]" table:style-name="ce9">
            <text:p>1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A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100" table:formula="of:=[.B3]*100/[.C3]" table:style-name="ce9">
            <text:p>1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E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100" table:formula="of:=[.B4]*100/[.C4]" table:style-name="ce9">
            <text:p>1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S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0" table:formula="of:=[.B5]*100/[.C5]" table:style-name="ce9">
            <text:p>1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A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100" table:formula="of:=[.B6]*100/[.C6]" table:style-name="ce9">
            <text:p>1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G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95" table:formula="of:=[.B7]*100/[.C7]" table:style-name="ce9">
            <text:p>95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B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100" table:formula="of:=[.B8]*100/[.C8]" table:style-name="ce9">
            <text:p>1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100" table:formula="of:=[.B9]*100/[.C9]" table:style-name="ce9">
            <text:p>1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I</text:p>
          </table:table-cell>
          <table:table-cell office:value-type="float" office:value="68" table:style-name="ce8">
            <text:p>68</text:p>
          </table:table-cell>
          <table:table-cell office:value-type="float" office:value="80" table:style-name="ce8">
            <text:p>80</text:p>
          </table:table-cell>
          <table:table-cell office:value-type="float" office:value="85" table:formula="of:=[.B10]*100/[.C10]" table:style-name="ce9">
            <text:p>85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N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100" table:formula="of:=[.B11]*100/[.C11]" table:style-name="ce9">
            <text:p>100,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E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formula="of:=[.B12]*100/[.C12]" table:style-name="ce9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777" table:formula="of:=SUM([.B2:.B12])" table:style-name="ce10">
            <text:p>777</text:p>
          </table:table-cell>
          <table:table-cell office:value-type="float" office:value="790" table:formula="of:=SUM([.C2:.C12])" table:style-name="ce10">
            <text:p>790</text:p>
          </table:table-cell>
          <table:table-cell office:value-type="float" office:value="98.35443037974683" table:formula="of:=[.B13]*100/[.C13]" table:style-name="ce11">
            <text:p>98,35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PARTICIPANTES_COM_OPERAÇÕS" table:style-name="ta3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6">
          <table:table-cell office:value-type="string" table:number-columns-spanned="2" table:number-rows-spanned="1" table:style-name="ce14">
            <text:p>PARTICIPANTES DO PRODETER COM OPERAÇÕES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2">
            <text:p>UF</text:p>
          </table:table-cell>
          <table:table-cell office:value-type="string" table:style-name="ce2">
            <text:p>Quantidade Prevista*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3">
            <text:p>AL</text:p>
          </table:table-cell>
          <table:table-cell office:value-type="float" office:value="82" table:style-name="ce8">
            <text:p>82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3">
            <text:p>BA</text:p>
          </table:table-cell>
          <table:table-cell office:value-type="float" office:value="437" table:style-name="ce8">
            <text:p>437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3">
            <text:p>CE</text:p>
          </table:table-cell>
          <table:table-cell office:value-type="float" office:value="1027" table:style-name="ce8">
            <text:p>1027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3">
            <text:p>ES</text:p>
          </table:table-cell>
          <table:table-cell office:value-type="float" office:value="22" table:style-name="ce8">
            <text:p>22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3">
            <text:p>MA</text:p>
          </table:table-cell>
          <table:table-cell office:value-type="float" office:value="53" table:style-name="ce8">
            <text:p>53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3">
            <text:p>MG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3">
            <text:p>PB</text:p>
          </table:table-cell>
          <table:table-cell office:value-type="float" office:value="145" table:style-name="ce8">
            <text:p>145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3">
            <text:p>PE</text:p>
          </table:table-cell>
          <table:table-cell office:value-type="float" office:value="299" table:style-name="ce8">
            <text:p>299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3">
            <text:p>PI</text:p>
          </table:table-cell>
          <table:table-cell office:value-type="float" office:value="289" table:style-name="ce8">
            <text:p>289</text:p>
          </table:table-cell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3">
            <text:p>RN</text:p>
          </table:table-cell>
          <table:table-cell office:value-type="float" office:value="51" table:style-name="ce8">
            <text:p>51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SE</text:p>
          </table:table-cell>
          <table:table-cell office:value-type="float" office:value="430" table:style-name="ce8">
            <text:p>4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2885" table:formula="of:=SUM([.B3:.B13])" table:style-name="ce10">
            <text:p>2885</text:p>
          </table:table-cell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5">
            <text:p>* A meta foi definida considerando que os Planos de Ação Territorial (PATs) devem contar com 56% dos participantes com operações.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13"/>
          <table:table-cell table:number-columns-repeated="16382" table:style-name="ce1"/>
        </table:table-row>
        <table:table-row table:style-name="ro4">
          <table:table-cell table:number-columns-repeated="2" table:style-name="ce13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Kleyson de Castro Batista C017643</meta:initial-creator>
    <dc:creator>LEONARDO Kleyson de Castro Batista C017643</dc:creator>
    <meta:creation-date>2025-08-14T11:42:38Z</meta:creation-date>
    <dc:date>2026-03-03T19:44:12Z</dc:date>
    <meta:user-defined meta:name="docIndexRef">004caf8b-35e6-4cdb-b890-f7371432f5cb</meta:user-defined>
    <meta:user-defined meta:name="bjSaver">dn/XXfoXWvyFxlibBUxoybCDYUyuO4Wh</meta:user-defined>
    <meta:user-defined meta:name="bjClsUserRVM">[]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LabelHistoryID">{419E3191-ADC3-4EE4-8033-26F799B3484B}</meta:user-defined>
  </office:meta>
</office:document-meta>
</file>